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368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4.4298in" style:use-optimal-column-width="false"/>
    </style:style>
    <style:style style:name="TableColumn99" style:family="table-column">
      <style:table-column-properties style:column-width="0.8972in" style:use-optimal-column-width="false"/>
    </style:style>
    <style:style style:name="TableColumn100" style:family="table-column">
      <style:table-column-properties style:column-width="1.9611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327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style>
    <style:style style:name="P130" style:parent-style-name="Pasiūlymai4"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3937in"/>
      <style:text-properties fo:font-weight="bold" style:font-weight-asian="bold"/>
    </style:style>
    <style:style style:name="P139" style:parent-style-name="Pasiūlymai4" style:family="paragraph">
      <style:paragraph-properties fo:text-indent="0.1576in"/>
      <style:text-properties fo:font-size="12pt" style:font-size-asian="12pt" style:font-size-complex="12pt"/>
    </style:style>
    <style:style style:name="P140" style:parent-style-name="Pasiūlymai4" style:family="paragraph">
      <style:paragraph-properties fo:text-indent="0.1576in"/>
    </style:style>
    <style:style style:name="P141" style:parent-style-name="Pasiūlymai4" style:family="paragraph">
      <style:paragraph-properties fo:text-indent="0.1576in"/>
      <style:text-properties fo:font-weight="bold" style:font-weight-asian="bold" fo:font-size="12pt" style:font-size-asian="12pt" style:font-size-complex="12pt"/>
    </style:style>
    <style:style style:name="P142" style:parent-style-name="Pasiūlymai4" style:family="paragraph">
      <style:paragraph-properties fo:text-indent="0.1576in"/>
      <style:text-properties fo:font-size="12pt" style:font-size-asian="12pt" style:font-size-complex="12pt"/>
    </style:style>
    <style:style style:name="P143" style:parent-style-name="Pasiūlymai4" style:family="paragraph">
      <style:paragraph-properties fo:text-indent="0.1576in"/>
      <style:text-properties fo:font-size="12pt" style:font-size-asian="12pt" style:font-size-complex="12pt"/>
    </style:style>
    <style:style style:name="P144" style:parent-style-name="Pasiūlymai4" style:family="paragraph">
      <style:text-properties fo:font-size="12pt" style:font-size-asian="12pt" style:font-size-complex="12pt"/>
    </style:style>
    <style:style style:name="P145" style:parent-style-name="Pasiūlymai4" style:family="paragraph">
      <style:text-properties fo:font-size="12pt" style:font-size-asian="12pt" style:font-size-complex="12pt"/>
    </style:style>
    <style:style style:name="P146" style:parent-style-name="Pasiūlymai4" style:family="paragraph">
      <style:text-properties fo:font-size="12pt" style:font-size-asian="12pt" style:font-size-complex="12pt"/>
    </style:style>
    <style:style style:name="P147" style:parent-style-name="Pasiūlymai4" style:family="paragraph">
      <style:text-properties fo:font-size="12pt" style:font-size-asian="12pt" style:font-size-complex="12pt"/>
    </style:style>
    <style:style style:name="P148" style:parent-style-name="Pasiūlymai4" style:family="paragraph">
      <style:text-properties fo:font-size="12pt" style:font-size-asian="12pt" style:font-size-complex="12pt"/>
    </style:style>
    <style:style style:name="P149" style:parent-style-name="Pasiūlymai4" style:family="paragraph">
      <style:text-properties fo:font-size="12pt" style:font-size-asian="12pt" style:font-size-complex="12pt"/>
    </style:style>
    <style:style style:name="P150" style:parent-style-name="Pasiūlymai4" style:family="paragraph">
      <style:text-properties fo:font-weight="bold" style:font-weight-asian="bold" fo:font-size="12pt" style:font-size-asian="12pt" style:font-size-complex="12pt"/>
    </style:style>
    <style:style style:name="P151" style:parent-style-name="Pasiūlymai4" style:family="paragraph">
      <style:text-properties fo:font-size="12pt" style:font-size-asian="12pt" style:font-size-complex="12pt"/>
    </style:style>
    <style:style style:name="P152" style:parent-style-name="Pasiūlymai4" style:family="paragraph">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indent="0.1576in"/>
    </style:style>
    <style:style style:name="P158" style:parent-style-name="Normal" style:family="paragraph">
      <style:text-properties fo:font-size="9pt" style:font-size-asian="9pt" style:font-size-complex="9pt"/>
    </style:style>
    <style:style style:name="P159" style:parent-style-name="Normal" style:family="paragraph">
      <style:paragraph-properties fo:keep-with-next="always"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indent="0.5in"/>
      <style:text-properties style:font-weight-complex="bold"/>
    </style:style>
    <style:style style:name="P164" style:parent-style-name="Normal" style:family="paragraph">
      <style:paragraph-properties fo:keep-with-next="always" fo:text-indent="0.5in"/>
      <style:text-properties fo:font-weight="bold" style:font-weight-asian="bold" style:font-weight-complex="bold"/>
    </style:style>
    <style:style style:name="TableColumn166" style:family="table-column">
      <style:table-column-properties style:column-width="0.3902in" style:use-optimal-column-width="false"/>
    </style:style>
    <style:style style:name="TableColumn167" style:family="table-column">
      <style:table-column-properties style:column-width="1.3687in" style:use-optimal-column-width="false"/>
    </style:style>
    <style:style style:name="TableColumn168" style:family="table-column">
      <style:table-column-properties style:column-width="0.4666in" style:use-optimal-column-width="false"/>
    </style:style>
    <style:style style:name="TableColumn169" style:family="table-column">
      <style:table-column-properties style:column-width="0.4868in" style:use-optimal-column-width="false"/>
    </style:style>
    <style:style style:name="TableColumn170" style:family="table-column">
      <style:table-column-properties style:column-width="0.4666in" style:use-optimal-column-width="false"/>
    </style:style>
    <style:style style:name="TableColumn171" style:family="table-column">
      <style:table-column-properties style:column-width="0.3895in" style:use-optimal-column-width="false"/>
    </style:style>
    <style:style style:name="TableColumn172" style:family="table-column">
      <style:table-column-properties style:column-width="3.7652in" style:use-optimal-column-width="false"/>
    </style:style>
    <style:style style:name="TableColumn173" style:family="table-column">
      <style:table-column-properties style:column-width="1.2611in" style:use-optimal-column-width="false"/>
    </style:style>
    <style:style style:name="TableColumn174" style:family="table-column">
      <style:table-column-properties style:column-width="1.9381in" style:use-optimal-column-width="false"/>
    </style:style>
    <style:style style:name="Table165" style:family="table">
      <style:table-properties style:width="10.5333in" fo:margin-left="0in" table:align="center"/>
    </style:style>
    <style:style style:name="TableRow175" style:family="table-row">
      <style:table-row-properties style:min-row-height="0.3277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6" style:family="paragraph">
      <style:paragraph-properties fo:text-align="center"/>
    </style:style>
    <style:style style:name="P210" style:parent-style-name="Pasiūlymai6"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Komitetosprendimas" style:family="paragraph">
      <style:paragraph-properties fo:line-height="100%"/>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letter-spacing="-0.0027in"/>
    </style:style>
    <style:style style:name="T225" style:parent-style-name="DefaultParagraphFont" style:family="text">
      <style:text-properties style:font-weight-complex="bold"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27in" fo:language="en" fo:country="GB"/>
    </style:style>
    <style:style style:name="T228" style:parent-style-name="DefaultParagraphFont" style:family="text">
      <style:text-properties fo:letter-spacing="-0.0027in"/>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style>
    <style:style style:name="P238" style:parent-style-name="Pasiūlymai6"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Komitetosprendimas" style:family="paragraph">
      <style:paragraph-properties fo:line-height="10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indent="0.1576in"/>
    </style:style>
    <style:style style:name="P260" style:parent-style-name="Normal" style:family="paragraph">
      <style:paragraph-properties fo:keep-with-next="always" fo:text-indent="0.5in"/>
      <style:text-properties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letter-spacing="-0.0027in"/>
    </style:style>
    <style:style style:name="T268" style:parent-style-name="DefaultParagraphFont" style:family="text">
      <style:text-properties style:font-weight-complex="bold"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fo:language="en" fo:country="GB"/>
    </style:style>
    <style:style style:name="T271" style:parent-style-name="DefaultParagraphFont" style:family="text">
      <style:text-properties fo:letter-spacing="-0.0027in" fo:language="en" fo:country="GB"/>
    </style:style>
    <style:style style:name="P272" style:parent-style-name="Normal" style:family="paragraph">
      <style:paragraph-properties fo:text-align="justify" fo:line-height="150%" fo:text-indent="0.5in"/>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in"/>
      <style:text-properties fo:font-size="10pt" style:font-size-asian="10pt" style:font-size-complex="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pan><text:span text:style-name="T18"><text:s/></text:span><text:span text:style-name="T19">SEIMO NUTARIMO<text:s/></text:span></text:p>
      <text:p text:style-name="P20">„DĖL VALSTYBINIO SOCIALINIO DRAUDIMO FONDO 2020 METŲ KONSOLIDUOTŲJŲ ATASKAITŲ RINKINIO PATVIRTINIMO“<text:s/></text:p>
      <text:p text:style-name="P21">PROJEKTO<text:s/>nR.<text:s/>xivp-913</text:p>
      <text:p text:style-name="P22"/>
      <text:p text:style-name="P23">2021-11-08<text:s text:c="2"/>Nr.<text:s/>103-P-43<text:s/></text:p>
      <text:p text:style-name="P24">Vilnius</text:p>
      <text:p text:style-name="P25"/>
      <text:p text:style-name="P26"/>
      <text:p text:style-name="P27"><text:span text:style-name="T28">1. Komiteto<text:s/></text:span><text:span text:style-name="T29">posėdyje</text:span><text:span text:style-name="T30"><text:s/>dalyvavo:</text:span><text:s/>Mindaugas Lingė – komiteto pirmininkas, Vilija Aleknaitė-Abramikienė, Rima Baškienė, Algimantas Dumbrava, Justas Džiugelis, Gintautas Kindurys, Linas Kukuraitis, Monika Ošmianskienė, Mindaugas Puidokas, Algirdas Sysas, Jonas Varkalys; komiteto biuras: Evelina Bulotaitė – biuro vedėja, patarėjos: Dalia Aleksejūnienė, Diana Jonėnienė, Asta Kazlauskienė, Ieva Kuodienė, padėjėjos Renata <text:s/>Liekienė, Indrė Žukauskaitė; kviestieji asmenys: Audrius Misevičius – valstybės kontrolieriaus pavaduotojas, Giedrė Stalauskienė – Valstybės kontrolės Finansinio audito 2-ojo departamento vadovė, Jūratė Dringelienė – Socialinės apsaugos ir darbo ministerijos Finansų departamento direktorė, Julita Varanauskienė – Valstybinio socialinio draudimo fondo valdybos direktorė, Violeta Latvienė –<text:s/>Valstybinio socialinio draudimo fondo valdybos direktorės pavaduotoja.</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soft-page-break/>
            <text:p text:style-name="P71">2021-10-08</text:p>
            <text:p text:style-name="P72"/>
          </table:table-cell>
          <table:table-cell table:style-name="TableCell73">
            <text:p text:style-name="P74"/>
          </table:table-cell>
          <table:table-cell table:style-name="TableCell75">
            <text:p text:style-name="P76"/>
          </table:table-cell>
          <table:table-cell table:style-name="TableCell77">
            <text:p text:style-name="P78">*</text:p>
          </table:table-cell>
          <table:table-cell table:style-name="TableCell79">
            <text:p text:style-name="P80">Įvertinę projekto atitiktį Konstitucijai, įstatymams, teisėkūros principams ir teisės technikos<text:s/><text:soft-page-break/>taisyklėms, pastabų neturime.</text:p>
          </table:table-cell>
          <table:table-cell table:style-name="TableCell81">
            <text:p text:style-name="P82">Atsižvelgti.</text:p>
          </table:table-cell>
          <table:table-cell table:style-name="TableCell83">
            <text:p text:style-name="P84"/>
          </table:table-cell>
        </table:table-row>
      </table:table>
      <text:p text:style-name="P85"/>
      <text:p text:style-name="P86"><text:span text:style-name="T87">3. Piliečių, asociacijų, politinių partijų, lobistų ir kitų suinteresuotų asmenų pasiūlymai:</text:span><text:span text:style-name="T88"><text:s/></text:span><text:span text:style-name="T89">negauta.</text:span></text:p>
      <text:p text:style-name="P90"/>
      <text:p text:style-name="P91">4. Valstybės ir savivaldybių institucijų ir įstaigų pasiūlymai:<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129">Valstybės kontrolės valstybinio audito išvada,</text:p>
            <text:p text:style-name="P130">2021 m. spalio 1 d.<text:s/><text:s/>Nr. FAE-7</text:p>
          </table:table-cell>
          <table:table-cell table:style-name="TableCell131">
            <text:p text:style-name="P132"/>
          </table:table-cell>
          <table:table-cell table:style-name="TableCell133">
            <text:p text:style-name="P134"/>
          </table:table-cell>
          <table:table-cell table:style-name="TableCell135">
            <text:p text:style-name="P136">*</text:p>
          </table:table-cell>
          <table:table-cell table:style-name="TableCell137">
            <text:p text:style-name="P138">Sąlyginė nuomonė dėl konsoliduotųjų finansinių ataskaitų rinkinio</text:p>
            <text:p text:style-name="P139">Mes atlikome Valstybinio socialinio draudimo fondo 2020 metų konsoliduotųjų finansinių ataskaitų rinkinio auditą. Mūsų nuomone, išskyrus mūsų išvados skyriuje „Pagrindas pareikšti sąlyginę nuomonę dėl finansinių ataskaitų rinkinio“ apibūdintų dalykų poveikį, Valstybinio socialinio draudimo fondo 2020 metų finansinių ataskaitų rinkinys parodo tikrą ir teisingą 2020-12-31 finansinę būklę, 2020 metų veiklos rezultatus, grynojo turto pokyčius ir pinigų srautus pagal Lietuvos Respublikos viešojo sektoriaus apskaitos ir finansinės atskaitomybės standartus.</text:p>
            <text:p text:style-name="P140"/>
            <text:p text:style-name="P141">Pagrindas pareikšti sąlyginę nuomonę dėl konsoliduotųjų finansinių ataskaitų rinkinio<text:s/></text:p>
            <text:p text:style-name="P142">Nustatėme Valstybinio socialinio draudimo fondo konsoliduotųjų finansinės būklės ataskaitos (ilgalaikio finansinio turto, per vienerius metus gautinų sumų, ilgalaikių įsipareigojimų, trumpalaikių įsipareigojimų, rezervų, sukaupto perviršio ar deficito straipsnių) ir grynojo turto pokyčių<text:s/><text:soft-page-break/>ataskaitos duomenų reikšmingų iškraipymų (ataskaitos 1.1 poskyris), kuriuos lėmė šios aplinkybės:</text:p>
            <text:p text:style-name="P143">1. Savarankiškai dirbančių asmenų sumokėtų privalomojo sveikatos draudimo įmokų dalimi (39 456,3 tūkst. Eur) nebuvo mažinamos jiems apskaičiuotos įmokų prievolės (35 591,4 tūkst. Eur) ir buvo fiksuotos jų permokos. Apskaičiuotos šio draudimo įmokų prievolės (35 591,4 tūkst. Eur) neteisingai priskirtos per vienerius metus gautinoms sumoms, kadangi jų nemokėję asmenys privalo įmokas sumokėti per dvejus metus nuo tos dienos, kai Vyriausybės paskelbta ekstremalioji situacija ir karantinas atšaukiami arba kai sueina jų paskelbimo terminai. Dėl šių priežasčių:</text:p>
            <text:p text:style-name="P144">- negalime patvirtinti konsoliduotosios finansinės būklės ataskaitos pagal 2020-12-31 duomenis likučių teisingumo straipsniuose: C.III.5 „Sukauptos gautinos sumos“ 35 591,4 tūkst. Eur (iš 127 438,7 tūkst. Eur); E.II.8 „Grąžintini mokėjimai, įmokos ir jų permokos“ 39 456,3 tūkst. Eur (iš 78 169,7 tūkst. Eur);<text:s/></text:p>
            <text:p text:style-name="P145">- nėra galimybės įvertinti, kokią įtaką konsoliduotosios finansinės būklės ataskaitos pagal 2020-12-31 duomenis likučių teisingumui (kokia suma turi būti didesni / mažesni) straipsniuose A.III „Ilgalaikis finansinis turtas“ (109 187,3 tūkst. Eur); C.III.5 „Sukauptos gautinos sumos“ (127 438,7 tūkst. Eur); E.I „Ilgalaikiai įsipareigojimai“ (0 tūkst. Eur) turi nustatytos aplinkybės dėl gautinų ir mokėtinų sumų registravimo.</text:p>
            <text:p text:style-name="P146"/>
            <text:p text:style-name="P147">2. Visos Privalomojo sveikatos draudimo fondui, Garantiniam fondui ir Ilgalaikio darbo išmokų fondui mokėtinos sumos<text:s/><text:soft-page-break/>priskirtos trumpalaikėms mokėtinoms sumoms, nors dalis jų (29 287 tūkst. Eur) dėl pasirašytų įmokų atidėjimo susitarimų iš draudėjų bus gautos ir pervestos fondams po vienerių ir daugiau metų. Dėl šios priežasties konsoliduotosios finansinės būklės ataskaitos pagal 2020-12-31 duomenis straipsniuose E. I „Ilgalaikiai įsipareigojimai“ nenurodytas 29 287 tūkst. Eur likutis, o E.II.6 „Mokėtinos sumos į biudžetus ir fondus“ nurodytas likutis (181 083,9 tūkst. Eur) yra ta pačia suma didesnis.</text:p>
            <text:p text:style-name="P148">3. Kitų rezervų straipsnyje neatskleisti duomenys apie Valstybinio socialinio draudimo rezervinio fondo sudarymą, naudojimą ir jo lėšų likučius ataskaitinių laikotarpių pabaigoje. Dėl šių aplinkybių fondo finansinės būklės ataskaitos pagal 2020-12-31 duomenis straipsniuose F.II.2 „Kiti rezervai“ nenurodytas 781 792,7 tūkst. Eur likutis, o F.I.IV „Sukauptas perviršis ir deficitas“ nurodytas likutis (1 144 426,4 tūkst. Eur) yra ta pačia suma didesnis. Atitinkamai netikslūs duomenys pateikti ir ataskaitų rinkinio grynojo turto pokyčių ataskaitoje.</text:p>
            <text:p text:style-name="P149">&lt;&lt;...&gt;&gt;</text:p>
            <text:p text:style-name="P150">Besąlyginė nuomonė dėl konsoliduotųjų biudžeto vykdymo ataskaitų rinkinio<text:s/></text:p>
            <text:p text:style-name="P151">Mes atlikome 2020 metų Valstybinio socialinio draudimo fondo konsoliduotųjų biudžeto vykdymo ataskaitų rinkinio auditą.<text:s/></text:p>
            <text:p text:style-name="P152">Mūsų nuomone, 2020 metų Valstybinio socialinio draudimo fondo konsoliduotųjų biudžeto vykdymo ataskaitų rinkinys visais reikšmingais atžvilgiais parengtas ir pateiktas pagal Lietuvos Respublikos teisės aktus, reglamentuojančius šio rinkinio sudarymą.</text:p>
            <text:soft-page-break/>
            <text:p text:style-name="Pasiūlymai4"><text:span text:style-name="T153">&lt;&lt;...&gt;&gt;</text:span></text:p>
          </table:table-cell>
          <table:table-cell table:style-name="TableCell154">
            <text:p text:style-name="P155">Įvertinta.</text:p>
          </table:table-cell>
          <table:table-cell table:style-name="TableCell156">
            <text:p text:style-name="P157"/>
          </table:table-cell>
        </table:table-row>
      </table:table>
      <text:p text:style-name="P158"/>
      <text:p text:style-name="P159"><text:span text:style-name="T160">5. Subjektų, turinčių įstatymų leidybos iniciatyvos teisę, pasiūlymai:</text:span><text:span text:style-name="T161"><text:s/></text:span><text:span text:style-name="T162">negauta.</text:span></text:p>
      <text:p text:style-name="P163"/>
      <text:p text:style-name="P164">6. Seimo paskirtų papildomų komitetų<text:s/>/ komisijų<text:s/>pasiūlymai:<text:s/></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209">Audito komitetas,</text:p>
            <text:p text:style-name="P210">2021-1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P220"><text:span text:style-name="T221">6. Komiteto sprendimas ir pasiūlymai:</text:span></text:p>
            <text:p text:style-name="P222"><text:span text:style-name="T223">6.1. Sprendimas</text:span><text:span text:style-name="T224">: pritarti iniciatorių pateiktam Lietuvos Respublikos Seimo nutarimo<text:s/></text:span><text:span text:style-name="T225">„Dėl Valstybinio socialinio draudimo fondo 2020 metų konsoliduotųjų ataskaitų rinkinio patvirtinimo“ projektui</text:span><text:span text:style-name="T226"><text:s/>Nr.<text:s/></text:span><text:span text:style-name="T227">XIVP-913</text:span><text:span text:style-name="T228">.</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Biudžeto ir finansų komitetas,</text:p>
            <text:p text:style-name="P238">2021-11-03</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text:span text:style-name="T249">6. Komiteto sprendimas ir pasiūlymai:</text:span></text:p>
            <text:p text:style-name="P250"><text:span text:style-name="T251">6.1. Sprendimas</text:span><text:span text:style-name="T252">:<text:s/></text:span><text:span text:style-name="T253">pritarti iniciatorių pateiktam įstatymo projektui ir komiteto išvadoms.</text:span></text:p>
            <text:p text:style-name="P254"><text:span text:style-name="T255">6.2. Pasiūlymai:</text:span><text:s/>nėra.</text:p>
          </table:table-cell>
          <table:table-cell table:style-name="TableCell256">
            <text:p text:style-name="P257">Pritarti.</text:p>
          </table:table-cell>
          <table:table-cell table:style-name="TableCell258">
            <text:p text:style-name="P259"/>
          </table:table-cell>
        </table:table-row>
      </table:table>
      <text:p text:style-name="P260"/>
      <text:p text:style-name="P261"><text:span text:style-name="T262">7. K</text:span><text:span text:style-name="T263">omiteto sprendimas</text:span><text:span text:style-name="T264"><text:s/>ir pasiūlymai</text:span><text:span text:style-name="T265">:</text:span><text:span text:style-name="T266"><text:s/></text:span>pritarti iniciatorių pateiktam<text:s/><text:span text:style-name="T267">Lietuvos Respublikos<text:s/></text:span>Seimo nutarimo<text:s/>,,<text:span text:style-name="T268">Dėl Valstybinio socialinio draudimo fondo 2020 metų konsoliduotųjų ataskaitų rinkinio patvirtinimo“ projektui</text:span><text:span text:style-name="T269"><text:s/>Nr.<text:s/></text:span><text:span text:style-name="T270">XIVP-913</text:span><text:span text:style-name="T271">(2)</text:span><text:s/>ir Komiteto išvadoms.</text:p>
      <text:p text:style-name="P272"/>
      <text:p text:style-name="P273"><text:span text:style-name="T274">8. Balsavimo rezultatai:</text:span><text:s/>pritarta bendru sutarimu.</text:p>
      <text:p text:style-name="Pranešėjas"><text:span text:style-name="T275">9. Komiteto paskirt</text:span><text:span text:style-name="T276">as</text:span><text:span text:style-name="T277"><text:s/>pranešėja</text:span><text:span text:style-name="T278">s</text:span><text:span text:style-name="T279">:</text:span><text:s/>Mindaugas Lingė.</text:p>
      <text:p text:style-name="P280"><text:span text:style-name="T281">10. Komiteto narių atskiroji nuomonė:</text:span><text:span text:style-name="T282"><text:s/></text:span>nepareikšta.</text:p>
      <text:p text:style-name="P283"/>
      <text:p text:style-name="P284"><text:span text:style-name="T285">PRIDEDAMA.<text:s/></text:span>Komiteto<text:s/>siūlomas<text:s/>Seimo nutarimo<text:s/>projektas.</text:p>
      <text:p text:style-name="P286"/>
      <text:p text:style-name="P287">Komiteto<text:s/>pirmininkas<text:tab/><text:tab/><text:tab/><text:tab/><text:tab/><text:tab/><text:tab/><text:tab/><text:tab/><text:tab/><text:tab/><text:tab/><text:tab/><text:tab/><text:tab/><text:tab/>Mindaugas Lingė</text:p>
      <text:p text:style-name="P288"/>
      <text:p text:style-name="P289"><text:tab/><text:tab/><text:tab/><text:tab/><text:tab/></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21-11-09T06:24:00Z</meta:creation-date>
    <dc:date>2021-11-09T06:24:00Z</dc:date>
    <meta:print-date>2016-08-05T07:3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70a9a63-04e2-4d57-b6b8-25a93ced97f2</meta:user-defined>
    <meta:document-statistic meta:page-count="6" meta:paragraph-count="109" meta:word-count="901" meta:character-count="7347" meta:row-count="273" meta:non-whitespace-character-count="6555"/>
  </office:meta>
</office:document-meta>
</file>