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MOKĖJIMO ĮSTAIGŲ ĮSTATYMO NR. XI-549<text:s/></text:p>
      <text:p text:style-name="P9"><text:span text:style-name="T10">5, 7, 18 IR 29 STRAIPSNIŲ PAKEITIMO</text:span><text:span text:style-name="T11"><text:line-break/></text:span><text:span text:style-name="T12">ĮSTATYMO<text:s/></text:span><text:span text:style-name="T13">PROJEKTO</text:span></text:p>
      <text:p text:style-name="P14"/>
      <text:p text:style-name="P15">2024-06-06<text:s/>Nr.<text:s/>XIVP-3858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soft-page-break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D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.<text:s/>Dirgėlienė, tel.<text:s/>(0 5)<text:s/><text:s/>209 6350, el. p.renata.dirgeliene@lrs.lt</text:p>
      <text:p text:style-name="P44"><text:span text:style-name="T45">A.<text:s/></text:span><text:span text:style-name="T46">Dulevičiūtė-Akimovienė, tel.<text:s/></text:span><text:span text:style-name="T47">(</text:span><text:span text:style-name="T48">0 5</text:span><text:span text:style-name="T49">)</text:span><text:span text:style-name="T50"><text:s/></text:span><text:span text:style-name="T51"><text:s/>209 6164, el. p. akvile.duleviciute@lrs.lt</text:span></text:p>
      <text:p text:style-name="P52"><text:span text:style-name="T53">I.<text:s/></text:span><text:span text:style-name="T54">Gaisrytė,</text:span><text:span text:style-name="T55"><text:s/></text:span><text:span text:style-name="T56">tel.<text:s/></text:span><text:span text:style-name="T57">(</text:span><text:span text:style-name="T58">0</text:span><text:span text:style-name="T59"><text:s/></text:span><text:span text:style-name="T60">5</text:span><text:span text:style-name="T61">)</text:span><text:span text:style-name="T62"><text:s/></text:span><text:span text:style-name="T63"><text:s/>209 6376, e</text:span><text:span text:style-name="T64">l</text:span><text:span text:style-name="T65">. p.<text:s/></text:span><text:a xlink:href="mailto:indre.gaisryte@lrs.lt" office:target-frame-name="_top" xlink:show="replace"><text:span text:style-name="T66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9:39:00Z</meta:creation-date>
    <dc:date>2024-06-06T09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8" meta:character-count="672" meta:row-count="17" meta:non-whitespace-character-count="592"/>
  </office:meta>
</office:document-meta>
</file>