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ext-autospace="none" fo:margin-left="5.1958in" fo:text-indent="-0.6673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text-autospace="none"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style:text-autospace="none" fo:text-align="center"/>
      <style:text-properties fo:color="#000000" style:font-size-complex="12pt" style:language-asian="lt" style:country-asian="LT"/>
    </style:style>
    <style:style style:name="P30" style:parent-style-name="Normal" style:family="paragraph">
      <style:paragraph-properties style:text-autospace="none" fo:text-align="center"/>
      <style:text-properties fo:color="#000000" style:font-size-complex="12pt" style:language-asian="lt" style:country-asian="LT"/>
    </style:style>
    <style:style style:name="P31" style:parent-style-name="Normal" style:family="paragraph">
      <style:paragraph-properties style:text-autospace="none" fo:text-align="center"/>
      <style:text-properties fo:color="#000000" style:font-size-complex="12pt" style:language-asian="lt" style:country-asian="LT"/>
    </style:style>
    <style:style style:name="P32"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4" style:parent-style-name="Normal" style:family="paragraph">
      <style:paragraph-properties style:text-autospace="none" fo:text-align="justify" fo:line-height="150%" fo:text-indent="0.5in"/>
      <style:text-properties style:font-weight-complex="bold" style:font-size-complex="12pt"/>
    </style:style>
    <style:style style:name="P35"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b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Symbol" style:font-name-asian="Symbol" style:font-name-complex="Symbol"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Symbol" style:font-name-asian="Symbol" style:font-name-complex="Symbol"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Symbol" style:font-name-asian="Symbol" style:font-name-complex="Symbol"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Symbol" style:font-name-asian="Symbol" style:font-name-complex="Symbo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Symbol" style:font-name-asian="Symbol" style:font-name-complex="Symbol"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Symbol" style:font-name-asian="Symbol" style:font-name-complex="Symbol"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122" style:parent-style-name="Normal" style:family="paragraph">
      <style:paragraph-properties style:text-autospace="none" fo:text-align="justify" fo:line-height="150%"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style:text-autospace="none"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text-properties style:font-weight-complex="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b 66.6%"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text-position="sub 66.6%"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text-position="sub 66.6%"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text-position="sub 66.6%"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b 66.6%"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b 66.6%"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b 66.6%"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text-position="sub 66.6%"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text-position="sub 66.6%"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text-position="sub 66.6%"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text-position="sub 66.6%"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text-position="sub 66.6%"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text-position="sub 66.6%"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text-position="sub 66.6%"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text-position="sub 66.6%"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text-position="sub 66.6%"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text-position="sub 66.6%"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text-position="sub 66.6%"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b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text-position="sub 66.6%"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1.6666in">
        <style:tab-stops/>
      </style:paragraph-properties>
      <style:text-properties fo:font-size="11pt" style:font-size-asian="11pt" style:language-asian="lt" style:country-asian="LT"/>
    </style:style>
    <style:style style:name="P231" style:parent-style-name="ListParagraph" style:list-style-name="LFO4" style:family="paragraph">
      <style:paragraph-properties fo:margin-left="1.6666in" fo:text-indent="0in">
        <style:tab-stops>
          <style:tab-stop style:type="left" style:position="-0.9722in"/>
        </style:tab-stops>
      </style:paragraph-properties>
    </style:style>
    <style:style style:name="T2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33" style:parent-style-name="Normal" style:family="paragraph">
      <style:paragraph-properties fo:margin-left="1.6666in">
        <style:tab-stops/>
      </style:paragraph-properties>
      <style:text-properties style:font-weight-complex="bold" fo:font-size="11pt" style:font-size-asian="11pt" style:font-size-complex="11p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style:text-position="super 63.6%"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style:text-position="super 63.6%"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style:text-position="super 63.6%"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margin-left="1.6666in">
        <style:tab-stops/>
      </style:paragraph-properties>
      <style:text-properties style:font-weight-complex="bold" fo:font-size="11pt" style:font-size-asian="11pt" style:font-size-complex="11pt"/>
    </style:style>
    <style:style style:name="P249" style:parent-style-name="Normal" style:family="paragraph">
      <style:paragraph-properties fo:margin-left="1.6666in">
        <style:tab-stops/>
      </style:paragraph-properties>
      <style:text-properties style:font-weight-complex="bold" fo:font-size="11pt" style:font-size-asian="11pt" style:font-size-complex="11pt"/>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margin-left="1.6666in">
        <style:tab-stops/>
      </style:paragraph-properties>
      <style:text-properties style:font-weight-complex="bold" fo:font-size="11pt" style:font-size-asian="11pt" style:font-size-complex="11pt"/>
    </style:style>
    <style:style style:name="P256" style:parent-style-name="Normal" style:family="paragraph">
      <style:paragraph-properties fo:margin-left="1.6666in">
        <style:tab-stops/>
      </style:paragraph-properties>
      <style:text-properties style:font-weight-complex="bold" fo:font-size="11pt" style:font-size-asian="11pt" style:font-size-complex="11pt"/>
    </style:style>
    <style:style style:name="P257" style:parent-style-name="Normal" style:family="paragraph">
      <style:paragraph-properties fo:margin-left="1.6666in">
        <style:tab-stops/>
      </style:paragraph-properties>
      <style:text-properties style:font-weight-complex="bold" fo:font-size="11pt" style:font-size-asian="11pt" style:font-size-complex="11pt"/>
    </style:style>
    <style:style style:name="P258" style:parent-style-name="Normal" style:family="paragraph">
      <style:paragraph-properties fo:margin-left="1.6666in">
        <style:tab-stops/>
      </style:paragraph-properties>
      <style:text-properties style:font-weight-complex="bold" fo:font-size="11pt" style:font-size-asian="11pt" style:font-size-complex="11pt"/>
    </style:style>
    <style:style style:name="P259" style:parent-style-name="Normal" style:family="paragraph">
      <style:paragraph-properties fo:margin-left="1.6666in">
        <style:tab-stops/>
      </style:paragraph-properties>
      <style:text-properties style:font-weight-complex="bold" fo:font-size="11pt" style:font-size-asian="11pt" style:font-size-complex="11pt"/>
    </style:style>
    <style:style style:name="P260" style:parent-style-name="Normal" style:family="paragraph">
      <style:paragraph-properties fo:margin-left="1.6666in">
        <style:tab-stops/>
      </style:paragraph-properties>
      <style:text-properties style:font-weight-complex="bold" fo:font-size="11pt" style:font-size-asian="11pt" style:font-size-complex="11pt"/>
    </style:style>
    <style:style style:name="P261" style:parent-style-name="Normal" style:family="paragraph">
      <style:paragraph-properties fo:margin-left="1.6666in">
        <style:tab-stops/>
      </style:paragraph-properties>
      <style:text-properties style:font-weight-complex="bold" fo:font-size="11pt" style:font-size-asian="11pt" style:font-size-complex="11pt"/>
    </style:style>
    <style:style style:name="P262" style:parent-style-name="Normal" style:family="paragraph">
      <style:paragraph-properties fo:margin-left="1.6666in">
        <style:tab-stops/>
      </style:paragraph-properties>
      <style:text-properties style:font-weight-complex="bold" fo:font-size="11pt" style:font-size-asian="11pt" style:font-size-complex="11pt"/>
    </style:style>
    <style:style style:name="P26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fo:font-weight="bold" style:font-weight-asian="bold" fo:color="#0000FF" fo:font-size="11pt" style:font-size-asian="11pt" style:language-asian="lt" style:country-asian="LT"/>
    </style:style>
    <style:style style:name="T2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weight="bold" style:font-weight-asian="bold" fo:color="#0000FF" fo:font-size="11pt" style:font-size-asian="11pt" style:language-asian="lt" style:country-asian="LT"/>
    </style:style>
    <style:style style:name="P271" style:parent-style-name="Normal" style:family="paragraph">
      <style:paragraph-properties style:text-autospace="none" fo:margin-left="1.6666in">
        <style:tab-stops/>
      </style:paragraph-properties>
    </style:style>
    <style:style style:name="T272"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size="11pt" style:font-size-asian="11pt"/>
    </style:style>
    <style:style style:name="P275"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276"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line-height="150%" fo:text-indent="0.5in"/>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1.6666in">
        <style:tab-stops/>
      </style:paragraph-properties>
      <style:text-properties fo:font-size="11pt" style:font-size-asian="11pt"/>
    </style:style>
    <style:style style:name="P307" style:parent-style-name="ListParagraph" style:list-style-name="LFO4" style:family="paragraph">
      <style:paragraph-properties fo:margin-left="1.6666in" fo:text-indent="0in">
        <style:tab-stops>
          <style:tab-stop style:type="left" style:position="-0.9722in"/>
        </style:tab-stops>
      </style:paragraph-properties>
    </style:style>
    <style:style style:name="T3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0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10" style:parent-style-name="Normal" style:family="paragraph">
      <style:paragraph-properties fo:margin-left="1.6666in">
        <style:tab-stops/>
      </style:paragraph-properties>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P318" style:parent-style-name="Normal" style:family="paragraph">
      <style:paragraph-properties fo:margin-left="1.6666in">
        <style:tab-stops/>
      </style:paragraph-properties>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style>
    <style:style style:name="P344" style:parent-style-name="Normal" style:family="paragraph">
      <style:paragraph-properties fo:margin-left="1.6666in">
        <style:tab-stops/>
      </style:paragraph-properties>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font-weight="bold" style:font-weight-asian="bold" fo:color="#0000FF" fo:font-size="11pt" style:font-size-asian="11pt"/>
    </style:style>
    <style:style style:name="T3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52" style:parent-style-name="DefaultParagraphFont" style:family="text">
      <style:text-properties fo:font-weight="bold" style:font-weight-asian="bold" fo:color="#0000FF" fo:font-size="11pt" style:font-size-asian="11pt"/>
    </style:style>
    <style:style style:name="P353" style:parent-style-name="Normal" style:family="paragraph">
      <style:paragraph-properties style:text-autospace="none" fo:margin-left="1.6666in">
        <style:tab-stops/>
      </style:paragraph-properties>
    </style:style>
    <style:style style:name="T354" style:parent-style-name="DefaultParagraphFont" style:family="text">
      <style:text-properties fo:font-weight="bold" style:font-weight-asian="bold" fo:color="#0000FF" fo:font-size="11pt" style:font-size-asian="11pt" style:font-size-complex="12pt" style:language-asian="lt" style:country-asian="LT"/>
    </style:style>
    <style:style style:name="P355" style:parent-style-name="Normal" style:family="paragraph">
      <style:paragraph-properties fo:margin-left="1.6666in">
        <style:tab-stops/>
      </style:paragraph-properties>
      <style:text-properties fo:font-size="11pt" style:font-size-asian="11pt" style:font-size-complex="11pt"/>
    </style:style>
    <style:style style:name="P356" style:parent-style-name="Normal" style:family="paragraph">
      <style:paragraph-properties fo:margin-left="1.6666in">
        <style:tab-stops/>
      </style:paragraph-properties>
      <style:text-properties style:font-weight-complex="bold" fo:font-size="11pt" style:font-size-asian="11pt" style:font-size-complex="11pt"/>
    </style:style>
    <style:style style:name="P357" style:parent-style-name="Normal" style:family="paragraph">
      <style:paragraph-properties fo:margin-left="1.6666in">
        <style:tab-stops/>
      </style:paragraph-properties>
    </style:style>
    <style:style style:name="T358" style:parent-style-name="DefaultParagraphFont" style:family="text">
      <style:text-properties fo:font-size="11pt" style:font-size-asian="11pt" style:font-size-complex="12pt"/>
    </style:style>
    <style:style style:name="P359" style:parent-style-name="Normal" style:family="paragraph">
      <style:text-properties style:language-asian="lt" style:country-asian="LT"/>
    </style:style>
    <style:style style:name="P360" style:parent-style-name="ListParagraph" style:list-style-name="LFO4" style:family="paragraph">
      <style:paragraph-properties fo:margin-left="1.6666in" fo:text-indent="0in">
        <style:tab-stops>
          <style:tab-stop style:type="left" style:position="-0.9722in"/>
        </style:tab-stops>
      </style:paragraph-properties>
    </style:style>
    <style:style style:name="T3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margin-left="1.6666in">
        <style:tab-stops/>
      </style:paragraph-properties>
    </style:style>
    <style:style style:name="T374" style:parent-style-name="DefaultParagraphFont" style:family="text">
      <style:text-properties fo:font-weight="bold" style:font-weight-asian="bold" fo:color="#0000FF" fo:font-size="11pt" style:font-size-asian="11pt" style:language-asian="lt" style:country-asian="LT"/>
    </style:style>
    <style:style style:name="T3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font-weight="bold" style:font-weight-asian="bold" fo:color="#0000FF" fo:font-size="11pt" style:font-size-asian="11pt" style:language-asian="lt" style:country-asian="LT"/>
    </style:style>
    <style:style style:name="P377" style:parent-style-name="Normal" style:family="paragraph">
      <style:paragraph-properties style:text-autospace="none" fo:margin-left="1.6666in">
        <style:tab-stops/>
      </style:paragraph-properties>
    </style:style>
    <style:style style:name="T378" style:parent-style-name="DefaultParagraphFont" style:family="text">
      <style:text-properties fo:font-weight="bold" style:font-weight-asian="bold" fo:color="#0000FF" fo:font-size="11pt" style:font-size-asian="11pt" style:font-size-complex="12pt" style:language-asian="lt" style:country-asian="LT"/>
    </style:style>
    <style:style style:name="P379" style:parent-style-name="Normal" style:family="paragraph">
      <style:paragraph-properties fo:margin-left="1.6666in">
        <style:tab-stops/>
      </style:paragraph-properties>
      <style:text-properties fo:font-size="11pt" style:font-size-asian="11pt" style:font-size-complex="11pt"/>
    </style:style>
    <style:style style:name="P380" style:parent-style-name="Normal" style:family="paragraph">
      <style:paragraph-properties fo:margin-left="1.6666in">
        <style:tab-stops/>
      </style:paragraph-properties>
      <style:text-properties fo:font-size="11pt" style:font-size-asian="11pt" style:font-size-complex="11pt"/>
    </style:style>
    <style:style style:name="P381" style:parent-style-name="Normal" style:family="paragraph">
      <style:paragraph-properties fo:margin-left="1.6666in">
        <style:tab-stops/>
      </style:paragraph-properties>
      <style:text-properties fo:font-size="11pt" style:font-size-asian="11pt" style:font-size-complex="11pt"/>
    </style:style>
    <style:style style:name="P382" style:parent-style-name="Normal" style:family="paragraph">
      <style:text-properties style:language-asian="lt" style:country-asian="LT"/>
    </style:style>
    <style:style style:name="P383"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400" style:parent-style-name="Normal" style:family="paragraph">
      <style:paragraph-properties style:text-autospace="none" fo:text-align="justify" fo:line-height="150%" fo:text-indent="0.5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style:text-autospace="none" fo:text-align="justify" fo:line-height="150%"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text-position="super 66.6%"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style:font-weight-complex="bold" style:font-size-complex="12pt"/>
    </style:style>
    <style:style style:name="P434" style:parent-style-name="Normal" style:family="paragraph">
      <style:paragraph-properties fo:text-align="justify" fo:line-height="150%" fo:margin-left="1.477in" fo:text-indent="-0.9847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ext-properties style:font-size-complex="12pt"/>
    </style:style>
    <style:style style:name="P468" style:parent-style-name="Normal" style:family="paragraph">
      <style:paragraph-properties fo:text-align="justify" fo:line-height="150%" fo:text-indent="0.5in"/>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472" style:parent-style-name="Normal" style:family="paragraph">
      <style:paragraph-properties fo:text-align="justify" fo:text-indent="0.5in"/>
      <style:text-properties fo:font-style="italic" style:font-style-asian="italic" style:font-size-complex="12pt"/>
    </style:style>
    <style:style style:name="P473" style:parent-style-name="Normal" style:family="paragraph">
      <style:paragraph-properties fo:text-align="justify"/>
      <style:text-properties fo:font-style="italic" style:font-style-asian="italic"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margin-left="1.6666in">
        <style:tab-stops/>
      </style:paragraph-properties>
      <style:text-properties fo:font-size="11pt" style:font-size-asian="11pt"/>
    </style:style>
    <style:style style:name="P476" style:parent-style-name="ListParagraph" style:list-style-name="LFO4" style:family="paragraph">
      <style:paragraph-properties fo:margin-left="1.6666in" fo:text-indent="0in">
        <style:tab-stops>
          <style:tab-stop style:type="left" style:position="-0.9722in"/>
        </style:tab-stops>
      </style:paragraph-properties>
    </style:style>
    <style:style style:name="T4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78" style:parent-style-name="Normal" style:family="paragraph">
      <style:paragraph-properties fo:margin-left="1.6666in">
        <style:tab-stops/>
      </style:paragraph-properties>
    </style:style>
    <style:style style:name="T479" style:parent-style-name="DefaultParagraphFont" style:family="text">
      <style:text-properties fo:color="#000000" fo:font-size="11pt" style:font-size-asian="11p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weight="bold" style:font-weight-asian="bold" fo:color="#0000FF" fo:font-size="11pt" style:font-size-asian="11pt"/>
    </style:style>
    <style:style style:name="T4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83" style:parent-style-name="DefaultParagraphFont" style:family="text">
      <style:text-properties fo:font-weight="bold" style:font-weight-asian="bold" fo:color="#0000FF" fo:font-size="11pt" style:font-size-asian="11pt"/>
    </style:style>
    <style:style style:name="P484" style:parent-style-name="Normal" style:family="paragraph">
      <style:paragraph-properties fo:text-align="justify"/>
      <style:text-properties style:font-size-complex="12pt"/>
    </style:style>
  </office:automatic-styles>
  <office:body>
    <office:text text:use-soft-page-breaks="true">
      <text:p text:style-name="P1">Projektas<text:s/>Nr.<text:s/>XIVP-968(2)</text:p>
      <text:p text:style-name="P4"/>
      <text:p text:style-name="P5">LIETUVOS RESPUBLIKOS</text:p>
      <text:p text:style-name="P6">SAVIVALDYBIŲ BIUDŽETŲ PAJAMŲ NUSTATYMO METODIKOS ĮSTATYMO</text:p>
      <text:p text:style-name="P7"><text:span text:style-name="T8">NR.</text:span><text:span text:style-name="T9"><text:s/></text:span><text:span text:style-name="T10">VIII-385<text:s/></text:span><text:span text:style-name="T11">2,<text:s/></text:span><text:span text:style-name="T12">5, 9</text:span><text:span text:style-name="T13">1</text:span><text:span text:style-name="T14">, 10</text:span><text:span text:style-name="T15"><text:s/></text:span><text:span text:style-name="T16">STRAIPSNIŲ<text:s/></text:span><text:span text:style-name="T17">IR PENKTOJO SKIRSNIO<text:s/></text:span><text:span text:style-name="T18">PAKEITIMO<text:s/></text:span><text:span text:style-name="T19">IR</text:span></text:p>
      <text:p text:style-name="P20"><text:span text:style-name="T21">10</text:span><text:span text:style-name="T22">1</text:span><text:span text:style-name="T23"><text:s/></text:span><text:span text:style-name="T24">STRAIPSNIO</text:span><text:span text:style-name="T25"><text:s/></text:span><text:span text:style-name="T26">PRIPAŽINIMO NETEKUSIU GALIOS</text:span></text:p>
      <text:p text:style-name="P27">ĮSTATYMAS</text:p>
      <text:p text:style-name="P28"/>
      <text:p text:style-name="P29">2021<text:s/>m. <text:s text:c="23"/>d. Nr.<text:s/></text:p>
      <text:p text:style-name="P30">Vilnius</text:p>
      <text:p text:style-name="P31"/>
      <text:p text:style-name="P32"><text:bookmark-start text:name="straipsnis1"/>1<text:s/>straipsnis.<text:s/>2<text:s/>straipsnio pakeitimas</text:p>
      <text:p text:style-name="P33"><text:bookmark-end text:name="straipsnis1"/>Papildyti 2 straipsnį 3 dalimi:</text:p>
      <text:p text:style-name="P34">„3. Šiame Įstatyme<text:s/>nurodytas<text:s/>gyventojų pajamų mokestis neapima fiksuoto dydžio gyventojų pajamų mokesčio, mokamo<text:s/>už pajamas, gautas iš veiklos, kuria verčiamasi turint verslo liudijimą.“</text:p>
      <text:p text:style-name="P35"/>
      <text:p text:style-name="P36"><text:bookmark-start text:name="straipsnis2"/>2<text:s/>straipsnis.<text:s/>5<text:s/>straipsnio pakeitimas</text:p>
      <text:p text:style-name="P37"><text:bookmark-end text:name="straipsnis2"/>Pakeisti<text:s/>5<text:s/>straipsnį<text:s/>ir jį<text:s/>išdėstyti taip:</text:p>
      <text:p text:style-name="P38"><text:span text:style-name="T39">„</text:span><text:span text:style-name="T40">5 straipsnis. Valstybės biudžeto dotacijos ir jų dydžio nustatymas</text:span></text:p>
      <text:p text:style-name="P41">1. Valstybės biudžeto bendroji dotacija (BD) savivaldybių biudžetams skiriama:<text:s/></text:p>
      <text:soft-page-break/>
      <text:p text:style-name="P42"><text:span text:style-name="T43">1) savivaldybių gyventojų pajamų mokesčiui išlyginti (BD</text:span><text:span text:style-name="T44">1</text:span><text:span text:style-name="T45">), kai prognozuojama, kad trūks šiam tikslui lėšų, apskaičiuotų pagal šio Įstatymo 6 ir 7 straipsnius (kai<text:s/></text:span><text:span text:style-name="T46"></text:span><text:span text:style-name="T47">L</text:span><text:span text:style-name="T48">1i</text:span><text:span text:style-name="T49"><text:s/>&gt;<text:s/></text:span><text:span text:style-name="T50"></text:span><text:span text:style-name="T51">P</text:span><text:span text:style-name="T52">i</text:span><text:span text:style-name="T53"><text:s/>, tai BD</text:span><text:span text:style-name="T54">1</text:span><text:span text:style-name="T55"><text:s/>=<text:s/></text:span><text:span text:style-name="T56"></text:span><text:span text:style-name="T57">L</text:span><text:span text:style-name="T58">1i</text:span><text:span text:style-name="T59"><text:s/>–<text:s/></text:span><text:span text:style-name="T60"></text:span><text:span text:style-name="T61">P</text:span><text:span text:style-name="T62">i</text:span><text:span text:style-name="T63">; kai<text:s/></text:span><text:span text:style-name="T64"></text:span><text:span text:style-name="T65">L</text:span><text:span text:style-name="T66">1i</text:span><text:span text:style-name="T67"><text:s/>&lt;=<text:s/></text:span><text:span text:style-name="T68"></text:span><text:span text:style-name="T69">P</text:span><text:span text:style-name="T70">i</text:span><text:span text:style-name="T71"><text:s/>, tai BD</text:span><text:span text:style-name="T72">1</text:span><text:span text:style-name="T73"><text:s/>= 0);</text:span></text:p>
      <text:p text:style-name="P74"><text:span text:style-name="T75">2) savivaldybių išlaidų struktūrų skirtumams, kuriuos lemia nuo savivaldybių veiklos nepriklausantys objektyvūs veiksniai, išlyginti (BD</text:span><text:span text:style-name="T76">2</text:span><text:span text:style-name="T77">), kai prognozuojama, kad šiam tikslui trūks lėšų, apskaičiuotų pagal šio Įstatymo 6 ir 8 straipsnius (kai L</text:span><text:span text:style-name="T78">2</text:span><text:span text:style-name="T79"><text:s/>= 0, tai BD</text:span><text:span text:style-name="T80">2</text:span><text:span text:style-name="T81"><text:s/>= 0,1 BD</text:span><text:span text:style-name="T82">1</text:span><text:span text:style-name="T83">).</text:span></text:p>
      <text:p text:style-name="P84">2. Valstybės biudžeto specialios tikslinės dotacijos savivaldybių biudžetams skiriamos:<text:s/></text:p>
      <text:p text:style-name="P85"><text:span text:style-name="T86">1) valstybinėms (</text:span><text:span text:style-name="T87">valstybės</text:span><text:span text:style-name="T88"><text:s/>perduotoms savivaldybėms) funkcijoms atlikti – pagal nustatytą šioms funkcijoms atlikti lėšų apskaičiavimo metodiką;</text:span></text:p>
      <text:p text:style-name="P89">2) ugdymo reikmėms 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s/></text:p>
      <text:p text:style-name="P90">3) Seimo, Vyriausybės patvirtintoms programoms ar priimtiems sprendimams vykdyti;</text:p>
      <text:p text:style-name="P91"><text:span text:style-name="T92">4)<text:s/></text:span><text:span text:style-name="T93">verslo plėtros sąlygoms gerinti – priemon</text:span><text:span text:style-name="T94">ėms</text:span><text:span text:style-name="T95"><text:s/>ir (ar) paskat</text:span><text:span text:style-name="T96">oms</text:span><text:span text:style-name="T97">, gerinanči</text:span><text:span text:style-name="T98">oms</text:span><text:span text:style-name="T99"><text:s/>konkurencinę investicijų pritraukimo aplinką, suk</text:span><text:span text:style-name="T100">urti</text:span><text:span text:style-name="T101"><text:s/>ir (ar) pritaiky</text:span><text:span text:style-name="T102">ti</text:span><text:span text:style-name="T103">. Speciali tikslinė dotacija paskirstoma Lietuvos Respublikos ekonomikos ir inovacijų ministro nustatyta tvarka ir pagal lėšų<text:s/></text:span><text:soft-page-break/><text:span text:style-name="T104">priemonėms ir (ar) paskatoms apskaičiavimo metodiką. Speciali tikslinė dotacija</text:span><text:span text:style-name="T105"><text:s/>apskaičiuojama pagal formulę DOTACIJA</text:span><text:span text:style-name="T106">verslui</text:span><text:span text:style-name="T107"><text:s/>= GPM</text:span><text:span text:style-name="T108">VBGPMn+1</text:span><text:span text:style-name="T109"><text:s/>× 0,005, čia GPM</text:span><text:span text:style-name="T110">VBGPMn+1</text:span><text:span text:style-name="T111"><text:s/>– ateinančių biudžetinių metų prognozuojama gyventojų pajamų mokesčio suma, tenkanti valstybės biudžetui. Ši dotacija<text:s/></text:span><text:span text:style-name="T112">gali būti<text:s/></text:span><text:span text:style-name="T113">neskaičiuojama, kai iš esmės pablogėja valstybės ekonominė ir finansinė būklė (ekonomikos sunkmečiu).</text:span></text:p>
      <text:h text:style-name="P114" text:outline-level="1"><text:span text:style-name="T115">3</text:span><text:span text:style-name="T116">.<text:s/></text:span><text:span text:style-name="T117">Valstybės biudžeto dotacijos savivaldybių biudžetams skiriamos</text:span><text:span text:style-name="T118"><text:s/>valstybei vykdant savo įsipareigojimus pagal įstatymus ar Vyriausybės nutarimus</text:span><text:span text:style-name="T119">.</text:span><text:span text:style-name="T120">“</text:span></text:h>
      <text:p text:style-name="P121"/>
      <text:p text:style-name="P122"><text:bookmark-start text:name="straipsnis3"/><text:span text:style-name="T123">3</text:span><text:span text:style-name="T124"><text:s/>straipsnis.<text:s/></text:span><text:span text:style-name="T125">9</text:span><text:span text:style-name="T126">1</text:span><text:span text:style-name="T127"><text:s/>straipsnio pakeitimas</text:span></text:p>
      <text:p text:style-name="P128"><text:bookmark-end text:name="straipsnis3"/><text:span text:style-name="T129">Pakeisti<text:s/></text:span><text:span text:style-name="T130">9</text:span><text:span text:style-name="T131">1</text:span><text:span text:style-name="T132"><text:s/>straipsn</text:span><text:span text:style-name="T133">į</text:span><text:span text:style-name="T134"><text:s/>ir jį išdėstyti taip:</text:span></text:p>
      <text:p text:style-name="P135"><text:span text:style-name="T136">„</text:span><text:span text:style-name="T137">9</text:span><text:span text:style-name="T138">1</text:span><text:span text:style-name="T139"><text:s/>straipsnis. Savivaldybių biudžetų pajamų dydį ir išlyginimą lemiantys rodikliai</text:span></text:p>
      <text:p text:style-name="P140">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soft-page-break/>
      <text:p text:style-name="P141"><text:span text:style-name="T142">1) rodiklis R</text:span><text:span text:style-name="T143">1</text:span><text:span text:style-name="T144"><text:s/>– inventorizuotų vietinių kelių ir gatvių ilgis, kurio koeficientas K</text:span><text:span text:style-name="T145">1</text:span><text:span text:style-name="T146"><text:s/>lygus 0,13;<text:s/></text:span></text:p>
      <text:p text:style-name="P147"><text:span text:style-name="T148">2) rodiklis R</text:span><text:span text:style-name="T149">2</text:span><text:span text:style-name="T150"><text:s/>– savivaldybės teritorijos plotas, kurio koeficientas K</text:span><text:span text:style-name="T151">2</text:span><text:span text:style-name="T152"><text:s/>lygus<text:s/></text:span><text:span text:style-name="T153">0,2</text:span><text:span text:style-name="T154">;</text:span></text:p>
      <text:p text:style-name="P155"><text:span text:style-name="T156">3) rodiklis R</text:span><text:span text:style-name="T157">3</text:span><text:span text:style-name="T158"><text:s/>– pensinio amžiaus gyventojų skaičius, kurio koeficientas K</text:span><text:span text:style-name="T159">3</text:span><text:span text:style-name="T160"><text:s/>lygus 0,13;</text:span></text:p>
      <text:p text:style-name="P161"><text:span text:style-name="T162">4) rodiklis R</text:span><text:span text:style-name="T163">4</text:span><text:span text:style-name="T164"><text:s/>– vaikų nuo 7 iki 17 metų skaičius, kurio koeficientas K</text:span><text:span text:style-name="T165">4</text:span><text:span text:style-name="T166"><text:s/>lygus<text:s/></text:span><text:span text:style-name="T167">0,16</text:span><text:span text:style-name="T168">;</text:span></text:p>
      <text:p text:style-name="P169"><text:span text:style-name="T170">5) rodiklis R</text:span><text:span text:style-name="T171">5</text:span><text:span text:style-name="T172"><text:s/>– vaikų nuo 0 iki 6 metų skaičius, kurio koeficientas K</text:span><text:span text:style-name="T173">5</text:span><text:span text:style-name="T174"><text:s/>lygus<text:s/></text:span><text:span text:style-name="T175">0,3</text:span><text:span text:style-name="T176">;</text:span></text:p>
      <text:p text:style-name="P177"><text:span text:style-name="T178">6) rodiklis R</text:span><text:span text:style-name="T179">6</text:span><text:span text:style-name="T180"><text:s/>–</text:span><text:span text:style-name="T181"><text:s/></text:span><text:span text:style-name="T182">profesinio mokymo įstaigų mokinių,<text:s/></text:span><text:span text:style-name="T183">aukštųjų mokyklų</text:span><text:span text:style-name="T184"><text:s/>studentų skaičius</text:span><text:span text:style-name="T185">, kurio koeficientas K</text:span><text:span text:style-name="T186">6</text:span><text:span text:style-name="T187"><text:s/>lygus<text:s/></text:span><text:span text:style-name="T188">0,02</text:span><text:span text:style-name="T189">;</text:span></text:p>
      <text:p text:style-name="P190"><text:span text:style-name="T191">7) rodiklis R</text:span><text:span text:style-name="T192">7</text:span><text:span text:style-name="T193"><text:s/>–</text:span><text:span text:style-name="T194"><text:s/></text:span><text:span text:style-name="T195">savivaldybės teritorijoje esančių gyvenamųjų vietovių, kurioms suteiktas kurorto statusas,</text:span><text:span text:style-name="T196"><text:s/></text:span><text:span text:style-name="T197">turistų skaičius apgyvendinimo įstaigose,<text:s/></text:span><text:span text:style-name="T198">kurio koeficientas K</text:span><text:span text:style-name="T199">7</text:span><text:span text:style-name="T200"><text:s/>lygus<text:s/></text:span><text:span text:style-name="T201">0,015</text:span><text:span text:style-name="T202">;</text:span></text:p>
      <text:p text:style-name="P203"><text:span text:style-name="T204">8) rodiklis R</text:span><text:span text:style-name="T205">8</text:span><text:span text:style-name="T206"><text:s/>– savivaldybės teritorijoje esančių gyvenamųjų vietovių, kurioms suteiktas kurorto statusas, bendras plotas, kurio koeficientas K</text:span><text:span text:style-name="T207">8</text:span><text:span text:style-name="T208"><text:s/>lygus 0,035;</text:span></text:p>
      <text:p text:style-name="P209"><text:span text:style-name="T210">9) rodiklis R</text:span><text:span text:style-name="T211">9</text:span><text:span text:style-name="T212"><text:s/>– savivaldybės teritorijoje esančių gyvenamųjų vietovių, kurioms suteiktas kurortinės teritorijos statusas, bendras plotas, kurio koeficientas K</text:span><text:span text:style-name="T213">9</text:span><text:span text:style-name="T214"><text:s/>lygus 0,005</text:span><text:span text:style-name="T215">;</text:span></text:p>
      <text:p text:style-name="P216"><text:span text:style-name="T217">10</text:span><text:span text:style-name="T218">) rodiklis R</text:span><text:span text:style-name="T219">10</text:span><text:span text:style-name="T220"><text:s/>– savivaldybės teritorijoje esančių gyvenamųjų vietovių, kurioms suteiktas kurortinės teritorijos statusas, turistų skaičius apgyvendinimo įstaigose, kurio koeficientas K</text:span><text:span text:style-name="T221">10</text:span><text:span text:style-name="T222"><text:s/>lygus 0,005.</text:span></text:p>
      <text:soft-page-break/>
      <text:h text:style-name="P223" text:outline-level="1"><text:span text:style-name="T224">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text:span><text:span text:style-name="T225">,</text:span><text:span text:style-name="T226"><text:s/>9</text:span><text:span text:style-name="T227"><text:s/>ir 10</text:span><text:span text:style-name="T228"><text:s/>punktuose nurodyti rodikliai nustatomi pagal duomenis, paskelbtus praėjusių biudžetinių metų statistiką tvarkančių institucijų, įstaigų leidinių duomenų bazėse.</text:span><text:span text:style-name="T229">“</text:span></text:h>
      <text:p text:style-name="P230"/>
      <text:list text:style-name="LFO4" text:continue-numbering="true">
        <text:list-item>
          <text:p text:style-name="P231"><text:span text:style-name="T232">LR Seimo narys Kęstutis Vilkauskas, 2021 m. lapkričio 9 d.:</text:span></text:p>
        </text:list-item>
      </text:list>
      <text:p text:style-name="P233">Pakeisti projekto 3 straipsnį ir jį išdėstyti taip:</text:p>
      <text:p text:style-name="P234"><text:span text:style-name="T235">,,3 straipsnis. 9</text:span><text:span text:style-name="T236">1</text:span><text:span text:style-name="T237"><text:s/>straipsnio pakeitimas</text:span></text:p>
      <text:p text:style-name="P238"><text:span text:style-name="T239">Pakeisti<text:s/></text:span><text:span text:style-name="T240">9</text:span><text:span text:style-name="T241">1</text:span><text:span text:style-name="T242"><text:s/>straipsnį ir jį išdėstyti taip:</text:span></text:p>
      <text:p text:style-name="P243"><text:span text:style-name="T244">„</text:span><text:span text:style-name="T245">9</text:span><text:span text:style-name="T246">1</text:span><text:span text:style-name="T247"><text:s/>straipsnis. Savivaldybių biudžetų pajamų dydį ir išlyginimą lemiantys rodikliai</text:span></text:p>
      <text:p text:style-name="P248">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249">1) rodiklis R1 – inventorizuotų vietinių kelių ir gatvių ilgis, kurio koeficientas K1 lygus 0,13;</text:p>
      <text:p text:style-name="P250"><text:span text:style-name="T251">2) rodiklis R2 – savivaldybės teritorijos plotas, kurio koeficientas K2 lygus<text:s/></text:span><text:span text:style-name="T252">0,2</text:span><text:span text:style-name="T253"><text:s/>0,198</text:span><text:span text:style-name="T254">;</text:span></text:p>
      <text:soft-page-break/>
      <text:p text:style-name="P255">3) rodiklis R3 – pensinio amžiaus gyventojų skaičius, kurio koeficientas K3 lygus 0,13;</text:p>
      <text:p text:style-name="P256">4) rodiklis R4 – vaikų nuo 7 iki 17 metų skaičius, kurio koeficientas K4 lygus 0,16;</text:p>
      <text:p text:style-name="P257">5) rodiklis R5 – vaikų nuo 0 iki 6 metų skaičius, kurio koeficientas K5 lygus 0,3;</text:p>
      <text:p text:style-name="P258">6) rodiklis R6 – profesinio mokymo įstaigų mokinių, aukštųjų mokyklų studentų skaičius, kurio koeficientas K6 lygus 0,02;</text:p>
      <text:p text:style-name="P259">7) rodiklis R7 – savivaldybės teritorijoje esančių gyvenamųjų vietovių, kurioms suteiktas kurorto statusas, turistų skaičius apgyvendinimo įstaigose, kurio koeficientas K7 lygus 0,015;</text:p>
      <text:p text:style-name="P260">8) rodiklis R8 – savivaldybės teritorijoje esančių gyvenamųjų vietovių, kurioms suteiktas kurorto statusas, bendras plotas, kurio koeficientas K8 lygus 0,035;</text:p>
      <text:p text:style-name="P261">9) rodiklis R9 – savivaldybės teritorijoje esančių gyvenamųjų vietovių, kurioms suteiktas kurortinės teritorijos statusas, bendras plotas, kurio koeficientas K9 lygus 0,005;</text:p>
      <text:p text:style-name="P262">10) rodiklis R10 – savivaldybės teritorijoje esančių gyvenamųjų vietovių, kurioms suteiktas kurortinės teritorijos statusas, turistų skaičius apgyvendinimo įstaigose, kurio koeficientas K10 lygus 0,005;</text:p>
      <text:p text:style-name="P263">11) rodiklis R11 - savivaldybės teritorijoje esančių gyvenamųjų vietovių, kurioms suteiktas istorinės sostinės teritorijos statusas, bendras plotas, kurio koeficientas K11 lygus 0,002.</text:p>
      <text:p text:style-name="P264"><text:span text:style-name="T265">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9 ir 10 punktuose nurodyti rodikliai nustatomi pagal<text:s/></text:span><text:soft-page-break/><text:span text:style-name="T266">duomenis, paskelbtus praėjusių biudžetinių metų statistiką tvarkančių institucijų, įstaigų leidinių duomenų bazėse.“</text:span></text:p>
      <text:p text:style-name="P267"><text:span text:style-name="T268">Komiteto nuomonė -<text:s/></text:span><text:span text:style-name="T269">Nepritarti</text:span><text:span text:style-name="T270">.</text:span></text:p>
      <text:p text:style-name="P271"><text:span text:style-name="T272">Komiteto argumentai:<text:s/></text:span></text:p>
      <text:p text:style-name="P273"><text:span text:style-name="T274">Teritorijos administracinių vienetų ir jų ribų įstatymo Nr. I-558 3 straipsnio pakeitimo įstatymo projektas Nr. XIVP-429 nėra priimtas (nėra įteisintas toks darinys kaip „istorinės sostinė“), todėl nėra <text:s/>pagrindo atlikti pakeitimus šiuo metu keičiamame Metodikos įstatymo projekte.</text:span></text:p>
      <text:p text:style-name="P275"><text:bookmark-start text:name="p_3"/><text:bookmark-end text:name="p_3"/></text:p>
      <text:p text:style-name="P276"><text:bookmark-start text:name="straipsnis4"/>4<text:s/>straipsnis. 10 straipsnio pakeitimas</text:p>
      <text:p text:style-name="P277"><text:bookmark-end text:name="straipsnis4"/>1. Pakeisti 10 straipsnio 1 dalies 2 punkto c papunktį ir jį išdėstyti taip:</text:p>
      <text:p text:style-name="P278"><text:span text:style-name="T279">„c) savivaldybių biudžetų prognozuojamų pajamų<text:s/></text:span><text:span text:style-name="T280">iš gyventojų pajamų mokesčio</text:span><text:span text:style-name="T281"><text:s/></text:span><text:span text:style-name="T282">mažėjimui kompensuoti. Rengiant Lietuvos Respublikos 2019 metų, 2020 metų ir 2021 metų valstybės biudžeto ir savivaldybių biudžetų finansinių rodiklių patvirtinimo įstatymų projektus, kintamajai gyventojų pajamų mokesčio daliai (procentais) apskaičiuoti naudojamos sumos apskaičiuojamos 100 procentų ateinančių biudžetinių metų savivaldybių prognozuojamų pajamų mažėjimui, palyginti su einamaisiais biudžetiniais metais apskaičiuotomis savivaldybių prognozuojamomis pajamomis, kompensuoti, o rengiant Lietuvos Respublikos 2022 metų ir vėlesnių metų valstybės biudžeto ir savivaldybių biudžetų finansinių rodiklių patvirtinimo įstatymų projektus, – 90 procentų ateinančių biudžetinių metų savivaldybių prognozuojamų pajamų<text:s/></text:span><text:span text:style-name="T283">iš gyventojų pajamų mokesčio</text:span><text:span text:style-name="T284"><text:s/></text:span><text:soft-page-break/><text:span text:style-name="T285">mažėjimui, palyginti su einamaisiais biudžetiniais metais apskaičiuotomis savivaldybių prognozuojamomis pajamomis</text:span><text:span text:style-name="T286"><text:s/></text:span><text:span text:style-name="T287">iš gyventojų pajamų mokesčio</text:span><text:span text:style-name="T288">, kompensuoti. 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text:s/></text:span><text:span text:style-name="T289">iš gyventojų pajamų mokesčio<text:s/></text:span><text:span text:style-name="T290">mažėjimui, palyginti su einamaisiais biudžetiniais metais apskaičiuotomis savivaldybių prognozuojamomis pajamomis</text:span><text:span text:style-name="T291"><text:s/></text:span><text:span text:style-name="T292">iš gyventojų pajamų mokesčio</text:span><text:span text:style-name="T293">, kompensuoti iš dalies (atsižvelgiant į valstybės biudžeto finansines galimybes)</text:span><text:span text:style-name="T294">, tačiau</text:span><text:span text:style-name="T295"><text:s/></text:span><text:span text:style-name="T296">turi būti užtikrintas ne mažesnis kaip 85 procentų<text:s/></text:span><text:span text:style-name="T297">ateinančių biudžetinių metų<text:s/></text:span><text:span text:style-name="T298">tokių<text:s/></text:span><text:span text:style-name="T299">pajamų<text:s/></text:span><text:span text:style-name="T300">kompensavimas</text:span><text:span text:style-name="T301">. Ateinančių biudžetinių metų ir einamųjų biudžetinių metų savivaldybių prognozuojamos pajamos<text:s/></text:span><text:span text:style-name="T302">iš gyventojų pajamų mokesčio</text:span><text:span text:style-name="T303"><text:s/></text:span><text:span text:style-name="T304">palyginamos neįskaitant sumų, kurios naudojamos kintamajai gyventojų pajamų mokesčio daliai (procentais) apskaičiuoti pagal šio punkto a ir b papunkčius;</text:span><text:span text:style-name="T305">“.</text:span></text:p>
      <text:p text:style-name="P306"/>
      <text:list text:style-name="LFO4" text:continue-numbering="true">
        <text:list-item>
          <text:p text:style-name="P307"><text:span text:style-name="T308">Valstybės valdymo ir savivaldybių komitetas, 2021 m. lapkričio 10 d.:</text:span></text:p>
        </text:list-item>
      </text:list>
      <text:p text:style-name="P309">Papildyti Įstatymo projekto 4 straipsnį nauja 1 dalimi:</text:p>
      <text:p text:style-name="P310"><text:span text:style-name="T311">„</text:span><text:span text:style-name="T312">1. Pakeisti 10 straipsnio  1 dalies 1 punktą ir jį išdėstyti taip:</text:span></text:p>
      <text:p text:style-name="P313"><text:span text:style-name="T314">„1) pastoviąją gyventojų pajamų mokesčio dalį (procentais), tenkančią visų savivaldybių biudžetams nuo šio mokesčio pajamų į konsoliduotus valstybės biudžetą<text:s/></text:span><text:soft-page-break/><text:span text:style-name="T315">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span text:style-name="T316">:</text:span><text:span text:style-name="T317">, kad 100 procentų būtų kompensuojamos savivaldybių biudžetų pajamų prognozuojamos netektys.</text:span></text:p>
      <text:p text:style-name="P318"><text:span text:style-name="T319">a) jeigu mažėja savivaldybių iš gyventojų pajamų mokesčio gaunamos savivaldybių biudžetų prognozuojamos pajamos, naudojama suma apskaičiuojama pagal formulę:</text:span></text:p>
      <text:p text:style-name="P320"><text:span text:style-name="T321">P</text:span><text:span text:style-name="T322">SBGPM</text:span><text:span text:style-name="T323"> = GPM</text:span><text:span text:style-name="T324">KVSBNS </text:span><text:span text:style-name="T325">· GPM</text:span><text:span text:style-name="T326">%(pt)</text:span><text:span text:style-name="T327"> – 0,3 · GPM</text:span><text:span text:style-name="T328">KVSBNS</text:span><text:span text:style-name="T329">, čia:</text:span></text:p>
      <text:p text:style-name="P330"><text:span text:style-name="T331">P</text:span><text:span text:style-name="T332">SBGPM</text:span><text:span text:style-name="T333"> – savivaldybių biudžetų gyventojų pajamų mokesčio prognozuojama suma gyventojų pajamų mokesčio daliai (procentais) koreguoti;</text:span></text:p>
      <text:p text:style-name="P334"><text:span text:style-name="T335">GPM</text:span><text:span text:style-name="T336">KVSBNS</text:span><text:span text:style-name="T337"> – </text:span><text:span text:style-name="T338">konsoliduota valstybės biudžeto ir savivaldybių biudžetų gyventojų pajamų mokesčio prognozuojama netekti suma;</text:span></text:p>
      <text:p text:style-name="P339"><text:span text:style-name="T340">GPM</text:span><text:span text:style-name="T341">%(pt) </text:span><text:span text:style-name="T342">– einamųjų biudžetinių metų savivaldybių biudžetams patvirtinta pastovioji gyventojų pajamų mokesčio dalis (procentais), tenkanti visų savivaldybių biudžetams nuo </text:span><text:span text:style-name="T343">šio mokesčio pajamų į konsoliduotus valstybės biudžetą ir savivaldybių biudžetus;</text:span></text:p>
      <text:p text:style-name="P344"><text:span text:style-name="T345">b) jeigu mažėja kitos savivaldybių biudžetų gaunamos prognozuojamos pajamos, naudojama visa savivaldybių biudžetų kitų prognozuojamų netekti pajamų suma;</text:span><text:span text:style-name="T346">“</text:span></text:p>
      <text:p text:style-name="P347"><text:span text:style-name="T348">Buvusias Įstatymo projekto 4 straipsnio 1–3 dalis laikyti atitinkamai 2–4 dalimis.</text:span></text:p>
      <text:p text:style-name="P349"><text:span text:style-name="T350">Komiteto nuomonė -<text:s/></text:span><text:span text:style-name="T351">Nepritarti</text:span><text:span text:style-name="T352">.</text:span></text:p>
      <text:p text:style-name="P353"><text:span text:style-name="T354">Komiteto argumentai:<text:s/></text:span></text:p>
      <text:p text:style-name="P355">Nuo 2019 m. GPM netektys kompensuojamos santykiu 70/30, iki tol netektis dėl centrinės valdžios priimtų sprendimų pasidalindavo abu biudžetai po lygiai (50/50).</text:p>
      <text:soft-page-break/>
      <text:p text:style-name="P356">Esamas 70/30 kompensavimas atitinka savivaldybių biudžetų dydį nuo valstybės biudžeto .</text:p>
      <text:p text:style-name="P357"><text:span text:style-name="T358">Paminėtina, kad valstybės biudžetas irgi netenka dalies GPM pajamų, tačiau joks valstybės biudžeto kompensavimas nenumatytas, nors <text:s/>valstybės biudžetas turi finansuoti visus prisiimtus įsipareigojimus.</text:span></text:p>
      <text:p text:style-name="P359"/>
      <text:list text:style-name="LFO4" text:continue-numbering="true">
        <text:list-item>
          <text:p text:style-name="P360"><text:span text:style-name="T361">Valstybės valdymo ir savivaldybių komitetas, 2021 m. lapkričio 10 d.:</text:span></text:p>
        </text:list-item>
      </text:list>
      <text:p text:style-name="P362"><text:span text:style-name="T363">    Pakeisti 10 straipsnio  1 dalies 2 punkto c papunktį ir jį išdėstyti taip:</text:span></text:p>
      <text:p text:style-name="P364"><text:span text:style-name="T365">„c) savivaldybių biudžetų prognozuojamų pajamų iš gyventojų pajamų mokesčio mažėjimui kompensuoti. </text:span><text:span text:style-name="T366">Rengiant Lietuvos Respublikos 2019 metų, 2020 metų ir 2021 metų valstybės biudžeto ir savivaldybių biudžetų finansinių rodiklių patvirtinimo įstatymų projektus,</text:span><text:span text:style-name="T367"> </text:span><text:span text:style-name="T368">k</text:span><text:span text:style-name="T369">Kintamajai gyventojų pajamų mokesčio daliai (procentais) apskaičiuoti naudojamos sumos apskaičiuojamos 100 procentų ateinančių biudžetinių metų savivaldybių prognozuojamų pajamų iš gyventojų pajamų mokesčio mažėjimui, palyginti su einamaisiais biudžetiniais metais apskaičiuotomis savivaldybių prognozuojamomis pajamomis iš gyventojų pajamų mokesčio, kompensuoti.</text:span><text:span text:style-name="T370">, o rengiant Lietuvos Respublikos 2022 metų ir vėlesnių metų valstybės biudžeto ir savivaldybių biudžetų finansinių rodiklių patvirtinimo įstatymų projektus, – 90 procentų ateinančių biudžetinių metų savivaldybių prognozuojamų pajamų mažėjimui, palyginti su einamaisiais biudžetiniais metais apskaičiuotomis savivaldybių prognozuojamomis pajamomis, kompensuoti. </text:span><text:span text:style-name="T371">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 iš gyventojų pajamų mokesčio mažėjimui, palyginti su einamaisiais biudžetiniais metais apskaičiuotomis savivaldybių prognozuojamomis<text:s/></text:span><text:soft-page-break/><text:span text:style-name="T372">pajamomis iš gyventojų pajamų mokesčio, kompensuoti iš dalies (atsižvelgiant į valstybės biudžeto finansines galimybes), tačiau turi būti užtikrintas ne mažesnis kaip 85 procentų ateinančių biudžetinių metų tokių pajamų mažėjimo kompensavimas. Ateinančių biudžetinių metų ir einamųjų biudžetinių metų savivaldybių prognozuojamos pajamos iš gyventojų pajamų mokesčio palyginamos neįskaitant sumų, kurios naudojamos kintamajai gyventojų pajamų mokesčio daliai (procentais) apskaičiuoti pagal šio punkto a ir b papunkčius;“.</text:span></text:p>
      <text:p text:style-name="P373"><text:span text:style-name="T374">Komiteto nuomonė -<text:s/></text:span><text:span text:style-name="T375">Nepritarti</text:span><text:span text:style-name="T376">.</text:span></text:p>
      <text:p text:style-name="P377"><text:span text:style-name="T378">Komiteto argumentai:<text:s/></text:span></text:p>
      <text:p text:style-name="P379">Nuostata dėl 90 % padengimo galiojo iki 2019 m.<text:s/></text:p>
      <text:p text:style-name="P380">Tik 2019-2021 m. buvo numatytas 100% kompensavimas, kuris susijęs su atlikta mokestine reforma, ženkliu NPD didinimu.</text:p>
      <text:p text:style-name="P381">Pažymėtina, jog savivalda taip pat turi prisiimti atsakomybę dėl pajamų iš GPM didinimo/pritraukimo savo teritorijoje.</text:p>
      <text:p text:style-name="P382"><text:bookmark-start text:name="p_4_1"/><text:bookmark-end text:name="p_4_1"/></text:p>
      <text:p text:style-name="P383">2.<text:s/>Pakeisti 10 straipsnio 1 dalies<text:s/>7<text:s/>punktą<text:s/>ir jį išdėstyti taip:</text:p>
      <text:h text:style-name="P384" text:outline-level="1"><text:span text:style-name="T385">„</text:span><text:span text:style-name="T386">7) savivaldybės biudžetui skiriamą gyventojų pajamų mokesčio dalį (procentais), kuri apskaičiuojama kaip savivaldybei prognozuojamų pajamų iš gyventojų pajamų mokesčio, apskaičiuotų pagal šios dalies 2 ir 6 punktus, šio Įstatymo 7 ir 8 straipsnius, santykis su visoms savivaldybėms prognozuojamomis pajamomis iš gyventojų pajamų mokesčio, apskaičiuotomis pagal šios dalies 1 ir 2 punktus, išreikštas procentais</text:span><text:span text:style-name="T387">;“</text:span><text:span text:style-name="T388">.</text:span></text:h>
      <text:p text:style-name="P389">3. Pakeisti 10 straipsnio 2 dalį ir ją išdėstyti taip:</text:p>
      <text:soft-page-break/>
      <text:p text:style-name="P390"><text:span text:style-name="T391">„</text:span><text:span text:style-name="T392">2.<text:s/></text:span><text:span text:style-name="T393">Lietuvos Respublikos a</text:span><text:span text:style-name="T394">titinkamų metų valstybės biudžeto ir savivaldybių biudžetų finansinių rodiklių patvirtinimo įstatyme gali būti numatomas finansinis rodiklis – savivaldybių</text:span><text:span text:style-name="T395"><text:s/>biudžetų</text:span><text:span text:style-name="T396"><text:s/>prognozuojamos pajamos<text:s/></text:span><text:span text:style-name="T397">iš gyventojų pajamų mokesčio, išskyrus fiksuoto dydžio gyventojų pajamų mokestį, mokamą už pajamas, gautas iš veiklos, kuria verčiamasi turint verslo liudijimą</text:span><text:span text:style-name="T398">.“</text:span></text:p>
      <text:p text:style-name="P399"/>
      <text:p text:style-name="P400"><text:bookmark-start text:name="straipsnis5"/><text:span text:style-name="T401">5</text:span><text:span text:style-name="T402"><text:s/>straipsnis.<text:s/></text:span><text:span text:style-name="T403">10</text:span><text:span text:style-name="T404">1</text:span><text:span text:style-name="T405"><text:s/>straipsnio pripažinimas netekusiu galios</text:span></text:p>
      <text:p text:style-name="P406"><text:bookmark-end text:name="straipsnis5"/><text:span text:style-name="T407">Pripažinti netekusiu galios<text:s/></text:span><text:span text:style-name="T408">10</text:span><text:span text:style-name="T409">1</text:span><text:span text:style-name="T410"><text:s/>straipsnį</text:span><text:span text:style-name="T411">.</text:span></text:p>
      <text:h text:style-name="P412" text:outline-level="1"/>
      <text:h text:style-name="P413" text:outline-level="1"><text:bookmark-start text:name="straipsnis6"/><text:span text:style-name="T414">6</text:span><text:span text:style-name="T415"><text:s/>straipsnis.</text:span><text:span text:style-name="T416"><text:s/></text:span><text:span text:style-name="T417">Penktojo<text:s/></text:span><text:span text:style-name="T418">skirsnio</text:span><text:span text:style-name="T419"><text:s/>pakeitimas</text:span></text:h>
      <text:h text:style-name="P420" text:outline-level="1"><text:bookmark-end text:name="straipsnis6"/><text:span text:style-name="T421">Pakeisti<text:s/></text:span><text:span text:style-name="T422">penktąjį<text:s/></text:span><text:span text:style-name="T423">skirsnį</text:span><text:span text:style-name="T424"><text:s/>ir j</text:span><text:span text:style-name="T425">į</text:span><text:span text:style-name="T426"><text:s/>išdėstyti taip:</text:span></text:h>
      <text:p text:style-name="P427"><text:bookmark-start text:name="skirsnis1"/><text:span text:style-name="T428">„</text:span><text:span text:style-name="T429">PENKTASIS SKIRSNIS</text:span></text:p>
      <text:p text:style-name="P430"><text:bookmark-end text:name="skirsnis1"/><text:span text:style-name="T431">SAVIVALDYBIŲ BIUDŽETŲ NEGAUTŲ PAJAMŲ<text:s/></text:span>IŠ GYVENTOJŲ PAJAMŲ MOKESČIO<text:s/><text:span text:style-name="T432">KOMPENSAVIMAS</text:span></text:p>
      <text:p text:style-name="P433"/>
      <text:p text:style-name="P434"><text:bookmark-start text:name="straipsnis13"/><text:span text:style-name="T435">13 straipsnis. Savivaldybių biudžetų negautų pajamų<text:s/></text:span><text:span text:style-name="T436">iš gyventojų pajamų mokesčio<text:s/></text:span><text:span text:style-name="T437">kompensavimas</text:span></text:p>
      <text:p text:style-name="P438"><text:bookmark-end text:name="straipsnis13"/><text:soft-page-break/><text:span text:style-name="T439">1. Jeigu biudžetiniais metais pagal savivaldybės metinio<text:s/></text:span><text:span text:style-name="T440">biudžeto vykdymo ataskaitų rinkinio</text:span><text:span text:style-name="T441"><text:s/></text:span><text:span text:style-name="T442">ir pagal mokesčių ir kitų įmokų į biudžetus apyskaitos<text:s/></text:span><text:span text:style-name="T443">duomenis pajamų iš gyventojų pajamų mokesčio gauta mažiau, negu buvo prognozuota gauti skaičiuojant tų metų savivaldybių biudžetų finansinius rodiklius, biudžetiniams metams pasibaigus šios negautos</text:span><text:span text:style-name="T444"><text:s/>gyventojų pajamų mokesčio</text:span><text:span text:style-name="T445"><text:s/>pajamos kompensuojamos iš<text:s/></text:span><text:span text:style-name="T446">valstybės biudžete patvirtintų asignavimų</text:span><text:span text:style-name="T447">.<text:s/></text:span></text:p>
      <text:p text:style-name="P448"><text:span text:style-name="T449">2. Jeigu patvirtintame valstybės biudžete nėra numatyta asignavimų arba jų nepakanka savivaldybių biudžetų negautoms pajamoms</text:span><text:span text:style-name="T450"><text:s/>iš gyventojų pajamų mokesčio</text:span><text:span text:style-name="T451"><text:s/>padengti, joms kompensuoti gali būti naudojama ne daugiau kaip 30 procentų savivaldybės, kurios visos prognozuotos pajamos<text:s/></text:span><text:span text:style-name="T452">iš gyventojų pajamų mokesčio</text:span><text:span text:style-name="T453"><text:s/></text:span><text:span text:style-name="T454">buvo gautos, biudžeto viršplaninių pajamų, gautų iš gyventojų pajamų mokesčio</text:span><text:span text:style-name="T455">.</text:span><text:span text:style-name="T456"><text:s/></text:span></text:p>
      <text:p text:style-name="P457">3. Vyriausybė, biudžetiniams metams pasibaigus, iki<text:s/>gegužės<text:s/>1 dienos<text:s/>priima nutarimą ir jame nurodo lėšų sumas, kurias savivaldybės turi pervesti į<text:s/>valstybės<text:s/>iždo sąskaitą, ir lėšų sumas, kurios paskirstomos savivaldybėms jų negautoms pajamoms<text:s/>iš gyventojų pajamų mokesčio<text:s/>kompensuoti.</text:p>
      <text:p text:style-name="P458">4. Vyriausybė arba jos įgaliota institucija turi teisę paimti į valstybės biudžetą iš savivaldybių biudžetų priklausančias pervesti, bet nepervestas valstybės biudžetui Vyriausybės nutarime nurodytas sumas.</text:p>
      <text:soft-page-break/>
      <text:p text:style-name="P459"><text:span text:style-name="T460">5. Jei</text:span><text:span text:style-name="T461">gu</text:span><text:span text:style-name="T462"><text:s/>šio straipsnio 2 dalyje nurodytų lėšų nepakanka visoms savivaldybių negautoms pajamoms<text:s/></text:span><text:span text:style-name="T463">iš gyventojų pajamų mokesčio</text:span><text:span text:style-name="T464"><text:s/></text:span><text:span text:style-name="T465">padengti, jos savivaldybių biudžetams paskirstomos iki vienodo negautų pajamų lygio.</text:span><text:span text:style-name="T466">“</text:span></text:p>
      <text:h text:style-name="P467" text:outline-level="1"/>
      <text:h text:style-name="P468" text:outline-level="1"><text:bookmark-start text:name="straipsnis7"/>7<text:s/>straipsnis. Įstatymo taikymas<text:s/></text:h>
      <text:h text:style-name="P469" text:outline-level="1"><text:bookmark-end text:name="straipsnis7"/>Šio įstatymo nuostatos taikomos rengiant<text:s/>ir tvirtinant<text:s/>Lietuvos Respublikos<text:s/>2022<text:s/>metų<text:s/>ir vėlesnių metų valstybės<text:s/>biudžeto<text:s/>ir savivaldybių biudžetų finansinius<text:s/>rodiklius.</text:h>
      <text:h text:style-name="P470" text:outline-level="1"/>
      <text:p text:style-name="P471"/>
      <text:h text:style-name="P472" text:outline-level="1">Skelbiu šį Lietuvos Respublikos Seimo priimtą įstatymą.<text:s/></text:h>
      <text:h text:style-name="P473" text:outline-level="1"/>
      <text:h text:style-name="P474" text:outline-level="1">Respublikos Prezidentas<text:s/></text:h>
      <text:p text:style-name="P475"/>
      <text:list text:style-name="LFO4" text:continue-numbering="true">
        <text:list-item>
          <text:p text:style-name="P476"><text:span text:style-name="T477">Valstybės valdymo ir savivaldybių komitetas, 2021 m. lapkričio 10 d.:</text:span></text:p>
        </text:list-item>
      </text:list>
      <text:p text:style-name="P478"><text:span text:style-name="T479">Iš esmės pritarti įstatymo projektui Nr. XIVP-968 ir siūlyti pagrindiniam komitetui jį tobulinti, atsižvelgiant į komiteto pasiūlymus, Seimo kanceliarijos Teisės departamento pastabas, kurioms komitetas pritarė, ir Lietuvos savivaldybių asociacijos pasiūlymus.</text:span></text:p>
      <text:p text:style-name="P480"><text:span text:style-name="T481">Komiteto nuomonė -<text:s/></text:span><text:span text:style-name="T482">Atsižvelgti</text:span><text:span text:style-name="T483">.</text:span></text:p>
      <text:h text:style-name="P484" text:outline-level="1"><text:bookmark-start text:name="p_end"/><text:bookmark-end text:name="p_end"/></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8</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tūras Kriūka</meta:initial-creator>
    <dc:creator>adlibuser</dc:creator>
    <meta:creation-date>2022-02-09T13:56:00Z</meta:creation-date>
    <dc:date>2022-02-09T13:56:00Z</dc:date>
    <meta:print-date>2019-11-29T11:54:00Z</meta:print-date>
    <meta:template xlink:href="Normal.dotm" xlink:type="simple"/>
    <meta:editing-cycles>2</meta:editing-cycles>
    <meta:editing-duration>PT0S</meta:editing-duration>
    <meta:document-statistic meta:page-count="14" meta:paragraph-count="149" meta:word-count="2363" meta:character-count="19161" meta:row-count="353" meta:non-whitespace-character-count="16947"/>
  </office:meta>
</office:document-meta>
</file>