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Hyperlink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4-28<text:s/>Nr.<text:s/>S-2023-1951-XIVP-2680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Švietimo įstatymo Nr. I-1489 2, 4, 40 ir 70</text:span><text:span text:style-name="T37"> </text:span><text:span text:style-name="T38">straipsnių pakeitimo įstatymo projekt</text:span><text:span text:style-name="T39">o nr.</text:span><text:span text:style-name="T40"><text:s/>XIVP-2680</text:span><text:span text:style-name="T41"><text:s/></text:span><text:span text:style-name="T42">atitikties Europos Sąjungos teisei</text:span><text:span text:style-name="T43"><text:s/></text:span></text:p>
      <text:p text:style-name="P44"/>
      <text:p text:style-name="P45">Įvertinę<text:bookmark-start text:name="_Hlk99709053"/><text:s/><text:a xlink:href="https://e-seimas.lrs.lt/portal/legalAct/lt/TAP/3fb98bc0e36511eda305cb3bdf2af4d8?positionInSearchResults=1&amp;searchModelUUID=a6291df7-9b14-4764-a6d6-1268d0f74ab2" office:target-frame-name="_top" xlink:show="replace"><text:span text:style-name="Hyperlink">Lietuvos Respublikos<text:s/></text:span><text:span text:style-name="Hyperlink">švietimo įstatymo Nr. I-1489 2, 4, 40 ir 70 straipsnių pakeitimo įstatymo projekto Nr. XIVP-2680</text:span></text:a><text:s/>atitiktį Europos Sąjungos teisei pažymime, kad pastabų ar pasiūlymų neturime.</text:p>
      <text:p text:style-name="P46"><text:bookmark-end text:name="_Hlk99709053"/></text:p>
      <text:p text:style-name="P47"/>
      <text:p text:style-name="P48"/>
      <text:p text:style-name="P49"/>
      <text:p text:style-name="P50"/>
      <text:p text:style-name="Normal">Teisingumo<text:s/>ministerijos kancleris<text:tab/><text:tab/><text:tab/><text:tab/><text:tab/><text:tab/><text:s text:c="5"/>Augustas Ručinsk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Vaida Čepaitė-Vegė</text:span><text:span text:style-name="T73">,<text:s/></text:span><text:span text:style-name="T74">8 671 88190</text:span><text:span text:style-name="T75">, el. p.<text:s/></text:span><text:a xlink:href="mailto:vaida.cepaite@tm.lt" office:target-frame-name="_top" xlink:show="replace"><text:span text:style-name="T76">vaida.cepaite@tm.lt</text:span></text:a><text:span text:style-name="T77"><text:s/></text:span><text:span text:style-name="T78"><text:s/></text:span><text:span text:style-name="T79"><text:s/></text:span><text:span text:style-name="T80"><text:tab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5-12T11:04:00Z</meta:creation-date>
    <dc:date>2023-05-12T11:0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821" meta:row-count="18" meta:non-whitespace-character-count="726"/>
  </office:meta>
</office:document-meta>
</file>