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437in" text:min-label-width="0.2916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5312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187in" text:min-label-width="0.75in"/>
      </text:list-level-style-number>
      <text:list-level-style-number text:level="7" style:num-suffix="." style:num-format="1" text:display-levels="7">
        <style:list-level-properties text:space-before="0.8125in" text:min-label-width="1in"/>
      </text:list-level-style-number>
      <text:list-level-style-number text:level="8" style:num-suffix="." style:num-format="1" text:display-levels="8">
        <style:list-level-properties text:space-before="0.9062in" text:min-label-width="1in"/>
      </text:list-level-style-number>
      <text:list-level-style-number text:level="9" style:num-suffix="." style:num-format="1" text:display-levels="9">
        <style:list-level-properties text:space-before="1in" text:min-label-width="1.25in"/>
      </text:list-level-style-number>
    </text:list-style>
    <text:list-style style:name="LFO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text:start-value="2">
        <style:list-level-properties text:space-before="0.4923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margin-left="3.8395in">
        <style:tab-stops/>
      </style:paragraph-properties>
      <style:text-properties fo:language="lt" fo:country="LT"/>
    </style:style>
    <style:style style:name="P2" style:parent-style-name="Normal" style:family="paragraph">
      <style:paragraph-properties fo:margin-left="3.8395in">
        <style:tab-stops/>
      </style:paragraph-properties>
      <style:text-properties fo:language="lt" fo:country="LT"/>
    </style:style>
    <style:style style:name="P3" style:parent-style-name="Normal" style:family="paragraph">
      <style:paragraph-properties fo:margin-left="3.8395in">
        <style:tab-stops/>
      </style:paragraph-properties>
      <style:text-properties fo:language="lt" fo:country="LT"/>
    </style:style>
    <style:style style:name="P4" style:parent-style-name="Normal" style:family="paragraph">
      <style:paragraph-properties fo:margin-left="3.8395in">
        <style:tab-stops/>
      </style:paragraph-properties>
      <style:text-properties fo:language="lt" fo:country="LT"/>
    </style:style>
    <style:style style:name="P5" style:parent-style-name="Normal" style:family="paragraph">
      <style:paragraph-properties fo:margin-left="3.8395in">
        <style:tab-stops/>
      </style:paragraph-properties>
    </style:style>
    <style:style style:name="T6" style:parent-style-name="DefaultParagraphFont" style:family="text">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text-position="super 62.5%"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2.5%"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text-position="super 62.5%"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text-properties style:font-weight-complex="bold" fo:language="lt" fo:country="LT"/>
    </style:style>
    <style:style style:name="P24" style:parent-style-name="Normal" style:family="paragraph">
      <style:paragraph-properties fo:text-align="center"/>
      <style:text-properties style:font-size-complex="10pt" fo:language="lt" fo:country="LT"/>
    </style:style>
    <style:style style:name="P25" style:parent-style-name="Normal" style:family="paragraph">
      <style:paragraph-properties fo:text-align="center"/>
    </style:style>
    <style:style style:name="T26" style:parent-style-name="DefaultParagraphFont" style:family="text">
      <style:text-properties style:font-size-complex="10pt" fo:language="lt" fo:country="LT"/>
    </style:style>
    <style:style style:name="P27" style:parent-style-name="Normal" style:family="paragraph">
      <style:paragraph-properties fo:text-align="center"/>
      <style:text-properties style:font-weight-complex="bold" fo:language="lt" fo:country="LT"/>
    </style:style>
    <style:style style:name="TableColumn29" style:family="table-column">
      <style:table-column-properties style:column-width="0.5916in" style:use-optimal-column-width="false"/>
    </style:style>
    <style:style style:name="TableColumn30" style:family="table-column">
      <style:table-column-properties style:column-width="0.6881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4.4305in" style:use-optimal-column-width="false"/>
    </style:style>
    <style:style style:name="Table28" style:family="table">
      <style:table-properties style:width="6.793in" fo:margin-left="-0.2208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style:font-weight-complex="bold"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style:font-weight-complex="bold"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weight-complex="bold" fo:language="lt" fo:country="LT"/>
    </style:style>
    <style:style style:name="P41" style:parent-style-name="Normal" style:family="paragraph">
      <style:paragraph-properties fo:text-align="center"/>
      <style:text-properties style:font-weight-complex="bold" fo:language="lt" fo:country="LT"/>
    </style:style>
    <style:style style:name="TableRow42" style:family="table-row">
      <style:table-row-properties style:min-row-height="0.3375in" style:use-optimal-row-height="false" fo:keep-together="always"/>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weight-complex="bold"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weight-complex="bold"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weight-complex="bold" fo:language="lt" fo:country="LT"/>
    </style:style>
    <style:style style:name="P50" style:parent-style-name="Normal" style:family="paragraph">
      <style:paragraph-properties fo:text-align="center"/>
      <style:text-properties style:font-weight-complex="bold" fo:language="lt" fo:country="L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weight-complex="bold"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style:font-weight-complex="bold" fo:language="lt" fo:country="L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style:font-weight-complex="bold"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text-properties style:font-weight-complex="bold" fo:language="lt" fo:country="L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style:font-weight-complex="bold"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style:font-weight-complex="bold" fo:language="lt" fo:country="LT"/>
    </style:style>
    <style:style style:name="P86" style:parent-style-name="Normal" style:family="paragraph">
      <style:text-properties style:font-weight-complex="bold" fo:language="lt" fo:country="LT"/>
    </style:style>
    <style:style style:name="P87" style:parent-style-name="Normal" style:family="paragraph">
      <style:text-properties fo:font-weight="bold" style:font-weight-asian="bold" style:font-weight-complex="bold" fo:language="lt" fo:country="LT"/>
    </style:style>
    <style:style style:name="P88" style:parent-style-name="Normal" style:family="paragraph">
      <style:text-properties fo:language="lt" fo:country="LT"/>
    </style:style>
    <style:style style:name="P89" style:parent-style-name="Normal" style:family="paragraph">
      <style:paragraph-properties fo:text-align="justify"/>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fo:language="lt" fo:country="L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style:font-weight-complex="bold"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weight-complex="bold" fo:language="lt" fo:country="LT"/>
    </style:style>
    <style:style style:name="P118" style:parent-style-name="Normal" style:family="paragraph">
      <style:paragraph-properties fo:text-align="center"/>
      <style:text-properties style:font-weight-complex="bold" fo:language="lt" fo:country="LT"/>
    </style:style>
    <style:style style:name="P119" style:parent-style-name="Normal" style:family="paragraph">
      <style:paragraph-properties fo:text-align="center"/>
      <style:text-properties style:font-weight-complex="bold" fo:language="lt" fo:country="LT"/>
    </style:style>
    <style:style style:name="P120" style:parent-style-name="Normal" style:family="paragraph">
      <style:paragraph-properties fo:text-align="center"/>
      <style:text-properties style:font-weight-complex="bold" fo:language="lt" fo:country="LT"/>
    </style:style>
    <style:style style:name="P121" style:parent-style-name="Normal" style:family="paragraph">
      <style:paragraph-properties fo:text-align="center"/>
      <style:text-properties style:font-weight-complex="bold" fo:language="lt" fo:country="LT"/>
    </style:style>
    <style:style style:name="P122" style:parent-style-name="Normal" style:family="paragraph">
      <style:paragraph-properties fo:text-align="center"/>
      <style:text-properties style:font-weight-complex="bold" fo:language="lt" fo:country="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style:font-weight-complex="bold" fo:language="lt" fo:country="LT"/>
    </style:style>
    <style:style style:name="P125" style:parent-style-name="Normal" style:family="paragraph">
      <style:paragraph-properties fo:text-align="center"/>
      <style:text-properties style:font-weight-complex="bold" fo:language="lt" fo:country="LT"/>
    </style:style>
    <style:style style:name="P126" style:parent-style-name="Normal" style:family="paragraph">
      <style:paragraph-properties fo:text-align="center"/>
      <style:text-properties style:font-weight-complex="bold" fo:language="lt" fo:country="LT"/>
    </style:style>
    <style:style style:name="P127" style:parent-style-name="Normal" style:family="paragraph">
      <style:paragraph-properties fo:text-align="center"/>
      <style:text-properties style:font-weight-complex="bold" fo:language="lt" fo:country="LT"/>
    </style:style>
    <style:style style:name="P128" style:parent-style-name="Normal" style:family="paragraph">
      <style:paragraph-properties fo:text-align="center"/>
      <style:text-properties style:font-weight-complex="bold"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weight-complex="bold"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weight-complex="bold" fo:language="lt" fo:country="LT"/>
    </style:style>
    <style:style style:name="P133" style:parent-style-name="Normal" style:family="paragraph">
      <style:paragraph-properties fo:text-align="justify"/>
      <style:text-properties style:font-weight-complex="bold" fo:language="lt" fo:country="LT"/>
    </style:style>
    <style:style style:name="P134" style:parent-style-name="Normal" style:family="paragraph">
      <style:paragraph-properties fo:text-align="justify"/>
      <style:text-properties style:font-weight-complex="bold" fo:language="lt" fo:country="LT"/>
    </style:style>
    <style:style style:name="P135" style:parent-style-name="Pasiulymai" style:family="paragraph">
      <style:text-properties fo:font-weight="bold" style:font-weight-asian="bold"/>
    </style:style>
    <style:style style:name="T136" style:parent-style-name="DefaultParagraphFont" style:family="text">
      <style:text-properties fo:font-weight="bold" style:font-weight-asian="bold"/>
    </style:style>
    <style:style style:name="P137" style:parent-style-name="Pasiulymai" style:family="paragraph">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Pasiulymai" style:family="paragraph">
      <style:text-properties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language="lt" fo:country="LT"/>
    </style:style>
    <style:style style:name="P149" style:parent-style-name="Normal" style:family="paragraph">
      <style:text-properties style:font-weight-complex="bold" fo:language="lt" fo:country="L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style:font-weight-complex="bold"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style:text-position="super 62.5%" fo:language="lt" fo:country="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style:font-weight-complex="bold"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style:font-weight-complex="bold" fo:language="lt" fo:country="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language="lt" fo:country="LT"/>
    </style:style>
    <style:style style:name="P163" style:parent-style-name="Normal" style:family="paragraph">
      <style:paragraph-properties fo:text-align="justify"/>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text-position="super 62.5%"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text-properties fo:language="lt" fo:country="LT"/>
    </style:style>
    <style:style style:name="P174" style:parent-style-name="Normal" style:family="paragraph">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style:text-position="super 62.5%"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text-position="super 62.5%"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font-weight="bold" style:font-weight-asian="bold" style:text-position="super 62.5%"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P188" style:parent-style-name="Normal" style:family="paragraph">
      <style:paragraph-properties fo:text-align="justify"/>
      <style:text-properties fo:font-weight="bold" style:font-weight-asian="bold" fo:language="lt" fo:country="LT"/>
    </style:style>
    <style:style style:name="P189" style:parent-style-name="Normal" style:list-style-name="LFO1" style:family="paragraph">
      <style:paragraph-properties fo:text-align="justify" fo:margin-left="0in" fo:text-indent="0.3437in">
        <style:tab-stops/>
      </style:paragraph-properties>
      <style:text-properties fo:font-weight="bold" style:font-weight-asian="bold" fo:language="lt" fo:country="LT"/>
    </style:style>
    <style:style style:name="P190" style:parent-style-name="Normal" style:list-style-name="LFO1" style:family="paragraph">
      <style:paragraph-properties fo:text-align="justify"/>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style:font-style-complex="italic" fo:language="lt" fo:country="LT"/>
    </style:style>
    <style:style style:name="T193" style:parent-style-name="DefaultParagraphFont" style:family="text">
      <style:text-properties fo:font-weight="bold" style:font-weight-asian="bold" style:font-style-complex="italic"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color="#FF0000" fo:language="lt" fo:country="LT"/>
    </style:style>
    <style:style style:name="T196" style:parent-style-name="DefaultParagraphFont" style:family="text">
      <style:text-properties fo:font-weight="bold" style:font-weight-asian="bold" fo:language="lt" fo:country="LT"/>
    </style:style>
    <style:style style:name="P197" style:parent-style-name="Normal" style:family="paragraph">
      <style:paragraph-properties fo:text-align="justify" fo:text-indent="0.3437in"/>
      <style:text-properties fo:font-weight="bold" style:font-weight-asian="bold" fo:language="lt" fo:country="LT"/>
    </style:style>
    <style:style style:name="P198" style:parent-style-name="Normal" style:family="paragraph">
      <style:paragraph-properties fo:text-align="justify" fo:text-indent="0.3437in"/>
      <style:text-properties fo:font-weight="bold" style:font-weight-asian="bold" fo:language="lt" fo:country="LT"/>
    </style:style>
    <style:style style:name="P199" style:parent-style-name="Normal" style:family="paragraph">
      <style:paragraph-properties fo:text-align="justify" fo:text-indent="0.3437in"/>
      <style:text-properties fo:font-weight="bold" style:font-weight-asian="bold" fo:language="lt" fo:country="LT"/>
    </style:style>
    <style:style style:name="P200" style:parent-style-name="Normal" style:family="paragraph">
      <style:paragraph-properties fo:text-align="justify" fo:text-indent="0.3437in"/>
      <style:text-properties fo:font-weight="bold" style:font-weight-asian="bold" fo:language="lt" fo:country="LT"/>
    </style:style>
    <style:style style:name="P201" style:parent-style-name="Normal" style:family="paragraph">
      <style:paragraph-properties fo:text-align="justify" fo:text-indent="0.3437in"/>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font-weight="bold" style:font-weight-asian="bold" fo:language="lt" fo:country="LT"/>
    </style:style>
    <style:style style:name="P215" style:parent-style-name="Normal" style:family="paragraph">
      <style:paragraph-properties fo:text-align="justify" fo:text-indent="0.3437in"/>
      <style:text-properties fo:font-weight="bold" style:font-weight-asian="bold" fo:language="lt" fo:country="LT"/>
    </style:style>
    <style:style style:name="P216" style:parent-style-name="Normal" style:family="paragraph">
      <style:paragraph-properties fo:text-align="justify" fo:text-indent="0.3194in"/>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P226" style:parent-style-name="Normal" style:family="paragraph">
      <style:paragraph-properties fo:text-align="justify"/>
      <style:text-properties fo:language="lt" fo:country="LT"/>
    </style:style>
    <style:style style:name="P227" style:parent-style-name="Normal" style:family="paragraph">
      <style:text-properties style:font-weight-complex="bold" fo:language="lt" fo:country="LT"/>
    </style:style>
    <style:style style:name="P228" style:parent-style-name="Normal" style:family="paragraph">
      <style:paragraph-properties fo:text-align="center"/>
      <style:text-properties style:font-weight-complex="bold" fo:language="lt" fo:country="LT"/>
    </style:style>
    <style:style style:name="P229" style:parent-style-name="Normal" style:family="paragraph">
      <style:paragraph-properties fo:text-align="center"/>
      <style:text-properties style:font-weight-complex="bold" fo:language="lt" fo:country="LT"/>
    </style:style>
    <style:style style:name="P230" style:parent-style-name="Normal" style:family="paragraph">
      <style:paragraph-properties fo:text-align="center"/>
      <style:text-properties style:font-weight-complex="bold" fo:language="lt" fo:country="LT"/>
    </style:style>
    <style:style style:name="P231" style:parent-style-name="Normal" style:family="paragraph">
      <style:paragraph-properties fo:text-align="justify"/>
      <style:text-properties style:font-size-complex="10pt" fo:language="lt" fo:country="LT"/>
    </style:style>
    <style:style style:name="P232" style:parent-style-name="Normal" style:family="paragraph">
      <style:paragraph-properties fo:text-align="justify"/>
      <style:text-properties style:font-size-complex="10pt" fo:language="lt" fo:country="LT"/>
    </style:style>
    <style:style style:name="P233" style:parent-style-name="Normal" style:family="paragraph">
      <style:text-properties style:font-size-complex="10pt" fo:language="lt" fo:country="LT"/>
    </style:style>
    <style:style style:name="P23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5" style:parent-style-name="ListParagraph1" style:family="paragraph">
      <style:paragraph-properties fo:text-align="justify" fo:margin-bottom="0in" fo:line-height="100%" fo:margin-left="0in">
        <style:tab-stops/>
      </style:paragraph-properties>
    </style:style>
  </office:automatic-styles>
  <office:body>
    <office:text text:use-soft-page-breaks="true">
      <text:p text:style-name="P1">Įstatymų ir kitų Seimo teisės aktų<text:s/></text:p>
      <text:p text:style-name="P2">leidybos, parlamentinės kontrolės ir<text:s/></text:p>
      <text:p text:style-name="P3">Seimo priežiūrinės veiklos organizavimo<text:s/></text:p>
      <text:p text:style-name="P4">tvarkos aprašo</text:p>
      <text:p text:style-name="P5"><text:span text:style-name="T6">10 priedas</text:span></text:p>
      <text:p text:style-name="P7"/>
      <text:p text:style-name="P8">PASIŪLYMAS</text:p>
      <text:p text:style-name="P9"><text:span text:style-name="T10">DĖL</text:span><text:span text:style-name="T11"><text:s/></text:span><text:span text:style-name="T12">LIETUVOS RESPUBLIKOS SOCIALINIŲ PASLAUGŲ ĮSTATYMO NR. X-493<text:s/></text:span><text:span text:style-name="T13">PAPILDYMO 25</text:span><text:span text:style-name="T14">1</text:span><text:span text:style-name="T15"><text:s/>IR 25</text:span><text:span text:style-name="T16">2</text:span><text:span text:style-name="T17"><text:s/>STRAIPSNIAIS IR 8, 13, 19</text:span><text:span text:style-name="T18">1</text:span><text:span text:style-name="T19">, 34, 36 STRAIPSNIŲ BEI ŠEŠTOJO SKIRSNIO PAVADINIMO PAKEITIMO ĮSTATYMO PROJEKTO<text:s/></text:span><text:span text:style-name="T20">(</text:span><text:span text:style-name="T21">NR. XIIIP-4346</text:span><text:span text:style-name="T22">)</text:span></text:p>
      <text:p text:style-name="P23"/>
      <text:p text:style-name="P24">(Data)</text:p>
      <text:p text:style-name="P25"><text:span text:style-name="T26">V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 d.</text:p>
          </table:table-cell>
          <table:table-cell table:style-name="TableCell48">
            <text:p text:style-name="P49">p.<text:s/></text:p>
          </table:table-cell>
          <table:covered-table-cell>
            <text:p text:style-name="P50"/>
          </table:covered-table-cell>
        </table:table-row>
        <table:table-row table:style-name="TableRow51">
          <table:table-cell table:style-name="TableCell52">
            <text:p text:style-name="P53">1.<text:s/></text:p>
          </table:table-cell>
          <table:table-cell table:style-name="TableCell54">
            <text:p text:style-name="P55">2</text:p>
          </table:table-cell>
          <table:table-cell table:style-name="TableCell56">
            <text:p text:style-name="P57">3</text:p>
          </table:table-cell>
          <table:table-cell table:style-name="TableCell58">
            <text:p text:style-name="P59"/>
          </table:table-cell>
          <table:table-cell table:style-name="TableCell60">
            <text:p text:style-name="P61">Argumentai:</text:p>
            <text:p text:style-name="P62">Atsižvelgiant į tai, kad globos centrų teikiamos paslaugos bus akredituojamos, siūloma patikslinti įstatyme globos centrų funkcijas.<text:s/></text:p>
            <text:p text:style-name="P63"><text:span text:style-name="T64">Šiuo metu galiojančiame Lietuvos Respublikos socialinių paslaugų įstatyme pateiktame globos centro apibrėžime nurodomas baigtinis globos centro funkcijų sąrašas, kuris šiuo metu jau nebeatliepia globos centrų vykdomų funkcijų. Kuriant globos centrų modelį iš anksto nebuvo galima numatyti visų globos centrams priskirtinų funkcijų, dėl to globos centro apibrėžimas buvo pateiktas ganėtinai siauras. Globos centrams pradėjus veiklą, buvo pastebėta, kad jie savo veiklą pagal turimas galimybes galėtų praplėsti, tačiau nesant teisinio pagrindo, t. y. šiuo metu globos centro apibrėžime nurodant baigtinį funkcijų sąrašą, tam užkertamas kelias. Atsižvelgiant į tai</text:span><text:span text:style-name="T65">,</text:span><text:span text:style-name="T66"><text:s/>siūlytina globos centro apibrėžime praplėsti globos centro funkcijas tokiomis veiklomis kaip teikimas paslaugų, susijusių su<text:s/></text:span><text:span text:style-name="T67">asmens, norinčio tapti vaiko globėju (rūpintoju), budinčiu globotoju ar įvaikintoju</text:span><text:span text:style-name="T68">,</text:span><text:span text:style-name="T69"><text:s/>paieška, asmenų pasirengimo tapti globėju (rūpintoju), budinčiu globotoju ar įvaikintoju<text:s/></text:span><text:span text:style-name="T70">vertinimu</text:span><text:span text:style-name="T71">,</text:span><text:span text:style-name="T72"><text:s/>taip pat vaiko globos (rūpybos) organizavimu, pagalbos teikimu globojamam (rūpinamam), įvaikintam vaikui, globėjui (rūpintojui), šeimynos dalyviui.</text:span><text:span text:style-name="T73"><text:s/></text:span><text:span text:style-name="T74">Globos centras</text:span><text:span text:style-name="T75">,</text:span><text:span text:style-name="T76"><text:s/></text:span><text:span text:style-name="T77">esant poreikiui,</text:span><text:span text:style-name="T78"><text:s/>informuo</text:span><text:span text:style-name="T79">ja</text:span><text:span text:style-name="T80"><text:s/></text:span><text:span text:style-name="T81">globėjus (rūpintojus), įtėvius, šeimynų dalyvius apie savivaldybėje teikiamas paslaugas ir paramą.<text:s/></text:span><text:span text:style-name="T82">Tai<text:s/></text:span><text:span text:style-name="T83">bus<text:s/></text:span><text:span text:style-name="T84">apibrėžta Globos centro veiklos ir vaiko budinčio globotojo vykdomos priežiūros organizavimo ir kokybės priežiūros tvarkos apraše.</text:span></text:p>
            <text:p text:style-name="P85"/>
            <text:p text:style-name="P86">Pasiūlymas:</text:p>
            <text:p text:style-name="P87">2 straipsnio<text:s/>3 dalies<text:s/>pakeitimas</text:p>
            <text:p text:style-name="P88">Pakeisti 2 straipsnio 3 dalį ir ją išdėstyti taip:</text:p>
            <text:p text:style-name="P89"><text:span text:style-name="T90">„3.<text:s/></text:span><text:span text:style-name="T91"><text:s/>Globos centras –<text:s/></text:span><text:span text:style-name="T92">socialinių paslaugų įstaiga, kuri, įgyvendindama vaiko globėjo (rūpintojo) teises ir pareigas, pagal tarpusavio bendradarbiavimo ir paslaugų teikimo sutartį perduoda likusį be tėvų globos vaiką, socialinę riziką patiriantį<text:s/></text:span><text:soft-page-break/><text:span text:style-name="T93">vaiką prižiūrėti budinčiam globotojui, teikia ir organizuoja socialines paslaugas bei kitą</text:span><text:span text:style-name="T94"><text:s/>pagalbą pagal poreikį vaikui<text:s/></text:span><text:span text:style-name="T95">ir</text:span><text:span text:style-name="T96">,</text:span><text:span text:style-name="T97"><text:s/>budinčiam globotojui,</text:span><text:span text:style-name="T98"><text:s/></text:span><text:span text:style-name="T99">globėjui (rūpintojui), įtėviams, šeimynų dalyviams, socialinių paslaugų įstaigų</text:span><text:span text:style-name="T100">,</text:span><text:span text:style-name="T101"><text:s/>dirbančių</text:span><text:span text:style-name="T102"><text:s/></text:span><text:span text:style-name="T103">su vaikais</text:span><text:span text:style-name="T104">,</text:span><text:span text:style-name="T105"><text:s/>darbuotojams</text:span><text:span text:style-name="T106">,</text:span><text:span text:style-name="T107"><text:s/>taip pat kitokią pagalbą<text:s/></text:span><text:span text:style-name="T108">vaiko tėvams<text:s/></text:span><text:span text:style-name="T109">siekiant gr</text:span><text:span text:style-name="T110">ą</text:span><text:span text:style-name="T111">žinti</text:span><text:span text:style-name="T112"><text:s/>vaiką grąžinant į šeimą.“</text:span></text:p>
          </table:table-cell>
        </table:table-row>
        <text:soft-page-break/>
        <table:table-row table:style-name="TableRow113">
          <table:table-cell table:style-name="TableCell114">
            <text:p text:style-name="P115">2.<text:s/></text:p>
          </table:table-cell>
          <table:table-cell table:style-name="TableCell116">
            <text:p text:style-name="P117">15</text:p>
            <text:p text:style-name="P118">16</text:p>
            <text:p text:style-name="P119">16</text:p>
            <text:p text:style-name="P120">16</text:p>
            <text:p text:style-name="P121">16</text:p>
            <text:p text:style-name="P122">17</text:p>
          </table:table-cell>
          <table:table-cell table:style-name="TableCell123">
            <text:p text:style-name="P124">1</text:p>
            <text:p text:style-name="P125">1</text:p>
            <text:p text:style-name="P126">6</text:p>
            <text:p text:style-name="P127">7</text:p>
            <text:p text:style-name="P128">9</text:p>
          </table:table-cell>
          <table:table-cell table:style-name="TableCell129">
            <text:p text:style-name="P130"/>
          </table:table-cell>
          <table:table-cell table:style-name="TableCell131">
            <text:p text:style-name="P132">Argumentai:</text:p>
            <text:p text:style-name="P133">Globos centras – socialinių paslaugų įstaiga, kuri įgyvendin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vaiką gražinant į šeimą. Globos centras socialines paslaugas budintiems globotojams, globėjams (rūpintojams) teikia be asmens prašymo, todėl bendra socialinių paslaugų poreikio nustatymo ir skyrimo tvarka neturėtų būti taikoma.<text:s/>Dėl šios priežasties siūloma keisti<text:s text:c="2"/>Socialinių paslaugų įstatymo 15, 16 ir 17 straipsnių nuostatas.<text:s/></text:p>
            <text:p text:style-name="P134">Socialinių paslaugų poreikių vertinimą arba įvertinimo organizavimą budintiems globotojams ir (ar) globėjams (rūpintojams) ir jų prižiūrimiems ar globojamiems vaikams atlieka ne socialinis darbuotojas, o globos koordinatorius, kuris ir organizuoja pagalbą budinčiam globotojui ir (ar) globėjui (rūpintojui), bendradarbiaudamas su kitomis socialinių paslaugų, švietimo, sveikatos priežiūros įstaigomis, kitais globos centro specialistais.<text:s/></text:p>
            <text:p text:style-name="Pasiulymai">Pasiūlymai:</text:p>
            <text:p text:style-name="P135">15 straipsnio<text:s/>1 dalies<text:s/>pakeitimas</text:p>
            <text:p text:style-name="Pasiulymai">Pakeisti 15 straipsnio 1 dalį ir ją išdėstyti taip:</text:p>
            <text:p text:style-name="Pasiulymai">„1.<text:s/>Dėl socialinių paslaugų, kurių teikimą finansuoja savivaldybė iš savo biudžeto lėšų ar iš valstybės biudžeto specialių tikslinių dotacijų savivaldybių biudžetams,<text:s/><text:span text:style-name="T136">išskyrus globos centrų teikiamas socialines paslaugas,<text:s/></text:span>skyrimo, asmuo (vienas iš suaugusių šeimos narių) ar jo globėjas,<text:s/>rūpintojas<text:s/>raštišku prašymu kreipiasi į asmens (šeimos) gyvenamosios vietos savivaldybę.“<text:s/></text:p>
            <text:p text:style-name="Pasiulymai"/>
            <text:p text:style-name="P137">16 straipsnio pakeitimai:</text:p>
            <text:p text:style-name="Pasiulymai">Pakeisti 16 straipsnio 1 dalį ir ją išdėstyti taip:</text:p>
            <text:p text:style-name="Pasiulymai">„1. Asmens socialinių paslaugų poreikis,<text:s/><text:span text:style-name="T138">išskyrus globos centrų teikiamas socialines paslaugas</text:span>, nustatomas individualiai pagal asmens nesavarankiškumą bei galimybes savarankiškumą ugdyti ar kompensuoti asmens interesus ir poreikius atitinkančiomis socialinėmis paslaugomis.“</text:p>
            <text:p text:style-name="Pasiulymai"/>
            <text:p text:style-name="Pasiulymai">Pakeisti 16 straipsnio 6 dalį ir ją išdėstyti taip:</text:p>
            <text:p text:style-name="Pasiulymai">„6. Asmens (šeimos) pageidaujančio gauti socialines paslaugas, kurias finansuoja savivaldybė iš savo biudžeto ar iš valstybės biudžeto specialių tikslinių dotacijų savivaldybių biudžetams, socialinių paslaugų,<text:s/><text:span text:style-name="T139">išskyrus globos centrų teikiamas socialines paslaugas,<text:s/></text:span>poreikį, nustato socialiniai darbuotojai,<text:s/><text:soft-page-break/>paskirti savivaldybės institucijos nustatyta tvarka.“</text:p>
            <text:p text:style-name="Pasiulymai"/>
            <text:p text:style-name="Pasiulymai">Pakeisti 16 straipsnio 7 dalį ir ją išdėstyti taip:</text:p>
            <text:p text:style-name="Pasiulymai">„7. Asmens (šeimos) socialinių paslaugų,<text:s/><text:span text:style-name="T140">išskyrus globos centrų teikiamas socialines paslaugas,<text:s/></text:span>poreikį socialinių paslaugų teikimo laikotarpiu periodiškai prižiūri socialinių paslaugų įstaigų socialiniai darbuotojai.“</text:p>
            <text:p text:style-name="Pasiulymai"/>
            <text:p text:style-name="Pasiulymai">Pakeisti 16 straipsnio 9 dalį ir ją išdėstyti taip:</text:p>
            <text:p text:style-name="Pasiulymai">„9. Asmens (šeimos) socialinių paslaugų,<text:s/><text:span text:style-name="T141">išskyrus globos centrų teikiamas socialines paslaugas</text:span><text:span text:style-name="T142">,</text:span><text:span text:style-name="T143"><text:s/></text:span>poreikio nustatymą, socialinių paslaugų skyrimą, sustabdymą ir nutraukimą reglamentuoja Vyriausybės ar jos įgaliotos institucijos patvirtinti asmens (šeimos) socialinių paslaugų poreikio nustatymo ir skyrimo tvarkos aprašas bei socialinės globos vaikui, suaugusiam asmeniui su negalia, senyvo amžiaus asmeniui, socialinę riziką patiriančiam suaugusiam asmeniui nustatymo metodikos.“</text:p>
            <text:p text:style-name="Pasiulymai"/>
            <text:p text:style-name="P144">17 straipsnio pakeitimas</text:p>
            <text:p text:style-name="Pasiulymai">Pakeisti 17 straipsnį ir jį išdėstyti taip:</text:p>
            <text:p text:style-name="P145"><text:span text:style-name="T146">„17. Sprendimas dėl socialinių paslaugų, kurių teikimą finansuoja savivaldybė iš savo biudžeto lėšų ar iš valstybės biudžeto specialiųjų tikslinių dotacijų savivaldybių biudžetams,<text:s/></text:span><text:span text:style-name="T147">išskyrus globos centrų teikiamas socialines paslaugas,<text:s/></text:span><text:span text:style-name="T148">asmeniui (šeimai) skyrimo, sustabdymo ir nutraukimo priimamas socialinio darbuotojo, nustačiusio asmens (šeimos) socialinių paslaugų poreikį, teikimu savivaldybės administracijos nustatyta tvarka.“</text:span></text:p>
            <text:p text:style-name="P149"/>
          </table:table-cell>
        </table:table-row>
        <text:soft-page-break/>
        <table:table-row table:style-name="TableRow150">
          <table:table-cell table:style-name="TableCell151">
            <text:p text:style-name="P152">3.</text:p>
          </table:table-cell>
          <table:table-cell table:style-name="TableCell153">
            <text:p text:style-name="P154"><text:span text:style-name="T155">19</text:span><text:span text:style-name="T156">2</text:span></text:p>
          </table:table-cell>
          <table:table-cell table:style-name="TableCell157">
            <text:p text:style-name="P158"/>
          </table:table-cell>
          <table:table-cell table:style-name="TableCell159">
            <text:p text:style-name="P160"/>
          </table:table-cell>
          <table:table-cell table:style-name="TableCell161">
            <text:p text:style-name="P162">Argumentai:</text:p>
            <text:p text:style-name="P163"><text:span text:style-name="T164">Siekiant išskirti globos centro teikiamas paslaugas, nesusijusias su globojamo (rūpinamo) vaiko įstatyminio atstovo teisė</text:span><text:span text:style-name="T165">m</text:span><text:span text:style-name="T166">is ir pareigomis, nurodytomis šio įstatymo 19</text:span><text:span text:style-name="T167">1</text:span><text:span text:style-name="T168"><text:s/>straipsnyje, siūloma atskiru straipsniu nurodyti kitas globos centro<text:s/></text:span><text:span text:style-name="T169">funkcijas</text:span><text:span text:style-name="T170">, susijusias su vai</text:span><text:span text:style-name="T171">kų globa (rūpyba) ir įvaikinimu</text:span><text:span text:style-name="T172">.<text:s/></text:span></text:p>
            <text:p text:style-name="P173"/>
            <text:p text:style-name="P174">Pasiūlymas:</text:p>
            <text:p text:style-name="Normal"><text:span text:style-name="T175">Įstatymo papildymas 19</text:span><text:span text:style-name="T176">2</text:span><text:span text:style-name="T177"><text:s/>straipsniu</text:span></text:p>
            <text:p text:style-name="Normal"><text:span text:style-name="T178">Papildyti Įstatymą 19</text:span><text:span text:style-name="T179">2</text:span><text:span text:style-name="T180"><text:s/>straipsniu:</text:span></text:p>
            <text:p text:style-name="P181"><text:span text:style-name="T182">„</text:span><text:span text:style-name="T183">19</text:span><text:span text:style-name="T184">2</text:span><text:span text:style-name="T185"><text:s/>straipsnis. Globos centro<text:s/></text:span><text:span text:style-name="T186">funkcijos</text:span><text:span text:style-name="T187">, susijusios su vaikų globa (rūpyba) ir įvaikinimu</text:span></text:p>
            <text:p text:style-name="P188"/>
            <text:list text:style-name="LFO1" text:continue-numbering="true">
              <text:list-item>
                <text:p text:style-name="P189">Globos centras<text:s/>vykdo šias funkcijas,<text:s/>susijusias su vaikų globa (rūpyba) ir įvaikinimu:</text:p>
                <text:list text:continue-numbering="true">
                  <text:list-item>
                    <text:p text:style-name="P190"><text:span text:style-name="T191">organizuoja globėjų (rūpintojų)</text:span><text:span text:style-name="T192"><text:s/></text:span><text:span text:style-name="T193">ir</text:span><text:span text:style-name="T194"><text:s/>įtėvių</text:span><text:span text:style-name="T195"><text:s/></text:span><text:span text:style-name="T196">paiešką;</text:span></text:p>
                  </text:list-item>
                </text:list>
              </text:list-item>
            </text:list>
            <text:p text:style-name="P197">1.2. vykdo<text:s/>globėjų (rūpintojų),<text:s/>įtėvių, šeimynų dalyvių pasirengimo globoti (rūpinti), įvaikinti vaikus<text:s/>vertinimą<text:s/>bei<text:s/>socialinių paslaugų įstaigų, teikiančių paslaugas vaikams,<text:s/>darbuotojų parengimą dirbti šiose įstaigose;<text:s/></text:p>
            <text:p text:style-name="P198">1.3<text:s/>Socialinės apsaugos ir darbo ministro<text:s/>nustatyta<text:s/>tvarka parenka vaikui globėją (rūpintoją) ir teikia jo kandidatūrą savivaldybės administracijai, jei vaikui nustatyta laikinoji globa. Teikia galimo nuolatinio globėjo (rūpintojo) kandidatūrą<text:s/>Valstybės vaiko teisių apsaugos ir įvaikinimo tarnybos prie Socialinės apsaugos ir darbo ministerijos<text:s/>teritoriniam skyriui;</text:p>
            <text:p text:style-name="P199">1.4. teikia Valstybės vaiko teisių apsaugos ir įvaikinimo tarnybai prie Socialinės apsaugos ir darbo ministerijos aktualią informaciją apie asmenis, pasirengusius globoti (rūpinti) vaikus;<text:s/><text:bookmark-start text:name="part_9a95ec8e73834940b698c908ca9aea7a"/><text:bookmark-end text:name="part_9a95ec8e73834940b698c908ca9aea7a"/></text:p>
            <text:p text:style-name="P200">1.5. organizuoja<text:s/>ir<text:s/>pagal<text:s/>Globos centro nustatytą<text:s/>poreikį teikia pagalbą globojamiems (rūpinamiems) ar įvaikintiems vaikams;</text:p>
            <text:p text:style-name="P201"><text:span text:style-name="T202">1</text:span><text:span text:style-name="T203">.</text:span><text:span text:style-name="T204">6. organizuoja ir teikia pagalbą globėjams (rūpintojams), šeimynų dalyviams</text:span><text:s/><text:span text:style-name="T205">ir kartu gyvenantiems jų šeimos nariams</text:span><text:span text:style-name="T206">. S</text:span><text:span text:style-name="T207">ocialinių paslaugų įstaigų</text:span><text:span text:style-name="T208">,</text:span><text:span text:style-name="T209"><text:s/>teikiančių paslaugas vaikams</text:span><text:span text:style-name="T210">,</text:span><text:span text:style-name="T211"><text:s/></text:span><text:span text:style-name="T212">darbuotojams ir įtėviams</text:span><text:span text:style-name="T213"><text:s/>bei kartu gyvenantiems asmenims</text:span><text:span text:style-name="T214"><text:s/>ši pagalba teikiama jų prašymu arba gavus išankstinį prašymą dėl tęstinių paslaugų teikimo po įvaikinimo;<text:s/></text:span></text:p>
            <text:p text:style-name="P215">1.7. teikia kitas teisės aktuose numatytas paslaugas, susijusias su vaikų globa (rūpyba) ir įvaikinimu.“ </text:p>
            <text:p text:style-name="P216"><text:span text:style-name="T217">2. Teikiant socialines paslaugas ir kitą pagalbą, v</text:span><text:span text:style-name="T218">aiko atstovams pagal įstatymą išlaik</text:span><text:span text:style-name="T219">omos</text:span><text:span text:style-name="T220"><text:s/></text:span><text:span text:style-name="T221">jų<text:s/></text:span><text:span text:style-name="T222">teises ir pareig</text:span><text:span text:style-name="T223">o</text:span><text:span text:style-name="T224">s.</text:span><text:span text:style-name="T225">“</text:span></text:p>
            <text:p text:style-name="P226"/>
            <text:p text:style-name="P227"/>
          </table:table-cell>
        </table:table-row>
      </table:table>
      <text:p text:style-name="P228"/>
      <text:p text:style-name="P229"/>
      <text:p text:style-name="P230"/>
      <text:p text:style-name="P231">Teikia</text:p>
      <text:p text:style-name="P232">Seimo narys<text:s/><text:tab/><text:tab/><text:tab/><text:tab/><text:tab/><text:s text:c="51"/>(Parašas)<text:tab/><text:tab/><text:s/>(Vardas ir pavardė)<text:s/></text:p>
      <text:p text:style-name="P233"/>
      <text:p text:style-name="P234"/>
      <text:p text:style-name="P235"><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fo:font-size="9pt" style:font-size-asian="9pt" style:font-size-complex="9pt"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437in" text:min-label-width="0.2916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5312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187in" text:min-label-width="0.75in"/>
      </text:list-level-style-number>
      <text:list-level-style-number text:level="7" style:num-suffix="." style:num-format="1" text:display-levels="7">
        <style:list-level-properties text:space-before="0.8125in" text:min-label-width="1in"/>
      </text:list-level-style-number>
      <text:list-level-style-number text:level="8" style:num-suffix="." style:num-format="1" text:display-levels="8">
        <style:list-level-properties text:space-before="0.9062in" text:min-label-width="1in"/>
      </text:list-level-style-number>
      <text:list-level-style-number text:level="9" style:num-suffix="." style:num-format="1" text:display-levels="9">
        <style:list-level-properties text:space-before="1in" text:min-label-width="1.25in"/>
      </text:list-level-style-number>
    </text:list-style>
    <text:list-style style:name="LFO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text:start-value="2">
        <style:list-level-properties text:space-before="0.4923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02-06T11:35:00Z</meta:creation-date>
    <dc:date>2020-02-06T11:35: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94" meta:word-count="1094" meta:character-count="8609" meta:row-count="345" meta:non-whitespace-character-count="7609"/>
  </office:meta>
</office:document-meta>
</file>