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ata_metai" style:family="text">
      <style:text-properties style:font-name-complex="Times New Roman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ata_mënuo" style:family="text">
      <style:text-properties style:font-name="Times New Roman"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text-properties style:font-name-asian="Calibri" style:font-name-complex="Times New Roman" fo:font-weight="bold" style:font-weight-asian="bold"/>
    </style:style>
    <style:style style:name="P26" style:parent-style-name="Normal" style:family="paragraph">
      <style:text-properties style:font-name-asian="Calibri" style:font-name-complex="Times New Roman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VALSTYBĖS IR SAVIVALDYBIŲ TURTO VALDYMO, NAUDOJIMO</text:p>
      <text:p text:style-name="P9">IR DISPONAVIMO JUO<text:s/>ĮSTATYMO NR.<text:s/>VIII-729 25<text:s/>STRAIPSNIO<text:s/>PAKEITIMO</text:p>
      <text:p text:style-name="P10">ĮSTATYMAS</text:p>
      <text:p text:style-name="P11"/>
      <text:p text:style-name="P12"><text:span text:style-name="T13">2016</text:span><text:span text:style-name="T14"><text:s/>m.<text:s/></text:span><text:span text:style-name="T15"><text:s text:c="17"/></text:span><text:span text:style-name="T16">d. Nr.</text:span></text:p>
      <text:p text:style-name="P17">Vilnius</text:p>
      <text:p text:style-name="P18"/>
      <text:p text:style-name="P19">1 straipsnis.<text:s/>25<text:s/>straipsnio pakeitimas</text:p>
      <text:p text:style-name="P20">Pakeisti<text:s/>25<text:s/>straipsnio 2<text:s/>dalį<text:s/>ir ją išdėstyti taip:</text:p>
      <text:p text:style-name="Normal">„2.<text:s/>Savivaldybės turto apskaitą, valdymą, naudojimą ir disponavimą juo kontroliuoja savivaldybės<text:s/><text:span text:style-name="T21">kontrolierius (Kontrolieriaus</text:span><text:s/><text:span text:style-name="T22">kontrolės ir audito</text:span><text:s/>tarnyba<text:span text:style-name="T23">)</text:span><text:s/>ir Valstybės kontrolė.“</text:p>
      <text:p text:style-name="P24"/>
      <text:p text:style-name="P25">2 straipsnis. Įstatymo įsigaliojimas</text:p>
      <text:p text:style-name="P26">Šis įstatymas įsigalioja 2017 m. sausio 1 d.</text:p>
      <text:p text:style-name="P27"/>
      <text:p text:style-name="P28"/>
      <text:p text:style-name="P29"/>
      <text:p text:style-name="P30">Skelbiu šį Lietuvos Respublikos Seimo priimtą įstatymą.</text:p>
      <text:p text:style-name="P31">Respublikos Prezidentas</text:p>
      <text:p text:style-name="P32"/>
      <text:p text:style-name="P33"/>
      <text:p text:style-name="P34">Teikia:</text:p>
      <text:p text:style-name="P35">Audito komiteto vardu</text:p>
      <text:p text:style-name="P36">Audito komiteto pirmininkė<text:s/><text:tab/><text:tab/><text:tab/><text:tab/><text:tab/><text:tab/><text:tab/><text:tab/>Jolita Vaic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32:00Z</meta:creation-date>
    <dc:date>2016-04-14T12:32:00Z</dc: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722" meta:row-count="29" meta:non-whitespace-character-count="649"/>
  </office:meta>
</office:document-meta>
</file>