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893in" text:min-label-width="0.25in"/>
      </text:list-level-style-number>
      <text:list-level-style-number text:level="2" style:num-suffix="." style:num-format="a" style:num-letter-sync="true">
        <style:list-level-properties text:space-before="1.393in" text:min-label-width="0.25in"/>
      </text:list-level-style-number>
      <text:list-level-style-number text:level="3" style:num-suffix="." style:num-format="i">
        <style:list-level-properties fo:text-align="end" text:space-before="2.018in" text:min-label-width="0.125in"/>
      </text:list-level-style-number>
      <text:list-level-style-number text:level="4" style:num-suffix="." style:num-format="1">
        <style:list-level-properties text:space-before="2.393in" text:min-label-width="0.25in"/>
      </text:list-level-style-number>
      <text:list-level-style-number text:level="5" style:num-suffix="." style:num-format="a" style:num-letter-sync="true">
        <style:list-level-properties text:space-before="2.893in" text:min-label-width="0.25in"/>
      </text:list-level-style-number>
      <text:list-level-style-number text:level="6" style:num-suffix="." style:num-format="i">
        <style:list-level-properties fo:text-align="end" text:space-before="3.518in" text:min-label-width="0.125in"/>
      </text:list-level-style-number>
      <text:list-level-style-number text:level="7" style:num-suffix="." style:num-format="1">
        <style:list-level-properties text:space-before="3.893in" text:min-label-width="0.25in"/>
      </text:list-level-style-number>
      <text:list-level-style-number text:level="8" style:num-suffix="." style:num-format="a" style:num-letter-sync="true">
        <style:list-level-properties text:space-before="4.393in" text:min-label-width="0.25in"/>
      </text:list-level-style-number>
      <text:list-level-style-number text:level="9" style:num-suffix="." style:num-format="i">
        <style:list-level-properties fo:text-align="end" text:space-before="5.018in" text:min-label-width="0.125in"/>
      </text:list-level-style-number>
    </text:list-style>
    <text:list-style style:name="LFO3">
      <text:list-level-style-number text:level="1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Spacing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line-height="115%" fo:margin-left="5.1187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2166in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  <style:text-properties style:font-size-complex="12pt" style:language-asian="fr" style:country-asian="FR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fr" style:country-asian="FR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fr" style:country-asian="FR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fr" style:country-asian="FR"/>
    </style:style>
    <style:style style:name="T71" style:parent-style-name="DefaultParagraphFont" style:family="text">
      <style:text-properties style:font-size-complex="12pt" style:language-asian="fr" style:country-asian="FR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5" style:parent-style-name="tajtip" style:family="paragraph">
      <style:paragraph-properties fo:text-align="justify" fo:margin-bottom="0in" fo:line-height="115%" fo:text-indent="0.5909in"/>
      <style:text-properties fo:color="#000000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15%" fo:margin-left="0.5909in">
        <style:tab-stops>
          <style:tab-stop style:type="left" style:position="-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tajtip" style:family="paragraph">
      <style:paragraph-properties fo:text-align="justify" fo:margin-bottom="0in" fo:line-height="115%" fo:text-indent="0.5909in"/>
      <style:text-properties fo:color="#000000"/>
    </style:style>
    <style:style style:name="P99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  <style:text-properties fo:font-style="italic" style:font-style-asian="italic" fo:color="#000000" fo:background-color="#FFFFFF"/>
    </style:style>
    <style:style style:name="P100" style:parent-style-name="Normal" style:family="paragraph">
      <style:paragraph-properties fo:text-align="justify" fo:line-height="115%" fo:margin-left="0.0416in">
        <style:tab-stops/>
      </style:paragraph-properties>
    </style:style>
    <style:style style:name="P101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T10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tab/><text:tab/><text:tab/><text:tab/><text:tab/><text:s text:c="11"/>Projekto<text:s/>XIIIP-2433<text:s/>(2)</text:p>
      <text:p text:style-name="P2">lyginamasis variantas</text:p>
      <text:p text:style-name="P3">LIETUVOS RESPUBLIKOS</text:p>
      <text:p text:style-name="P4"><text:span text:style-name="T5">GYVENAMOSIOS VIETOS DEKLARAVIMO ĮSTATYMO</text:span><text:span text:style-name="T6"><text:s/>NR.<text:s/></text:span><text:span text:style-name="T7">VIII-840</text:span><text:span text:style-name="T8"><text:s/></text:span></text:p>
      <text:p text:style-name="P9">4<text:s/>sTRAIPSNIo<text:s/>PAKEITIMO<text:s/></text:p>
      <text:p text:style-name="P10"><text:span text:style-name="T11">ĮSTATYMAS</text:span></text:p>
      <text:p text:style-name="P12"/>
      <text:p text:style-name="P13">2018<text:s/>m.<text:tab/><text:tab/>d. Nr.<text:s/></text:p>
      <text:p text:style-name="P14">Vilnius</text:p>
      <text:p text:style-name="P15"/>
      <text:p text:style-name="P16"><text:span text:style-name="T17">1 straipsnis. 4</text:span><text:span text:style-name="T18"><text:s/>straipsnio pakeitimas</text:span></text:p>
      <text:p text:style-name="P19">1. Pakeisti 4 straipsnio 2 dalį ir ją išdėstyti taip:</text:p>
      <text:p text:style-name="P20"><text:span text:style-name="T21">„</text:span><text:span text:style-name="T22">2. Šio straipsnio 1 dalies 2 punkte nurodyti užsieniečiai, atvykę gyventi į Lietuvos Respubliką, gyvenamosios vietos<text:s/></text:span><text:span text:style-name="T23">deklaraciją<text:s/></text:span><text:span text:style-name="T24">pateikia deklaravimo įstaigai tiesiogiai, jeigu turi teisę gyventi Lietuvos Respublikoje patvirtinantį, arba per</text:span><text:span text:style-name="T25"><text:s/>Lietuvos Respublikos vidaus reikalų ministro įgaliotą instituciją</text:span><text:span text:style-name="T26"><text:s/></text:span><text:span text:style-name="T27">atsiimdami teisę gyventi Lietuvos Respublikoje suteikiantį dokumentą</text:span><text:span text:style-name="T28">.</text:span><text:span text:style-name="T29">“<text:s/></text:span></text:p>
      <text:p text:style-name="P30"><text:span text:style-name="T31">„</text:span><text:span text:style-name="T32">2. Šio straipsnio 1 dalies 2<text:s/></text:span><text:span text:style-name="T33">ir 3</text:span><text:span text:style-name="T34"><text:s/></text:span><text:span text:style-name="T35">punktuose<text:s/></text:span><text:span text:style-name="T36">nurodyti užsieniečiai, atvykę gyventi į Lietuvos Respubliką, gyvenamosios vietos<text:s/></text:span><text:span text:style-name="T37">deklaravimo duomenis<text:s/></text:span><text:span text:style-name="T38">pateikia deklaravimo įstaigai</text:span><text:span text:style-name="T39">:</text:span></text:p>
      <text:p text:style-name="P40"><text:span text:style-name="T41">1)</text:span><text:span text:style-name="T42"><text:s/>tiesiogiai, jeigu turi teisę gyventi Lietuvos Respublikoje patvirtinantį<text:s/></text:span><text:span text:style-name="T43">ar suteikiantį dokumentą</text:span><text:span text:style-name="T44">, arba</text:span></text:p>
      <text:p text:style-name="P45"><text:span text:style-name="T46">2)</text:span><text:span text:style-name="T47"><text:s/></text:span><text:span text:style-name="T48">per<text:s/></text:span><text:span text:style-name="T49">Migracijos departamentą prie Lietuvos Respublikos vidaus reikalų ministerijos</text:span><text:span text:style-name="T50">,<text:s/></text:span><text:span text:style-name="T51">pateikdami prašymą dėl teisės gyventi Lietuvos Respublikoje patvirtinančio ar suteikiančio dokumento</text:span><text:span text:style-name="T52"><text:s/></text:span><text:span text:style-name="T53">išdavimo</text:span><text:span text:style-name="T54"><text:s/></text:span><text:span text:style-name="T55">(šiuo atveju Migracijos departamentas prie Lietuvos Respublikos vidaus reikalų ministerijos</text:span><text:span text:style-name="T56"><text:s/></text:span><text:span text:style-name="T57">užsieniečių gyvenamosios vietos deklaravimo duomenis deklaravimo įstaigai pateikia išduodamas užsieniečiui<text:s/></text:span><text:span text:style-name="T58">dokumentą, patvirtinantį<text:s/></text:span><text:span text:style-name="T59">teisę gyventi Lietuvos Respublikoje</text:span><text:span text:style-name="T60">,</text:span><text:span text:style-name="T61"><text:s/>ar<text:s/></text:span><text:span text:style-name="T62">dokumentą, suteikiantį teisę gyventi Lietuvos Respublikoje</text:span><text:span text:style-name="T63">)</text:span><text:span text:style-name="T64">.</text:span><text:span text:style-name="T65">“</text:span></text:p>
      <text:p text:style-name="P66"><text:span text:style-name="T67">2</text:span><text:span text:style-name="T68">.<text:s/></text:span><text:span text:style-name="T69">P</text:span><text:span text:style-name="T70">ripažinti netekusia galios</text:span><text:span text:style-name="T71"><text:s/>4 straipsnio 3 dalį</text:span><text:span text:style-name="T72">.</text:span></text:p>
      <text:p text:style-name="P73"><text:span text:style-name="T74">3. Šio straipsnio 1 dalies 3 punkte nurodyti užsieniečiai, atvykę gyventi į Lietuvos Respubliką, gyvenamosios vietos deklaraciją pateikia deklaravimo įstaigai per Lietuvos Respublikos vidaus reikalų ministro įgaliotą instituciją, atsiimdami teisę gyventi Lietuvos Respublikoje suteikiantį dokumentą.</text:span></text:p>
      <text:p text:style-name="P75"/>
      <text:p text:style-name="P76"><text:tab/>2<text:s/>straipsnis. Įstatymo įsigaliojimas<text:s/>ir įgyvendinimas</text:p>
      <text:p text:style-name="P77"><text:span text:style-name="T78">1.<text:s/></text:span><text:span text:style-name="T79">Šis įstatymas,<text:s/></text:span><text:span text:style-name="T80">išskyrus šio straipsnio 2 dalį,<text:s/></text:span><text:span text:style-name="T81">įsigalioja 20</text:span><text:span text:style-name="T82">19</text:span><text:span text:style-name="T83"><text:s/>m.<text:s/></text:span><text:span text:style-name="T84">liepos<text:s/></text:span><text:span text:style-name="T85">1 d.</text:span></text:p>
      <text:p text:style-name="P86">2. Lietuvos Respublikos vidaus reikalų ministras ir<text:s/><text:span text:style-name="T87">Lietuvos Respublikos Vyriausybė</text:span><text:span text:style-name="T88">s</text:span><text:span text:style-name="T89"><text:s/>įgaliot</text:span><text:span text:style-name="T90">a</text:span><text:span text:style-name="T91"><text:s/>institucij</text:span><text:span text:style-name="T92">a</text:span><text:span text:style-name="T93"><text:s/>iki<text:s/></text:span><text:span text:style-name="T94">201</text:span><text:span text:style-name="T95">9</text:span><text:span text:style-name="T96"><text:s/>m. birželio 30 d.<text:s/></text:span><text:span text:style-name="T97">priima šio įstatymo įgyvendinamuosius teisės aktus.</text:span></text:p>
      <text:p text:style-name="P98"/>
      <text:p text:style-name="P99"><text:tab/>Skelbiu šį Lietuvos Respublikos Seimo priimtą įstatymą.</text:p>
      <text:p text:style-name="P100"/>
      <text:p text:style-name="P101">Respublikos Prezidentas</text:p>
      <text:p text:style-name="NoSpacing"/>
      <text:p text:style-name="NoSpacing">Teikia</text:p>
      <text:p text:style-name="NoSpacing">Valstybės valdymo ir savivaldybių</text:p>
      <text:p text:style-name="NoSpacing">komiteto vardu</text:p>
      <text:soft-page-break/>
      <text:p text:style-name="NoSpacing">Komiteto pirmininkė<text:tab/><text:tab/><text:tab/><text:tab/><text:s text:c="6"/>Guoda<text:span text:style-name="T102"><text:s/>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893in" text:min-label-width="0.25in"/>
      </text:list-level-style-number>
      <text:list-level-style-number text:level="2" style:num-suffix="." style:num-format="a" style:num-letter-sync="true">
        <style:list-level-properties text:space-before="1.393in" text:min-label-width="0.25in"/>
      </text:list-level-style-number>
      <text:list-level-style-number text:level="3" style:num-suffix="." style:num-format="i">
        <style:list-level-properties fo:text-align="end" text:space-before="2.018in" text:min-label-width="0.125in"/>
      </text:list-level-style-number>
      <text:list-level-style-number text:level="4" style:num-suffix="." style:num-format="1">
        <style:list-level-properties text:space-before="2.393in" text:min-label-width="0.25in"/>
      </text:list-level-style-number>
      <text:list-level-style-number text:level="5" style:num-suffix="." style:num-format="a" style:num-letter-sync="true">
        <style:list-level-properties text:space-before="2.893in" text:min-label-width="0.25in"/>
      </text:list-level-style-number>
      <text:list-level-style-number text:level="6" style:num-suffix="." style:num-format="i">
        <style:list-level-properties fo:text-align="end" text:space-before="3.518in" text:min-label-width="0.125in"/>
      </text:list-level-style-number>
      <text:list-level-style-number text:level="7" style:num-suffix="." style:num-format="1">
        <style:list-level-properties text:space-before="3.893in" text:min-label-width="0.25in"/>
      </text:list-level-style-number>
      <text:list-level-style-number text:level="8" style:num-suffix="." style:num-format="a" style:num-letter-sync="true">
        <style:list-level-properties text:space-before="4.393in" text:min-label-width="0.25in"/>
      </text:list-level-style-number>
      <text:list-level-style-number text:level="9" style:num-suffix="." style:num-format="i">
        <style:list-level-properties fo:text-align="end" text:space-before="5.018in" text:min-label-width="0.125in"/>
      </text:list-level-style-number>
    </text:list-style>
    <text:list-style style:name="LFO3">
      <text:list-level-style-number text:level="1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 Charašauskaitė</meta:initial-creator>
    <dc:creator>adlibuser</dc:creator>
    <meta:creation-date>2018-11-28T14:35:00Z</meta:creation-date>
    <dc:date>2018-11-28T14:35:00Z</dc:date>
    <meta:print-date>2018-04-13T09:5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1c404021-0f33-4d41-9725-c014af04738c</meta:user-defined>
    <meta:document-statistic meta:page-count="2" meta:paragraph-count="28" meta:word-count="283" meta:character-count="2310" meta:row-count="47" meta:non-whitespace-character-count="2055"/>
  </office:meta>
</office:document-meta>
</file>