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Hyperlink" style:family="text">
      <style:text-properties style:font-size-complex="12pt" style:text-underline-type="non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KESČIŲ ADMINISTRAVIMO ĮSTATYMO</text:span></text:p>
      <text:p text:style-name="P11"><text:span text:style-name="T12">NR. IX-2112 6</text:span><text:span text:style-name="T13">1</text:span><text:span text:style-name="T14">3<text:s/></text:span><text:span text:style-name="T15">STRAIPSNIO PAKEITIMO</text:span></text:p>
      <text:p text:style-name="P16"><text:span text:style-name="T17">ĮSTATYMO<text:s/></text:span><text:span text:style-name="T18">PROJEKTO</text:span></text:p>
      <text:p text:style-name="P19"/>
      <text:p text:style-name="P20">2023-06-28<text:s/>Nr. XIVP-2409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text:s/></text:p>
      <text:p text:style-name="P24"/>
      <text:p text:style-name="P25"/>
      <text:p text:style-name="P26"/>
      <text:p text:style-name="P27">Departamento direktorius<text:tab/><text:tab/><text:tab/><text:tab/><text:tab/><text:tab/><text:tab/><text:s text:c="9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R. Dirgėlienė, tel. (8 5) 239<text:s/>6350, el. p.<text:s/>renata.dirgeliene@lrs.lt</text:p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text:span text:style-name="T41"><text:s/></text:span></text:p>
      <text:p text:style-name="P42"><text:span text:style-name="T43">E. Mušinskis</text:span><text:span text:style-name="T44">, tel.</text:span><text:span text:style-name="T45"><text:s/>(8 5)<text:s/></text:span><text:span text:style-name="T46">239</text:span><text:span text:style-name="T47"><text:s/>6356</text:span><text:span text:style-name="T48">, el. p.<text:s/></text:span><text:span text:style-name="T49">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26:00Z</meta:creation-date>
    <dc:date>2023-06-28T06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666" meta:row-count="24" meta:non-whitespace-character-count="595"/>
  </office:meta>
</office:document-meta>
</file>