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Hyperlink" style:family="text">
      <style:text-properties style:use-window-font-color="true" style:font-size-complex="12pt" style:text-underline-type="none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Hyperlink" style:family="text">
      <style:text-properties style:use-window-font-color="true" style:font-size-complex="12pt" style:text-underline-type="none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size-complex="12pt"/>
    </style:style>
    <style:style style:name="T100" style:parent-style-name="Hyperlink" style:family="text">
      <style:text-properties style:use-window-font-color="true" style:font-size-complex="12pt" style:text-underline-type="none"/>
    </style:style>
    <style:style style:name="P101" style:parent-style-name="Normal" style:family="paragraph">
      <style:paragraph-properties fo:text-align="justify" fo:line-height="150%"/>
    </style:style>
    <style:style style:name="T102" style:parent-style-name="Hyperlink" style:family="text">
      <style:text-properties style:use-window-font-color="true" style:font-size-complex="12pt" style:text-underline-type="none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 NR. I-1343</text:span></text:p>
      <text:p text:style-name="P11"><text:span text:style-name="T12">6 STRAIPSNIO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3-06-26<text:s/>Nr. XIVP-2936</text:p>
      <text:p text:style-name="P19">Vilnius</text:p>
      <text:p text:style-name="P20"/>
      <text:p text:style-name="P21">Įvertinę projekto atitiktį Konstitucijai, įstatymams, teisėkūros principams ir teisės technikos taisyklėms,<text:s/>teikiame šią pastabą.</text:p>
      <text:p text:style-name="P22"><text:span text:style-name="T23">Pagal p</text:span><text:span text:style-name="T24">rojekto 1 straipsnio 2 dalimi<text:s/></text:span><text:span text:style-name="T25">keičiamo<text:s/></text:span><text:span text:style-name="T26">Sveikatos draudimo įstaty</text:span><text:span text:style-name="T27">mo</text:span><text:span text:style-name="T28"><text:s/>(toliau – keičiamas įstatymas)</text:span><text:span text:style-name="T29"><text:s/>6 straipsnio 1 dalies 8 punktą privalomuoju sveikatos draudimu būtų<text:s/></text:span><text:soft-page-break/><text:span text:style-name="T30">draudžiami šiame punkte nurodyti asmenys</text:span><text:span text:style-name="T31"><text:s/>– Lietuvos Respublikos piliečių, užsieniečių, nuolat gyvenančių Lietuvos Respublikoje</text:span><text:span text:style-name="T32">,<text:s/></text:span><text:span text:style-name="T33">ir užsieniečių, turinčių teisę laikinai gyventi Lietuvoje ir draudžiamų privalomuoju sveikatos draudimu, sutuoktiniai arba asmenys, su kuriais yra sudaryta registruotos partnerystės sutartis ir<text:s/></text:span><text:span text:style-name="T34">(arba)<text:s/></text:span><text:span text:style-name="T35">nepilnamečiai</text:span><text:span text:style-name="T36"><text:s/>šeimos nariai</text:span><text:span text:style-name="T37">, turintys leidimą laikinai gyventi Lietuvos Respublikoje arba<text:s/></text:span><text:span text:style-name="T38">Sąjungos piliečio šeimos nario leidimo gyventi šalyje kortelę</text:span><text:span text:style-name="T39">.<text:s/></text:span><text:span text:style-name="T40">Atkreiptinas dėmesys į tai, kad</text:span><text:span text:style-name="T41"><text:s/></text:span><text:span text:style-name="T42">į</text:span><text:span text:style-name="T43">statymo „Dėl užsieniečių teisinės padėties</text:span><text:span text:style-name="T44">“<text:s/></text:span><text:span text:style-name="T45">2 straipsnio 25</text:span><text:span text:style-name="T46">1</text:span><text:span text:style-name="T47"><text:s/></text:span><text:span text:style-name="T48">dalyje</text:span><text:span text:style-name="T49"><text:s/>Sąjungos piliečio šeimos nario leidimo<text:s/></text:span><text:span text:style-name="T50">gyventi<text:s/></text:span><text:span text:style-name="T51">šalyje kortelė</text:span><text:span text:style-name="T52"><text:s/>yra apibrėžiama kaip „</text:span>dokumentas, kuriuo patvirtinama Europos Sąjungos valstybės narės piliečio šeimos nario arba kito asmens, kuris pagal Europos Sąjungos teisės aktus naudojasi laisvo asmenų judėjimo teise, kurie nėra Europos Sąjungos valstybės narės piliečiai,<text:s/><text:span text:style-name="T53">teisė laikinai ar nuolat gyventi Lietuvos Respublikoje</text:span>“.<text:s/>Taigi šia kortele gali būti patvirtinama<text:s/>minėtų užsieniečių<text:s/>teisė gyventi Lietuvos Respublikoje tiek laikinai, tiek ir nuolat.<text:s/>Atsižvelgus<text:s/>į tai, kad<text:s/>užsieniečių, nuolat gyvenančių Lietuvos Respublikoje, pareiga mokėti privalomojo sveikatos draudimo įmokas, jau yra įtvirtinta keičiamo įstatymo 6 straipsnio 1 dalies 1 punkte,<text:s/>siūlytume tikslinti keičiamo įstatymo 6 straipsnio 1 dalies<text:s/>8 punkto nuostatą:<text:s/>po žodžių „Sąjungos piliečio šeimos<text:s/>nario leidimo gyventi šalyje kortelę“ įrašant žodžius „patvirtinančią<text:s/>jo teisę laikinai gyventi Lietuvos Respublikoje“.</text:p>
      <text:p text:style-name="P54"/>
      <text:p text:style-name="P55"/>
      <text:p text:style-name="P56">Departamento direktorius<text:tab/><text:tab/><text:tab/><text:tab/><text:tab/><text:tab/><text:tab/><text:s text:c="7"/>Dainius Zebleck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R</text:span><text:span text:style-name="T85">.<text:s/></text:span><text:span text:style-name="T86">Dirgėlien</text:span><text:span text:style-name="T87">ė, tel.</text:span><text:span text:style-name="T88"><text:s/>(8 5)<text:s/></text:span><text:span text:style-name="T89">239 6</text:span><text:span text:style-name="T90">350</text:span><text:span text:style-name="T91">, el. p.<text:s/></text:span><text:a xlink:href="mailto:renata.dirgeliene@lrs.lt" office:target-frame-name="_top" xlink:show="replace"><text:span text:style-name="T92">renata.dirgeliene@lrs.lt</text:span></text:a></text:p>
      <text:p text:style-name="P93"><text:span text:style-name="T94">A. Dulevičiūtė</text:span><text:span text:style-name="T95">-</text:span><text:span text:style-name="T96">Akimovienė, tel. (8 5) 239 6164, el. p.<text:s/></text:span><text:a xlink:href="mailto:akvile.duleviciute@lrs.lt" office:target-frame-name="_top" xlink:show="replace"><text:span text:style-name="T97">akvile.duleviciute@lrs.lt</text:span></text:a></text:p>
      <text:p text:style-name="P98"><text:span text:style-name="T99">L. Schulte-Ebbert, tel. (8-5) 239 6055, el. p.<text:s/></text:span><text:a xlink:href="mailto:Liucija.schulteebbert@lrs.lt" office:target-frame-name="_parent" xlink:show="replace"><text:span text:style-name="T100">liucija.schulteebbert@lrs.lt</text:span></text:a></text:p>
      <text:p text:style-name="P101"><text:span text:style-name="T102">I. Šambaraitė,<text:s/></text:span><text:span text:style-name="T103">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6T13:52:00Z</meta:creation-date>
    <dc:date>2023-06-26T13:52:00Z</dc:date>
    <meta:print-date>2023-06-22T13:1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08" meta:character-count="2559" meta:row-count="45" meta:non-whitespace-character-count="2273"/>
  </office:meta>
</office:document-meta>
</file>