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fo:color="#000000" fo:background-color="#FFFFFF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/>
    </style:style>
    <style:style style:name="TableColumn19" style:family="table-column">
      <style:table-column-properties style:column-width="0.8263in"/>
    </style:style>
    <style:style style:name="TableColumn20" style:family="table-column">
      <style:table-column-properties style:column-width="0.8263in"/>
    </style:style>
    <style:style style:name="TableColumn21" style:family="table-column">
      <style:table-column-properties style:column-width="0.7166in"/>
    </style:style>
    <style:style style:name="TableColumn22" style:family="table-column">
      <style:table-column-properties style:column-width="4.3166in"/>
    </style:style>
    <style:style style:name="Table18" style:family="table">
      <style:table-properties style:width="6.6861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text-properties fo:font-weight="bold" style:font-weight-asian="bold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text-properties fo:font-weight="bold" style:font-weight-asian="bold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text-properties fo:font-weight="bold" style:font-weight-asian="bold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indent="0.3277in"/>
      <style:text-properties fo:font-weight="bold" style:font-weight-asian="bold"/>
    </style:style>
    <style:style style:name="P41" style:parent-style-name="Normal" style:family="paragraph">
      <style:paragraph-properties fo:text-align="justify" fo:text-indent="0.3277in"/>
      <style:text-properties fo:color="#000000"/>
    </style:style>
    <style:style style:name="P42" style:parent-style-name="Normal" style:family="paragraph">
      <style:paragraph-properties fo:text-align="justify" fo:text-indent="0.3277in"/>
      <style:text-properties fo:color="#000000"/>
    </style:style>
    <style:style style:name="P43" style:parent-style-name="Normal" style:family="paragraph">
      <style:paragraph-properties fo:text-align="justify" fo:text-indent="0.3277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font-style="italic" style:font-style-asian="italic" style:font-style-complex="italic"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font-style="italic" style:font-style-asian="italic" style:font-style-complex="italic"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font-style="italic" style:font-style-asian="italic" style:font-style-complex="italic"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3277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 fo:background-color="#FFFFFF"/>
    </style:style>
    <style:style style:name="T66" style:parent-style-name="DefaultParagraphFont" style:family="text">
      <style:text-properties fo:color="#000000" fo:background-color="#FFFFFF"/>
    </style:style>
    <style:style style:name="T67" style:parent-style-name="DefaultParagraphFont" style:family="text">
      <style:text-properties fo:color="#000000" fo:background-color="#FFFFFF"/>
    </style:style>
    <style:style style:name="T68" style:parent-style-name="DefaultParagraphFont" style:family="text">
      <style:text-properties fo:color="#000000" fo:background-color="#FFFFFF"/>
    </style:style>
    <style:style style:name="T69" style:parent-style-name="DefaultParagraphFont" style:family="text">
      <style:text-properties fo:color="#000000" fo:background-color="#FFFFFF"/>
    </style:style>
    <style:style style:name="T70" style:parent-style-name="DefaultParagraphFont" style:family="text">
      <style:text-properties fo:color="#000000" fo:background-color="#FFFFFF"/>
    </style:style>
    <style:style style:name="T71" style:parent-style-name="DefaultParagraphFont" style:family="text">
      <style:text-properties fo:color="#000000" fo:background-color="#FFFFFF"/>
    </style:style>
    <style:style style:name="T72" style:parent-style-name="DefaultParagraphFont" style:family="text">
      <style:text-properties fo:color="#000000" fo:background-color="#FFFFFF"/>
    </style:style>
    <style:style style:name="T73" style:parent-style-name="DefaultParagraphFont" style:family="text">
      <style:text-properties fo:color="#000000" fo:background-color="#FFFFFF"/>
    </style:style>
    <style:style style:name="T74" style:parent-style-name="DefaultParagraphFont" style:family="text">
      <style:text-properties fo:color="#000000" fo:background-color="#FFFFFF"/>
    </style:style>
    <style:style style:name="T75" style:parent-style-name="DefaultParagraphFont" style:family="text">
      <style:text-properties fo:color="#000000" fo:background-color="#FFFFFF"/>
    </style:style>
    <style:style style:name="T76" style:parent-style-name="DefaultParagraphFont" style:family="text">
      <style:text-properties fo:color="#000000" fo:background-color="#FFFFFF"/>
    </style:style>
    <style:style style:name="T77" style:parent-style-name="DefaultParagraphFont" style:family="text">
      <style:text-properties fo:color="#000000" fo:background-color="#FFFFFF"/>
    </style:style>
    <style:style style:name="T78" style:parent-style-name="DefaultParagraphFont" style:family="text">
      <style:text-properties fo:color="#000000" fo:background-color="#FFFFFF"/>
    </style:style>
    <style:style style:name="T79" style:parent-style-name="DefaultParagraphFont" style:family="text">
      <style:text-properties fo:color="#000000" fo:background-color="#FFFFFF"/>
    </style:style>
    <style:style style:name="T80" style:parent-style-name="DefaultParagraphFont" style:family="text">
      <style:text-properties fo:color="#000000" fo:background-color="#FFFFFF"/>
    </style:style>
    <style:style style:name="T81" style:parent-style-name="DefaultParagraphFont" style:family="text">
      <style:text-properties fo:color="#000000" fo:background-color="#FFFFFF"/>
    </style:style>
    <style:style style:name="T82" style:parent-style-name="DefaultParagraphFont" style:family="text">
      <style:text-properties fo:color="#000000" fo:background-color="#FFFFFF"/>
    </style:style>
    <style:style style:name="T83" style:parent-style-name="DefaultParagraphFont" style:family="text">
      <style:text-properties fo:color="#000000" fo:background-color="#FFFFFF"/>
    </style:style>
    <style:style style:name="T84" style:parent-style-name="DefaultParagraphFont" style:family="text">
      <style:text-properties fo:color="#000000" fo:background-color="#FFFFFF"/>
    </style:style>
    <style:style style:name="T85" style:parent-style-name="DefaultParagraphFont" style:family="text">
      <style:text-properties fo:color="#000000" fo:background-color="#FFFFFF"/>
    </style:style>
    <style:style style:name="T86" style:parent-style-name="DefaultParagraphFont" style:family="text">
      <style:text-properties fo:color="#000000" fo:background-color="#FFFFFF"/>
    </style:style>
    <style:style style:name="T87" style:parent-style-name="DefaultParagraphFont" style:family="text">
      <style:text-properties fo:color="#000000" fo:background-color="#FFFFFF"/>
    </style:style>
    <style:style style:name="T88" style:parent-style-name="DefaultParagraphFont" style:family="text">
      <style:text-properties fo:color="#000000" fo:background-color="#FFFFFF"/>
    </style:style>
    <style:style style:name="T89" style:parent-style-name="DefaultParagraphFont" style:family="text">
      <style:text-properties fo:color="#000000" fo:background-color="#FFFFFF"/>
    </style:style>
    <style:style style:name="T90" style:parent-style-name="DefaultParagraphFont" style:family="text">
      <style:text-properties fo:color="#000000" fo:background-color="#FFFFFF"/>
    </style:style>
    <style:style style:name="P91" style:parent-style-name="Normal" style:family="paragraph">
      <style:paragraph-properties fo:text-align="justify" fo:text-indent="0.3277in"/>
      <style:text-properties fo:color="#000000"/>
    </style:style>
    <style:style style:name="P92" style:parent-style-name="Normal" style:family="paragraph">
      <style:paragraph-properties fo:text-align="justify" fo:text-indent="0.3277in"/>
      <style:text-properties fo:font-weight="bold" style:font-weight-asian="bold"/>
    </style:style>
    <style:style style:name="P93" style:parent-style-name="Normal" style:family="paragraph">
      <style:paragraph-properties fo:text-align="justify" fo:text-indent="0.3277in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3277in"/>
      <style:text-properties fo:color="#000000"/>
    </style:style>
    <style:style style:name="P96" style:parent-style-name="Normal" style:family="paragraph">
      <style:paragraph-properties fo:text-align="justify" fo:text-indent="0.3277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font-weight="bold" style:font-weight-asian="bold"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</office:automatic-styles>
  <office:body>
    <office:text text:use-soft-page-breaks="true">
      <text:p text:style-name="P1">2024-08-07</text:p>
      <text:p text:style-name="P3"/>
      <text:p text:style-name="P4"><text:span text:style-name="T5">PASIŪLYMAS</text:span></text:p>
      <text:p text:style-name="P6">LIETUVOS RESPUBLIKOS<text:s/>SEIMO<text:s/></text:p>
      <text:p text:style-name="P7"><text:span text:style-name="T8">NUTARIMO</text:span><text:span text:style-name="T9"><text:s/>„</text:span><text:span text:style-name="T10">DĖL LIETUVOS RESPUBLIKOS SEIMO 2023 M. GRUODŽIO 21 D. NUTARIMO NR.</text:span><text:span text:style-name="T11"><text:s/></text:span><text:span text:style-name="T12">XIV-2434 „DĖL LIETUVOS RESPUBLIKOS KARINIŲ VIENETŲ, KARIŲ IR CIVILIŲ KRAŠTO APSAUGOS SISTEMOS TARNAUTOJŲ DALYVAVIMO TARPTAUTINĖSE OPERACIJOSE“ PAKEITIMO</text:span><text:span text:style-name="T13">“</text:span><text:span text:style-name="T14"><text:s/>PROJEKTUI NR.<text:s/></text:span><text:span text:style-name="T15">XIVP-4026(2)</text:span></text:p>
      <text:p text:style-name="P16"/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3">
            <text:p text:style-name="P25">Siūloma keisti</text:p>
          </table:table-cell>
          <table:covered-table-cell/>
          <table:covered-table-cell/>
          <table:table-cell table:style-name="TableCell26" table:number-rows-spanned="2">
            <text:p text:style-name="P27">Pasiūlymo turinys</text:p>
          </table:table-cell>
        </table:table-row>
        <table:table-row table:style-name="TableRow28">
          <table:table-cell table:style-name="TableCell29">
            <text:p text:style-name="Normal">Straipsnis</text:p>
          </table:table-cell>
          <table:table-cell table:style-name="TableCell30">
            <text:p text:style-name="Normal">Straipsnio dalis</text:p>
          </table:table-cell>
          <table:table-cell table:style-name="TableCell31">
            <text:p text:style-name="Normal">Punktas</text:p>
          </table:table-cell>
          <table:covered-table-cell>
            <text:p text:style-name="Normal"/>
          </table:covered-table-cell>
        </table:table-row>
        <table:table-row table:style-name="TableRow32">
          <table:table-cell table:style-name="TableCell33">
            <text:p text:style-name="P34">2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>Argumentai</text:p>
            <text:p text:style-name="P41">Lietuvos Respublikos Seimo nutarimo „Dėl Lietuvos Respublikos Seimo 2023 m. gruodžio 21 d. nutarimo Nr. XIV-2434 „Dėl Lietuvos Respublikos karinių vienetų, karių ir civilių krašto apsaugos sistemos tarnautojų dalyvavimo tarptautinėse operacijose“ pakeitimo“ projektas<text:s/>Nr. XIV-4026(2) (toliau – Nutarimo projektas) buvo pateiktas ir svarstytas Seime.<text:s/>Lieka tik jo priėmimas.</text:p>
            <text:p text:style-name="P42">Pažymėtina, kad Nutarimo projektą svarstant Seimo Nacionalinio saugumo ir gynybos komitete buvo pakeista jo įsigaliojimo data iš 2024 m. rugsėjo 1 d. į 2024 m. spalio 1 d. Toks siūlymas motyvuotas tuo, jog paskutinis Seimo posėdis pratęstoje Seimo pavasario sesijoje buvo numatytas<text:s/>2024 m.<text:s/>liepos 18 d., nutarimo projekte numatyta įsigaliojimo data nėra realistiška, todėl pasiūlyta nutarimo įsigaliojimo datą nustatyti 2024 m. spalio 1 d.</text:p>
            <text:soft-page-break/>
            <text:p text:style-name="P43"><text:span text:style-name="T44">Tačiau<text:s/></text:span><text:span text:style-name="T45">atkreiptinas dėmesys</text:span><text:span text:style-name="T46">, kad nuo 2024 m. rugsėjo 1 d. keičiamas karinės mokymo misijos pavadinimas iš „Europos Sąjungos karinė mokymo misija Mozambike (angl</text:span><text:span text:style-name="T47">. EU Training Mission in Mozambique, EUTM Mozambique</text:span><text:span text:style-name="T48">)“ į „</text:span><text:bookmark-start text:name="_Hlk169010245"/><text:span text:style-name="T49">Europos Sąjungos karinė pagalbos misija Mozambike</text:span><text:bookmark-end text:name="_Hlk169010245"/><text:span text:style-name="T50"><text:s/>(angl</text:span><text:span text:style-name="T51">. EU Training Mission in Mozambique,</text:span><text:span text:style-name="T52"><text:s/></text:span><text:span text:style-name="T53">EUMAM Mozambique</text:span><text:span text:style-name="T54">), tai šiai datai turėtų būti atnaujintas ir mandatas. Jei data bus vėlesnė (2024 m</text:span><text:span text:style-name="T55">. spalio 1 d.), iki to laiko siųsti karių į</text:span><text:span text:style-name="T56"><text:s/>šią ES operaciją nebus galima.</text:span></text:p>
            <text:p text:style-name="P57"><text:span text:style-name="T58">Taip pat nebus užtikrintas nepertraukiamas karių dalyvavimas E</text:span><text:span text:style-name="T59">uropos<text:s/></text:span><text:span text:style-name="T60">S</text:span><text:span text:style-name="T61">ąjungos</text:span><text:span text:style-name="T62"><text:s/></text:span><text:span text:style-name="T63">(toliau – ES)<text:s/></text:span><text:span text:style-name="T64">operacijoje –<text:s/></text:span><text:span text:style-name="T65">pasikeitus operacijos pavadinimui nuo 2024 m. rugsėjo 1 d. reikės atšaukti karius į Lietuvą iki kol įsigalios naujas mandatas. Tai, be jokios abejonės, darys reputacinę žalą Lietuvai ir Lietuvos kariuomenei tiek ES, tiek vadovaujančios operacijos šalies Portugalijos akyse. Čia reikia pabrėžti, kad į dvišalį bendradarbiavimą su Portugalija paskutiniais metais buvo daug investuota, apie tai liudija ir portugalų prisiimti įsipareigojimai<text:s/></text:span><text:span text:style-name="T66">Lietuvos</text:span><text:span text:style-name="T67"><text:s/>atžvilgiu (reguliariai treniruo</text:span><text:span text:style-name="T68">ja savo pajėgas Lietuvoje, vyksta kt.</text:span><text:span text:style-name="T69"><text:s/>bendradarbiavimas).<text:s/></text:span><text:span text:style-name="T70">Be to,</text:span><text:span text:style-name="T71"><text:s/>dėl tų pozicijų,<text:s/></text:span><text:span text:style-name="T72">į kurias<text:s/></text:span><text:span text:style-name="T73">Lietuva siunčia savo karius,</text:span><text:span text:style-name="T74"><text:s/>reikėjo pakovoti,<text:s/></text:span><text:span text:style-name="T75">nes<text:s/></text:span><text:span text:style-name="T76">buvo kitų ES valstybių, kurios ge</text:span><text:span text:style-name="T77">idė į jas išsiųsti savo karius. V</text:span><text:span text:style-name="T78">isgi galiausiai<text:s/></text:span><text:span text:style-name="T79">Lietuvai</text:span><text:span text:style-name="T80"><text:s/>pavyko jas iškovoti.<text:s/></text:span><text:span text:style-name="T81">Tad<text:s/></text:span><text:span text:style-name="T82">nesugeb</text:span><text:span text:style-name="T83">ant</text:span><text:span text:style-name="T84"><text:s/>jų</text:span><text:span text:style-name="T85"><text:s/>laiku</text:span><text:span text:style-name="T86"><text:s/>užpildyti</text:span><text:span text:style-name="T87">,</text:span><text:span text:style-name="T88"><text:s/></text:span><text:span text:style-name="T89">bus nuvilti sąjungininkai</text:span><text:span text:style-name="T90">.</text:span></text:p>
            <text:p text:style-name="P91"/>
            <text:p text:style-name="P92">Pasiūlymas</text:p>
            <text:p text:style-name="P93">Pakeisti Nutarimo projekto 2 straipsnį<text:span text:style-name="T94"><text:s/>ir jį išdėstyti taip:</text:span></text:p>
            <text:p text:style-name="P95">„2 straipsnis</text:p>
            <text:p text:style-name="P96"><text:span text:style-name="T97">Nustatyti, kad šio nutarimo 1 straipsnio 2 dalis įsigalioja 2024 m.<text:s/></text:span><text:span text:style-name="T98">spalio</text:span><text:span text:style-name="T99"><text:s/></text:span><text:span text:style-name="T100">rugsėjo</text:span><text:span text:style-name="T101"><text:s/>1 d.</text:span>“<text:bookmark-start text:name="part_2c291147aa3a4b6db6d5bc9111a2f07b"/><text:bookmark-end text:name="part_2c291147aa3a4b6db6d5bc9111a2f07b"/></text:p>
          </table:table-cell>
        </table:table-row>
      </table:table>
      <text:p text:style-name="Normal"/>
      <text:p text:style-name="Normal"/>
      <text:p text:style-name="Normal"/>
      <text:p text:style-name="Normal">T<text:span text:style-name="T102">e</text:span><text:span text:style-name="T103">ikia:</text:span></text:p>
      <text:p text:style-name="Normal"/>
      <text:p text:style-name="Normal"/>
      <text:p text:style-name="Normal">S<text:span text:style-name="T104">e</text:span><text:span text:style-name="T105">imo narys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Laurynas Kasč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Įprastasis1" style:display-name="Įprastasis1" style:family="paragraph" style:parent-style-name="Normal">
      <style:paragraph-properties fo:margin-top="0.0694in" fo:margin-bottom="0.0694in"/>
      <style:text-properties fo:hyphenate="false"/>
    </style:style>
    <style:style style:name="normal__char" style:display-name="normal__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24-08-07</dc:title>
    <dc:description/>
    <dc:subject/>
    <meta:initial-creator>Simonas Klimanskis</meta:initial-creator>
    <dc:creator>adlibuser</dc:creator>
    <meta:creation-date>2024-08-07T05:20:00Z</meta:creation-date>
    <dc:date>2024-08-07T05:20:00Z</dc:date>
    <meta:template xlink:href="Normal.dotm" xlink:type="simple"/>
    <meta:editing-cycles>2</meta:editing-cycles>
    <meta:editing-duration>PT0S</meta:editing-duration>
    <meta:document-statistic meta:page-count="3" meta:paragraph-count="43" meta:word-count="407" meta:character-count="2779" meta:row-count="142" meta:non-whitespace-character-count="2415"/>
  </office:meta>
</office:document-meta>
</file>