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style-complex="italic"/>
    </style:style>
    <style:style style:name="T6" style:parent-style-name="DefaultParagraphFont" style:family="text">
      <style:text-properties fo:font-weight="bold" style:font-weight-asian="bold" style:font-style-complex="italic"/>
    </style:style>
    <style:style style:name="P7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8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9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10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11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4.6458in" style:use-optimal-column-width="false"/>
    </style:style>
    <style:style style:name="Table16" style:family="table">
      <style:table-properties style:width="6.6305in" fo:margin-left="0.9791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/>
      <style:text-properties style:font-weight-complex="bold" style:font-size-complex="12pt"/>
    </style:style>
    <style:style style:name="P53" style:parent-style-name="Normal" style:family="paragraph">
      <style:paragraph-properties fo:text-align="justify"/>
      <style:text-properties style:font-weight-complex="bold" style:font-size-complex="12pt"/>
    </style:style>
    <style:style style:name="P54" style:parent-style-name="Normal" style:family="paragraph">
      <style:paragraph-properties fo:text-align="justify"/>
      <style:text-properties style:font-weight-complex="bold" style:font-size-complex="12pt"/>
    </style:style>
    <style:style style:name="P55" style:parent-style-name="Normal" style:family="paragraph">
      <style:paragraph-properties fo:text-align="justify"/>
      <style:text-properties style:font-weight-complex="bold"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63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text:span text:style-name="T6"><text:s/>2018 METŲ VALSTYBĖS BIUDŽETO IR</text:span></text:p>
      <text:p text:style-name="P7">SAVIVALDYBIŲ BIUDŽETŲ FINANSINIŲ RODIKLIŲ PATVIRTINIMO</text:p>
      <text:p text:style-name="P8">ĮSTATYMO PROJEKTO<text:s/></text:p>
      <text:p text:style-name="P9">NR.<text:s/>XIIIP-1227<text:s/>(2)</text:p>
      <text:p text:style-name="P10"/>
      <text:p text:style-name="P11"/>
      <text:p text:style-name="P12"/>
      <text:p text:style-name="P13">2017-12-05</text:p>
      <text:p text:style-name="P14">Vilnius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str.</text:span></text:p>
          </table:table-cell>
          <table:table-cell table:style-name="TableCell34">
            <text:p text:style-name="P35"><text:span text:style-name="T36">str. d.</text:span></text:p>
          </table:table-cell>
          <table:table-cell table:style-name="TableCell37">
            <text:p text:style-name="P38"><text:span text:style-name="T39">p.</text:span></text:p>
          </table:table-cell>
          <table:covered-table-cell>
            <text:p text:style-name="Normal"/>
          </table:covered-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rgumentai:<text:s/><text:s/></text:p>
            <text:p text:style-name="P51"/>
            <text:p text:style-name="P52">Varėnos r. Senosios Varėnos Andriaus Ryliškio pagrindinės mokyklos sporto salė<text:s/><text:s/>pastatyta 1979 metais. Tai<text:s/>blokinis pastatas, kuris dėl ilgametės eksploatacijos ir tuometinio statybos <text:s/>broko<text:s/>pastebimai byra. Salės sienose daugėja plyšių, nuolat genda elektros instaliacija, dėl netinkamos ventiliacijos patalpose įsiveisė pelėsis.<text:s/>Sporto salė neatitinka higienos normų, pastato sienos, grindys, langai, sporto inventorius yra visiškai nusidėvėję.<text:s/>Kasmetinis einamasis remontas yra neefektyvus lėšų panaudojimo prasme.<text:s/></text:p>
            <text:p text:style-name="P53">Pažymėtina, kad sporto sale naudojasi<text:s/>ne tik moksleiviai, bet ir<text:s/><text:s/>visa Senosios Varėnos kaimo bendruomenė.</text:p>
            <text:p text:style-name="P54">Siekiant ugdyti mokiniams sveikos gyvensenos<text:s/>įgūdžius bei<text:s/>įpročius,<text:s/>užtikrinti<text:s/>saugią ir fizinį aktyvumą skatinančią aplinką, galimybę sportuoti ne tik per pamokas, bet ir<text:s/>po pamokų, mokyklos sporto salę būtina<text:s/>suremontuoti.</text:p>
            <text:p text:style-name="P55"/>
            <text:p text:style-name="P56">Pasiūlymas:<text:s/></text:p>
            <text:p text:style-name="P57"/>
            <text:p text:style-name="P58">Skirti<text:s/><text:s/>Senosios Varėnos Andriaus Ryliškio pagrindinės mokyklos sporto salės<text:s/>vidaus patalpų<text:s/>remonto<text:s/>darbams 47 000<text:s/>eurų.</text:p>
            <text:p text:style-name="P59"/>
            <text:p text:style-name="P60">Lėšų šaltinis:</text:p>
            <text:p text:style-name="P61">Biudžeto įplaukos iš gautų viršplaninių biudžeto pajamų arba<text:s/>Švietimo ir mokslo ministerijos asignavimų perskirstymas.</text:p>
            <text:p text:style-name="P62"/>
          </table:table-cell>
        </table:table-row>
      </table:table>
      <text:p text:style-name="P63"/>
      <text:section text:name="Sect1" text:style-name="S1">
        <text:p text:style-name="P64"/>
        <text:p text:style-name="P65">Teikia</text:p>
        <text:p text:style-name="P66">Seimo narys<text:s/><text:tab/><text:tab/><text:tab/><text:tab/><text:tab/><text:s text:c="17"/><text:tab/><text:tab/><text:tab/>Juozas Baubly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KŠTUOLIENĖ Virginija</meta:initial-creator>
    <dc:creator>adlibuser</dc:creator>
    <meta:creation-date>2017-12-05T07:34:00Z</meta:creation-date>
    <dc:date>2017-12-05T07:34:00Z</dc:date>
    <meta:print-date>2017-12-05T07:0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51" meta:word-count="175" meta:character-count="1402" meta:row-count="142" meta:non-whitespace-character-count="1278"/>
  </office:meta>
</office:document-meta>
</file>