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style:line-break="normal" fo:text-align="center" style:line-height-at-least="0.1145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style:line-break="normal" fo:text-align="center" style:line-height-at-least="0.1145in"/>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line-break="normal" fo:text-align="center" style:line-height-at-least="0.1145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58in"/>
    </style:style>
    <style:style style:name="P20" style:parent-style-name="Normal" style:family="paragraph">
      <style:paragraph-properties fo:text-align="justify" fo:text-indent="0.3958in"/>
    </style:style>
    <style:style style:name="P21" style:parent-style-name="Normal" style:family="paragraph">
      <style:paragraph-properties fo:text-align="justify" fo:text-indent="0.3958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58in"/>
    </style:style>
    <style:style style:name="P33" style:parent-style-name="Normal" style:family="paragraph">
      <style:paragraph-properties fo:text-align="justify" fo:text-indent="0.3958in"/>
    </style:style>
    <style:style style:name="P34" style:parent-style-name="Normal" style:family="paragraph">
      <style:paragraph-properties fo:text-align="justify" fo:text-indent="0.3958in"/>
    </style:style>
    <style:style style:name="P35" style:parent-style-name="msolistparagraph0" style:family="paragraph">
      <style:paragraph-properties fo:text-align="justify" fo:margin-top="0in" fo:margin-bottom="0in" fo:text-indent="0.3958in"/>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58in"/>
      <style:text-properties style:font-weight-complex="bold" fo:color="#000000"/>
    </style:style>
    <style:style style:name="P91" style:parent-style-name="Normal" style:family="paragraph">
      <style:paragraph-properties fo:text-align="justify" fo:text-indent="0.3958in"/>
    </style:style>
    <style:style style:name="T92" style:parent-style-name="DefaultParagraphFont" style:family="text">
      <style:text-properties fo:font-weight="bold" style:font-weight-asian="bold" style:font-weight-complex="bold" fo:color="#000000"/>
    </style:style>
    <style:style style:name="T93" style:parent-style-name="apple-converted-space"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58in"/>
    </style:style>
    <style:style style:name="P96" style:parent-style-name="Normal" style:family="paragraph">
      <style:paragraph-properties fo:text-align="justify" fo:text-indent="0.3958in"/>
      <style:text-properties style:font-weight-complex="bold" fo:color="#000000"/>
    </style:style>
    <style:style style:name="P97" style:parent-style-name="msolistparagraph0" style:family="paragraph">
      <style:paragraph-properties fo:text-align="justify" fo:margin-top="0in" fo:margin-bottom="0in" fo:text-indent="0.3958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3958in"/>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3958in"/>
      <style:text-properties fo:color="#000000" fo:background-color="#FFFFFF"/>
    </style:style>
    <style:style style:name="P115" style:parent-style-name="Normal" style:family="paragraph">
      <style:paragraph-properties fo:text-align="justify" style:line-height-at-least="0.125in" fo:text-indent="0.3958in"/>
      <style:text-properties fo:color="#000000"/>
    </style:style>
    <style:style style:name="P116" style:parent-style-name="Normal" style:family="paragraph">
      <style:paragraph-properties fo:text-align="justify" style:line-height-at-least="0.125in" fo:text-indent="0.4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125in" fo:text-indent="0.4166in"/>
    </style:style>
    <style:style style:name="T122" style:parent-style-name="DefaultParagraphFont" style:family="text">
      <style:text-properties fo:background-color="#FFFFFF"/>
    </style:style>
    <style:style style:name="T123" style:parent-style-name="DefaultParagraphFont" style:family="text">
      <style:text-properties fo:color="#000000"/>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style:line-height-at-least="0.125in" fo:text-indent="0.4166in"/>
      <style:text-properties fo:color="#000000"/>
    </style:style>
    <style:style style:name="P128" style:parent-style-name="Normal" style:family="paragraph">
      <style:paragraph-properties fo:text-align="justify" fo:text-indent="0.3958in"/>
      <style:text-properties style:font-weight-complex="bold" fo:color="#000000"/>
    </style:style>
    <style:style style:name="P129" style:parent-style-name="msolistparagraph0" style:family="paragraph">
      <style:paragraph-properties fo:text-align="justify" fo:margin-top="0in" fo:margin-bottom="0in" fo:text-indent="0.3958in"/>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58in"/>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3958in"/>
      <style:text-properties fo:color="#000000" fo:background-color="#FFFFFF"/>
    </style:style>
    <style:style style:name="P139" style:parent-style-name="Normal" style:family="paragraph">
      <style:paragraph-properties fo:text-align="justify" fo:text-indent="0.3958in"/>
      <style:text-properties fo:color="#000000"/>
    </style:style>
    <style:style style:name="P140" style:parent-style-name="Normal" style:family="paragraph">
      <style:paragraph-properties fo:text-align="justify" fo:text-indent="0.3958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58in"/>
      <style:text-properties fo:color="#000000"/>
    </style:style>
    <style:style style:name="P149" style:parent-style-name="Normal" style:family="paragraph">
      <style:paragraph-properties fo:text-align="justify" fo:text-indent="0.3958in"/>
      <style:text-properties fo:color="#000000" fo:background-color="#FFFFFF"/>
    </style:style>
    <style:style style:name="P150" style:parent-style-name="Normal" style:family="paragraph">
      <style:paragraph-properties fo:text-align="justify" fo:text-indent="0.3958in"/>
      <style:text-properties style:font-weight-complex="bold" fo:color="#000000"/>
    </style:style>
    <style:style style:name="P151" style:parent-style-name="msolistparagraph0" style:family="paragraph">
      <style:paragraph-properties fo:text-align="justify" fo:margin-top="0in" fo:margin-bottom="0in" fo:text-indent="0.3958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58in"/>
      <style:text-properties fo:color="#000000"/>
    </style:style>
    <style:style style:name="P162" style:parent-style-name="Normal" style:family="paragraph">
      <style:paragraph-properties fo:text-align="justify" fo:text-indent="0.3958in"/>
      <style:text-properties fo:color="#000000"/>
    </style:style>
    <style:style style:name="P163" style:parent-style-name="msolistparagraph0" style:family="paragraph">
      <style:paragraph-properties fo:text-align="justify" fo:margin-top="0in" fo:margin-bottom="0in" fo:text-indent="0.3958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color="#000000"/>
    </style:style>
    <style:style style:name="P169" style:parent-style-name="Normal" style:family="paragraph">
      <style:paragraph-properties fo:text-align="justify" fo:text-indent="0.3937in"/>
      <style:text-properties fo:color="#000000"/>
    </style:style>
    <style:style style:name="P170" style:parent-style-name="Normal" style:family="paragraph">
      <style:paragraph-properties fo:text-align="justify" fo:text-indent="0.3958in"/>
    </style:style>
    <style:style style:name="P171" style:parent-style-name="Normal" style:family="paragraph">
      <style:paragraph-properties fo:text-align="justify" fo:text-indent="0.3958in"/>
      <style:text-properties fo:font-weight="bold" style:font-weight-asian="bold" style:font-weight-complex="bold" fo:color="#000000"/>
    </style:style>
    <style:style style:name="P172" style:parent-style-name="Normal" style:family="paragraph">
      <style:paragraph-properties fo:text-align="justify" fo:text-indent="0.3958in"/>
    </style:style>
    <style:style style:name="P173" style:parent-style-name="Normal" style:family="paragraph">
      <style:paragraph-properties fo:text-align="justify" fo:text-indent="0.3958in"/>
    </style:style>
    <style:style style:name="P174" style:parent-style-name="msolistparagraph0" style:family="paragraph">
      <style:paragraph-properties fo:text-align="justify" fo:margin-top="0in" fo:margin-bottom="0in" fo:text-indent="0.3958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3958in"/>
    </style:style>
    <style:style style:name="T179" style:parent-style-name="DefaultParagraphFont" style:family="text">
      <style:text-properties fo:color="#000000"/>
    </style:style>
    <style:style style:name="T180" style:parent-style-name="DefaultParagraphFont" style:family="text">
      <style:text-properties style:font-weight-complex="bold" fo:background-color="#FFFFFF"/>
    </style:style>
    <style:style style:name="T181" style:parent-style-name="DefaultParagraphFont" style:family="text">
      <style:text-properties fo:color="#000000"/>
    </style:style>
    <style:style style:name="P182" style:parent-style-name="Normal" style:family="paragraph">
      <style:paragraph-properties fo:text-align="justify" fo:text-indent="0.3958in"/>
      <style:text-properties fo:color="#000000"/>
    </style:style>
    <style:style style:name="P183" style:parent-style-name="msolistparagraph0" style:family="paragraph">
      <style:paragraph-properties fo:text-align="justify" fo:margin-top="0in" fo:margin-bottom="0in" fo:text-indent="0.3958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58in"/>
      <style:text-properties fo:color="#000000"/>
    </style:style>
    <style:style style:name="P196" style:parent-style-name="Normal" style:family="paragraph">
      <style:paragraph-properties fo:text-align="justify" fo:text-indent="0.3958in"/>
      <style:text-properties fo:color="#000000"/>
    </style:style>
    <style:style style:name="P197" style:parent-style-name="msolistparagraph0" style:family="paragraph">
      <style:paragraph-properties fo:text-align="justify" fo:margin-top="0in" fo:margin-bottom="0in" fo:text-indent="0.3958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3958in"/>
      <style:text-properties fo:color="#000000"/>
    </style:style>
    <style:style style:name="P204" style:parent-style-name="Normal" style:family="paragraph">
      <style:paragraph-properties fo:text-align="justify" fo:text-indent="0.3958in"/>
    </style:style>
    <style:style style:name="P205" style:parent-style-name="msolistparagraph0" style:family="paragraph">
      <style:paragraph-properties fo:text-align="justify" fo:margin-top="0in" fo:margin-bottom="0in" fo:text-indent="0.3958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msolistparagraph0" style:family="paragraph">
      <style:paragraph-properties fo:text-align="justify" fo:margin-top="0in" fo:margin-bottom="0in" fo:text-indent="0.3958in"/>
    </style:style>
    <style:style style:name="P210" style:parent-style-name="Normal" style:family="paragraph">
      <style:paragraph-properties fo:text-align="justify" fo:text-indent="0.3958in"/>
    </style:style>
    <style:style style:name="P211" style:parent-style-name="msolistparagraph0" style:family="paragraph">
      <style:paragraph-properties fo:text-align="justify" fo:margin-top="0in" fo:margin-bottom="0in" fo:text-indent="0.3958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msolistparagraph0" style:family="paragraph">
      <style:paragraph-properties fo:text-align="justify" fo:margin-top="0in" fo:margin-bottom="0in" fo:text-indent="0.3958in"/>
      <style:text-properties fo:color="#000000"/>
    </style:style>
    <style:style style:name="P216" style:parent-style-name="Normal" style:family="paragraph">
      <style:paragraph-properties fo:text-align="justify" fo:text-indent="0.3958in"/>
    </style:style>
    <style:style style:name="P217" style:parent-style-name="Normal" style:family="paragraph">
      <style:paragraph-properties fo:text-align="justify" fo:text-indent="0.3958in"/>
      <style:text-properties fo:font-weight="bold" style:font-weight-asian="bold"/>
    </style:style>
    <style:style style:name="P218" style:parent-style-name="Normal" style:family="paragraph">
      <style:paragraph-properties fo:text-align="justify" fo:text-indent="0.3958in"/>
    </style:style>
    <style:style style:name="P219" style:parent-style-name="Normal" style:family="paragraph">
      <style:paragraph-properties fo:text-align="justify" fo:text-indent="0.3958in"/>
    </style:style>
    <style:style style:name="P220" style:parent-style-name="Normal" style:family="paragraph">
      <style:paragraph-properties fo:text-align="justify" fo:text-indent="0.3958in"/>
      <style:text-properties fo:font-weight="bold" style:font-weight-asian="bold"/>
    </style:style>
    <style:style style:name="P221" style:parent-style-name="Normal" style:family="paragraph">
      <style:paragraph-properties fo:text-align="justify" fo:text-indent="0.3958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58in"/>
    </style:style>
    <style:style style:name="P229" style:parent-style-name="Normal" style:family="paragraph">
      <style:paragraph-properties fo:text-align="justify" fo:text-indent="0.3958in"/>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3958in"/>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end"/>
    </style:style>
  </office:automatic-styles>
  <office:body>
    <office:text text:use-soft-page-breaks="true">
      <text:p text:style-name="P1">AIŠKINAMASIS RAŠTAS</text:p>
      <text:p text:style-name="P3"><text:span text:style-name="T4">DĖL<text:s/></text:span><text:span text:style-name="T5">LIETUVOS<text:s/></text:span><text:span text:style-name="T6">RESPUBLIKOS<text:s/></text:span><text:span text:style-name="T7">ADMINISTRACINIŲ NUSIŽENGIMŲ KODEKSO<text:s/></text:span><text:span text:style-name="T8">346</text:span></text:p>
      <text:p text:style-name="P9"><text:span text:style-name="T10">STRAIPSNIO</text:span><text:span text:style-name="T11"><text:s/>PAKEITIMO<text:s/></text:span><text:span text:style-name="T12">IR LIETUVOS RESPUBLIKOS<text:s/></text:span><text:span text:style-name="T13">BAUDŽIAMOJO KODEKSO 310</text:span><text:span text:style-name="T14"><text:s/>STRAIPSNIO<text:s/></text:span><text:span text:style-name="T15">pakeitimo</text:span><text:span text:style-name="T16"><text:s/></text:span></text:p>
      <text:p text:style-name="P17"><text:span text:style-name="T18">ĮSTATYMŲ PROJEKTŲ</text:span></text:p>
      <text:p text:style-name="P19"/>
      <text:p text:style-name="P20"/>
      <text:p text:style-name="P21"><text:span text:style-name="T22">1.<text:s/></text:span><text:span text:style-name="T23">Įstatym</text:span><text:span text:style-name="T24">ų</text:span><text:span text:style-name="T25"><text:s/>projekt</text:span><text:span text:style-name="T26">ų</text:span><text:span text:style-name="T27"><text:s/>rengimą paskatinusios priežastys, parengt</text:span><text:span text:style-name="T28">ų</text:span><text:span text:style-name="T29"><text:s/>projekt</text:span><text:span text:style-name="T30">ų</text:span><text:span text:style-name="T31"><text:s/>tikslai ir uždaviniai.</text:span></text:p>
      <text:p text:style-name="P32">Pastaruoju<text:s/>metu<text:s/>viešojoje erdvėje daugėja pranešimų<text:s/>apie žiaurų elgesį su gyvūnais.<text:s/>Viena<text:s/>to priežasčių<text:s/>galima laikyti, visuomenės požiūrio permainas bei augantį suvokimą.<text:s/>Visuomenę<text:s/>itin<text:s/>sukrečia<text:s/>atvejai,<text:s/>kada asmenys žiauriai elgiasi su gyvūnais, juos<text:s/>kankina ir tai viešai demonstruoja bei didžiuojasi dalindamiesi žiauriais vaizdais socialiniuose tinkluose.</text:p>
      <text:p text:style-name="P33">Šiuo metu už žiaurų elgesį su gyvūnu, gresia ir piniginė<text:s/>bauda<text:s/>nuo 50 iki 2300 eurų,<text:s/>gyvūno konfiskavimas,<text:s/>viešieji darbai arba laisvės atėmimas iki vienerių metų.<text:s/>Tačiau dažnai gyvūnų skriaudikai atsiperka minimaliomis baudomis.</text:p>
      <text:p text:style-name="P34">Tuo tarpu kitose Europos Sąjungos šalyse bausmės už tokius nusikaltimus yra kur kas griežtesnės. Pavyzdžiui, Lenkijoje už žiaurų elgesį su gyvūnais ir jų kankinimą gali būti skirta pinginė bauda nuo 116 iki 23178 eurų,<text:s/>Latvijoje – iki 29600 eurų,<text:s/>Vokietijoje – iki 25000 eurų, Austrijoje – nuo 2000 iki 150000 eurų,<text:s/>Graikijoje – nuo 5000 iki 15000 eurų,<text:s/>Kroatijoje – 6647 iki 13294 eurų, Italijoje<text:s/>–<text:s/>nuo 50000 iki 160000 eurų.<text:s/>Didesnės ir laisvės atėmimo bausmės – Lenkijoje<text:s/>už žiaurų elgesį su gyvūnais ir jų kankinimą<text:s/>gali būti skiriama<text:s/>laisvės atėmimas iki 2 metų, ypatingo žiaurumo atvejais – iki 3 metų,<text:s/>Latvijoje, Vokietijoje, Vengrijoje – iki 3 metų, Liuksemburge – nuo 3 mėnesių iki 3 metų, Suomijoje – nuo 4 mėnesių iki 4 metų, Austrijoje – iki 5 metų, Švedijoje, Prancūzijoje – iki 2 metų, Kipre – nuo 6 mėnesių iki 2 metų.<text:span text:style-name="FootnoteReference"><text:note text:note-class="footnote" text:id="_ftn0"><text:note-citation>1</text:note-citation><text:note-body><text:p text:style-name="FootnoteText"><text:s/>VšĮ „Gyvūnų gerovės iniciatyvos“,<text:s/>Bausmės už žiaurų elgesį su gyvūnais įvairiose šalyse, 2016 m. lapkričio 25 d.,<text:s/>&lt;<text:a xlink:href="https://ggi.lt/wp-content/uploads/2013/04/GGI-ziaurus-elgesys.pdf" office:target-frame-name="_top" xlink:show="replace"><text:span text:style-name="Hyperlink">https://ggi.lt/wp-content/uploads/2013/04/GGI-ziaurus-elgesys.pdf</text:span></text:a>&gt; [2019-02-19].</text:p></text:note-body></text:note></text:span></text:p>
      <text:p text:style-name="P35"><text:span text:style-name="T36">Bausmės turi būti n</text:span><text:span text:style-name="T37">e</text:span><text:span text:style-name="T38"><text:s/>tik n</text:span><text:span text:style-name="T39">e</text:span><text:span text:style-name="T40">išv</text:span><text:span text:style-name="T41">e</text:span><text:span text:style-name="T42">ngiamos, b</text:span><text:span text:style-name="T43">e</text:span><text:span text:style-name="T44">t ir atgrasančios.</text:span><text:span text:style-name="T45"><text:s/>Vien švietimo, įstatymų ir atsakomybės viešo aiškinimo nepakanka.<text:s/></text:span><text:span text:style-name="T46">Nesiimant veiksmingų priemonių, m</text:span><text:span text:style-name="T47">ažos formos agresija ateityje perauga į didesnę,<text:s/></text:span><text:span text:style-name="T48">o agresija nukreipiama į silpną, negalintį apsiginti.</text:span><text:span text:style-name="T49"><text:s/>Todėl, atsižvelgiant į visa tai</text:span><text:span text:style-name="T50"><text:s/>ir siekiant labiau apsaugoti gyvūnus</text:span><text:span text:style-name="T51">, par</text:span><text:span text:style-name="T52">e</text:span><text:span text:style-name="T53">ngt</text:span><text:span text:style-name="T54">i</text:span><text:span text:style-name="T55"><text:s/>Li</text:span><text:span text:style-name="T56">e</text:span><text:span text:style-name="T57">tuvos R</text:span><text:span text:style-name="T58">e</text:span><text:span text:style-name="T59">spublikos administracinių nusižengimų kod</text:span><text:span text:style-name="T60">e</text:span><text:span text:style-name="T61">kso 346 straipsnio</text:span><text:span text:style-name="T62"><text:s/>pakeitimo įstatymo projektas (toliau – ANK pakeitimo įstatymo projektas)</text:span><text:span text:style-name="T63"><text:s/>ir Li</text:span><text:span text:style-name="T64">e</text:span><text:span text:style-name="T65">tuvos R</text:span><text:span text:style-name="T66">e</text:span><text:span text:style-name="T67">spublikos baudžiamojo kod</text:span><text:span text:style-name="T68">e</text:span><text:span text:style-name="T69">kso 310 straipsnio pak</text:span><text:span text:style-name="T70">e</text:span><text:span text:style-name="T71">itimo įstatym</text:span><text:span text:style-name="T72">o</text:span><text:span text:style-name="T73"><text:s/>proj</text:span><text:span text:style-name="T74">e</text:span><text:span text:style-name="T75">kta</text:span><text:span text:style-name="T76">s</text:span><text:span text:style-name="T77"><text:s/>(toliau –<text:s/></text:span><text:span text:style-name="T78">BK</text:span><text:span text:style-name="T79"><text:s/></text:span><text:span text:style-name="T80">pakeitimo įstatymo projektas</text:span><text:span text:style-name="T81">), kuriais si</text:span><text:span text:style-name="T82">e</text:span><text:span text:style-name="T83">kiama sugri</text:span><text:span text:style-name="T84">e</text:span><text:span text:style-name="T85">žtinti bausm</text:span><text:span text:style-name="T86">e</text:span><text:span text:style-name="T87">s už žiaurų elgesį su gyvūnais</text:span><text:span text:style-name="T88"><text:s/>bei numatyti apribojimus įsigyti ir laikyti gyvūnus asmenims, kurie žiauriai elgėsi su gyvūnais</text:span><text:span text:style-name="T89">.</text:span></text:p>
      <text:p text:style-name="P90"/>
      <text:p text:style-name="P91"><text:span text:style-name="T92">2.</text:span><text:span text:style-name="T93"><text:s/></text:span><text:span text:style-name="T94">Įstatymų projektų iniciatoriai (institucija, asmenys ar piliečių įgalioti atstovai) ir rengėjai.</text:span></text:p>
      <text:p text:style-name="P95">Įstatymų projektų iniciatoriai<text:s/>– Lietuvos Respublikos Seimo nariai<text:s/>Laurynas Kasčiūnas<text:s/>ir Aistė Gedvilienė. Įstatymų projektus parengė Lietuvos Respublikos Seimo<text:s/>narių<text:s/>Lauryno<text:s/>Kasčiūno<text:s/>ir Aistės Gedvilienės<text:s/>padėjėjai-sekretoriai.</text:p>
      <text:p text:style-name="P96"/>
      <text:p text:style-name="P97"><text:span text:style-name="T98">3. Kaip šiuo metu yra reguliuojami įstatym</text:span><text:span text:style-name="T99">ų</text:span><text:span text:style-name="T100"><text:s/>projekt</text:span><text:span text:style-name="T101">uos</text:span><text:span text:style-name="T102">e aptarti teisiniai santykiai?</text:span></text:p>
      <text:p text:style-name="P103"><text:span text:style-name="T104">Gyvūnų gerovės</text:span><text:span text:style-name="T105"><text:s/>ir apsaugos</text:span><text:span text:style-name="T106"><text:s/>įstatym</text:span><text:span text:style-name="T107">o 4 straipsnio 3 dalyje<text:s/></text:span><text:span text:style-name="T108">nustatyta, kad<text:s/></text:span><text:span text:style-name="T109">„U</text:span><text:span text:style-name="T110">ž</text:span><text:span text:style-name="T111"><text:s/>žiaurų elgesį su gyvūnais ir gyvūnų kankinimą asmenys traukiami administracinėn ar baudžiamojon atsakomybėn</text:span><text:span text:style-name="T112">“</text:span><text:span text:style-name="T113">.</text:span></text:p>
      <text:p text:style-name="P114">Pagal Baudžiamojo kodekso<text:s/>310 straipsnio 1 dalį<text:s/>„Tas,<text:s/>kas žiauriai elgėsi su gyvūnu, jį kankino, jeigu dėl to gyvūnas žuvo arba buvo suluošintas, baudžiamas viešaisiais darbais arba bauda, arba areštu, arba laisvės atėmimu iki vienerių metų“. Konkrečią bausmę skiria teismas.</text:p>
      <text:p text:style-name="P115">Pagal Administracinių nusižengimų kodekso (toliau – ANK)<text:s/>346 straipsnio 16 dalį žiaurus elgesys su gyvūnu, gyvūno kankinimas užtraukia baudą nuo<text:s/>50<text:s/>iki<text:s/>1200<text:s/>eurų. To paties straipsnio<text:s/><text:soft-page-break/>17 numatyta, kad toks nusižengimas, padarytas pakartotinai, užtraukia baudą nuo 1200 iki 1750 eurų.</text:p>
      <text:p text:style-name="P116"><text:span text:style-name="T117">Pagal ANK 346 straipsnio 1</text:span><text:span text:style-name="T118">8</text:span><text:span text:style-name="T119"><text:s/>dalį</text:span><text:span text:style-name="T120"><text:s/>žiaurus elgesys su gyvūnu, gyvūno kankinimas, kai dėl to gyvūnams gresia žūtis ar suluošinimas, užtraukia baudą nuo 300 iki 1750 eurų. To paties straipsnio 19 numatyta, kad toks nusižengimas, padarytas pakartotinai, užtraukia baudą nuo 1750 iki 2300 eurų.</text:span></text:p>
      <text:p text:style-name="P121"><text:span text:style-name="T122">Pagal<text:s/></text:span><text:span text:style-name="T123">ANK 346 straipsnio</text:span><text:span text:style-name="T124"><text:s/>20 d</text:span><text:span text:style-name="T125">alį</text:span><text:span text:style-name="T126"><text:s/>už minėtus nusižengimus gali būti skiriamas gyvūnų konfiskavimas.</text:span></text:p>
      <text:p text:style-name="P127">Pati bausmė, visada priklauso nuo to kokią traumą gyvūnas patyrė bei nuo to, ar žmogus už tai baustas pirmą kartą, ar tai pasikartojantis nusikaltimas. Tačiau Lietuvoje pasitaikantys gyvūnų kankinimo ar sunkaus sužalojimo atvejai rodo, kad baudos, tokio dydžio, kokio yra, gyvūnų skriaudikų neatgraso nuo tokių nusikalstamų veikų darymo. Kitose Europos šalyse piniginės baudos yra gerokai didesnės nei Lietuvoje.</text:p>
      <text:p text:style-name="P128"/>
      <text:p text:style-name="P129"><text:span text:style-name="T130">4. Kokios siūlomos naujos teisinio reguliavimo nuostatos ir kokių teigiamų rezultatų laukiama?</text:span></text:p>
      <text:p text:style-name="P131"><text:span text:style-name="T132">BK pakeitimo įstatymo projektu siūloma dvigubinti maksimalią laisvės atėmimo bausmę ir nustatyti, kad<text:s/></text:span><text:span text:style-name="T133">tas,<text:s/></text:span><text:span text:style-name="T134">kas žiauriai elgėsi su gyvūnu, jį kankino, jeigu dėl to gyvūnas žuvo arba buvo suluošintas, baudžiamas viešaisiais darbais arba bauda, arba areštu, arba laisvės atėmimu iki<text:s/></text:span><text:span text:style-name="T135">dviejų</text:span><text:span text:style-name="T136"><text:s/>metų</text:span><text:span text:style-name="T137">.</text:span></text:p>
      <text:p text:style-name="P138">Taip pat BK pakeitimo įstatymo projektu siūloma numatyti, kad asmuo, kuris<text:s/>žiauriai elgėsi su gyvūnu, jį kankino, jeigu dėl to gyvūnas žuvo arba buvo suluošintas,<text:s/>nuo trejų iki penkerių metų negalėtų įsigyti ir savo nuolatinėje gyvenamojoje vietoje laikyti gyvūno. (Nuolatinę gyvenamąją vietą reglamentuoja Lietuvos Respublikos Civilinis Kodeksas).</text:p>
      <text:p text:style-name="P139">ANK pakeitimo įstatymo projektu siūloma tris kartus padidinti pinigines baudas ir nustatyti, kad<text:s/>žiaurus elgesys su gyvūnu, gyvūno kankinimas užtraukia baudą nuo<text:s/>150<text:s/>iki<text:s/>3600<text:s/>eurų. Pakartotinai padarytas toks nusižengimas užtraukia baudą nuo 3600 iki 5250 eurų.</text:p>
      <text:p text:style-name="P140"><text:span text:style-name="T141">Tuo tarpu<text:s/></text:span><text:span text:style-name="T142">žiaurus elgesys su gyvūnu, gyvūno kankinimas, kai dėl to gyvūnams gresia žūtis ar suluošinimas, užtraukia baudą nuo<text:s/></text:span><text:span text:style-name="T143">9</text:span><text:span text:style-name="T144">00 iki<text:s/></text:span><text:span text:style-name="T145">5250</text:span><text:span text:style-name="T146"><text:s/>eurų.<text:s/></text:span><text:span text:style-name="T147">Pakartotinai padarytas toks nusižengimas užtraukia baudą nuo 5250 iki 6900 eurų.</text:span></text:p>
      <text:p text:style-name="P148">Siūloma už pakartotinius nusižengimus, kurie numatyti ANK 346 straipsnio 17, 18, 19 straipsniuose, skirti privalomą gyvūno konfiskavimą.</text:p>
      <text:p text:style-name="P149">Tikimasi, jog padidintos baudos,<text:s/>maksimali laisvės atėmimo bausmė<text:s/>ir apribota galimybė įsigyti ir laikyti gyvūnus,<text:s/>labiau atgrasys gyvūnų skriaudikus nuo nusikalstamų veikų darymo ir labiau apsaugos gyvūnus.</text:p>
      <text:p text:style-name="P150"/>
      <text:p text:style-name="P151"><text:span text:style-name="T152">5. Numatomo teisinio reguliavimo poveikio vertinimo rezultatai (jeigu rengiant įstatym</text:span><text:span text:style-name="T153">ų</text:span><text:span text:style-name="T154"><text:s/>projekt</text:span><text:span text:style-name="T155">us</text:span><text:span text:style-name="T156"><text:s/>toks vertinimas turi būti atliktas ir jo rezultatai nepateikiami atskiru dokumentu), galimos neigiamos priimt</text:span><text:span text:style-name="T157">ų</text:span><text:span text:style-name="T158"><text:s/>įstatym</text:span><text:span text:style-name="T159">ų</text:span><text:span text:style-name="T160"><text:s/>pasekmės ir kokių priemonių reikėtų imtis, kad tokių pasekmių būtų išvengta?</text:span></text:p>
      <text:p text:style-name="P161">Priėmus<text:s/>įstatymų<text:s/>projektus neigiamų pasekmių nenumatoma.<text:s/>Priešingai,<text:s/>kaip minėta,<text:s/>sugriežtinta administracinė ir baudžiamoji atsakomybė už žiaurų elgesį su gyvūnais turėtų labiau atgrasyti nuo tokių nusikalstamų veikų darymo.</text:p>
      <text:p text:style-name="P162"/>
      <text:p text:style-name="P163"><text:span text:style-name="T164">6. Kokią įtaką priimti</text:span><text:span text:style-name="T165"><text:s/>įstatyma</text:span><text:span text:style-name="T166">i</text:span><text:span text:style-name="T167"><text:s/>turės kriminogeninei situacijai, korupcijai?</text:span></text:p>
      <text:p text:style-name="P168">Įstatymų projektuose numatyta griežtesnė administracinė<text:s/>ir baudžiamoji atsakomybė turėtų prisidėti prie žiauraus elgesio su gyvūnais atvejų mažėjimo.</text:p>
      <text:p text:style-name="P169">Įstatymų projektai neturės įtakos korupcijai.</text:p>
      <text:p text:style-name="P170"/>
      <text:p text:style-name="P171">7. Kaip įstatymų<text:s/>įgyvendinimas atsilieps verslo sąlygoms ir jo plėtrai?</text:p>
      <text:p text:style-name="P172">Įstatymų<text:s/>projektai<text:s/>neturės įtakos verslo sąlygoms ir jo plėtrai.</text:p>
      <text:p text:style-name="P173"/>
      <text:soft-page-break/>
      <text:p text:style-name="P174"><text:span text:style-name="T175">8. Įstatym</text:span><text:span text:style-name="T176">ų</text:span><text:span text:style-name="T177"><text:s/>inkorporavimas į teisinę sistemą: kokius teisės aktus būtina priimti, kokius galiojančius teisės aktus reikia pakeisti ar pripažinti netekusiais galios?</text:span></text:p>
      <text:p text:style-name="P178"><text:span text:style-name="T179">Priėmus įstatymų projektus</text:span><text:span text:style-name="T180">,</text:span><text:span text:style-name="T181"><text:s/>kitų teisės aktų priimti, keisti ar pripažinti negaliojančiais nereikės.</text:span></text:p>
      <text:p text:style-name="P182"/>
      <text:p text:style-name="P183"><text:span text:style-name="T184">9. Ar įstatym</text:span><text:span text:style-name="T185">ų</text:span><text:span text:style-name="T186"><text:s/>projekta</text:span><text:span text:style-name="T187">i</text:span><text:span text:style-name="T188"><text:s/>parengt</text:span><text:span text:style-name="T189">i</text:span><text:span text:style-name="T190"><text:s/>laikantis Lietuvos Respublikos valstybinės kalbos, Teisėkūros pagrindų įstatymų reikalavimų, o įstatym</text:span><text:span text:style-name="T191">ų</text:span><text:span text:style-name="T192"><text:s/>projekt</text:span><text:span text:style-name="T193">ų</text:span><text:span text:style-name="T194"><text:s/>sąvokos ir jas įvardijantys terminai įvertinti Terminų banko įstatymo ir jo įgyvendinamųjų teisės aktų nustatyta tvarka?</text:span></text:p>
      <text:p text:style-name="P195">Įstatymų<text:s/>projektai<text:s/>parengti<text:s/>laikantis Valstybinės kalbos, Teisėkūros pagrindų įstatymo reikalavimų ir atitinka bendrinės lietuvių kalbos normas, o<text:s/>įstatymų<text:s/>projektų<text:s/>sąvokos ir jas įvardijantys terminai įvertinti Terminų banko įstatymo ir jo įgyvendinamųjų teisės aktų nustatyta tvarka.</text:p>
      <text:p text:style-name="P196"/>
      <text:p text:style-name="P197"><text:span text:style-name="T198">10. Ar įstatym</text:span><text:span text:style-name="T199">ų</text:span><text:span text:style-name="T200"><text:s/>projekta</text:span><text:span text:style-name="T201">i</text:span><text:span text:style-name="T202"><text:s/>atitinka Žmogaus teisių ir pagrindinių laisvių apsaugos konvencijos nuostatas ir Europos Sąjungos dokumentus?</text:span></text:p>
      <text:p text:style-name="P203">Įstatymų<text:s/>projektai<text:s/>atitinka Žmogaus teisių ir pagrindinių laisvių apsaugos konvencijos nuostatas ir yra suderinti<text:s/>su Europos Sąjungos teisės aktais.</text:p>
      <text:p text:style-name="P204"/>
      <text:p text:style-name="P205"><text:span text:style-name="T206">11. Jeigu įstatym</text:span><text:span text:style-name="T207">ams</text:span><text:span text:style-name="T208"><text:s/>įgyvendinti reikia įgyvendinamųjų teisės aktų, kas ir kada juos turėtų priimti?</text:span></text:p>
      <text:p text:style-name="P209">Įstatymams<text:s/>įgyvendinti nereikės įgyvendinamųjų teisės aktų.</text:p>
      <text:p text:style-name="P210"/>
      <text:p text:style-name="P211"><text:span text:style-name="T212">12. Kiek valstybės, savivaldybių biudžetų ir kitų valstybės įsteigtų fondų lėšų prireiks įstatym</text:span><text:span text:style-name="T213">ams</text:span><text:span text:style-name="T214"><text:s/>įgyvendinti, ar bus galima sutaupyti (pateikiami prognozuojami rodikliai einamaisiais ir artimiausiais 3 biudžetiniais metais)?</text:span></text:p>
      <text:p text:style-name="P215">Įstatymams įgyvendinti valstybės ir savivaldybių biudžetų lėšų nereikės.</text:p>
      <text:p text:style-name="P216"/>
      <text:p text:style-name="P217">13. Įstatymų<text:s/>projektų<text:s/>rengimo metu gauti specialistų vertinimai ir išvados.</text:p>
      <text:p text:style-name="P218">Nebuvo gauta.</text:p>
      <text:p text:style-name="P219"/>
      <text:p text:style-name="P220">14. Reikšminiai žodžiai, kurių reikia šiems<text:s/>projektams<text:s/>įtraukti į kompiuterinę paieškos sistemą,<text:s/>įskaitant Europos žodyno „Eurovoc“ terminus, temas ir sritis.</text:p>
      <text:p text:style-name="P221"><text:span text:style-name="T222">„Administracinė atsakomybė“,<text:s/></text:span><text:span text:style-name="T223">„</text:span><text:span text:style-name="T224">baudžiamoji atsakomybė</text:span><text:span text:style-name="T225">“</text:span><text:span text:style-name="T226">, „žiaurus elgesys su gyvūnais“</text:span><text:span text:style-name="T227">.</text:span></text:p>
      <text:p text:style-name="P228"/>
      <text:p text:style-name="P229"><text:span text:style-name="T230">15. Kiti, iniciatorių nuomone, reikalingi pagrindimai ir paaiškinimai.</text:span></text:p>
      <text:p text:style-name="P231">Nėra.</text:p>
      <text:p text:style-name="P232"/>
      <text:p text:style-name="P233"/>
      <text:p text:style-name="Normal"/>
      <text:p text:style-name="P234">Seimo nariai<text:tab/><text:s text:c="3"/><text:s text:c="106"/><text:s/>Aistė Gedvilienė</text:p>
      <text:p text:style-name="P235"/>
      <text:p text:style-name="P236"/>
      <text:p text:style-name="P237">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solistparagraph0" style:display-name="msolistparagraph" style:family="paragraph" style:parent-style-name="Normal">
      <style:paragraph-properties fo:margin-top="0.0694in" fo:margin-bottom="0.0694in"/>
      <style:text-properties fo:hyphenate="false"/>
    </style:style>
    <style:style style:name="pagrindinistekstas3" style:display-name="pagrindinistekstas3"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imonas Klimanskis</meta:initial-creator>
    <dc:creator>adlibuser</dc:creator>
    <meta:creation-date>2020-09-07T07:35:00Z</meta:creation-date>
    <dc:date>2020-09-07T07:35:00Z</dc:date>
    <meta:template xlink:href="Normal.dotm" xlink:type="simple"/>
    <meta:editing-cycles>2</meta:editing-cycles>
    <meta:editing-duration>PT0S</meta:editing-duration>
    <meta:document-statistic meta:page-count="3" meta:paragraph-count="58" meta:word-count="1201" meta:character-count="9064" meta:row-count="146" meta:non-whitespace-character-count="7921"/>
  </office:meta>
</office:document-meta>
</file>