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fo:text-align="justify" fo:line-height="150%" fo:margin-left="1.575in" fo:text-indent="-1.0826in">
        <style:tab-stops/>
      </style:paragraph-properties>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150%"/>
      <style:text-properties fo:font-weight="bold" style:font-weight-asian="bold" fo:color="#000000"/>
    </style:style>
    <style:style style:name="P31" style:parent-style-name="Normal" style:family="paragraph">
      <style:paragraph-properties fo:text-align="justify" fo:line-height="150%" fo:text-indent="0.4916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4916in"/>
      <style:text-properties fo:color="#000000"/>
    </style:style>
    <style:style style:name="P34" style:parent-style-name="Normal" style:family="paragraph">
      <style:paragraph-properties fo:keep-with-next="always" fo:widows="0" fo:orphans="0" fo:text-align="center"/>
    </style:style>
    <style:style style:name="P35" style:parent-style-name="Normal" style:family="paragraph">
      <style:paragraph-properties fo:keep-with-next="always" fo:widows="0" fo:orphans="0" fo:text-align="justify" fo:line-height="150%" fo:margin-left="1.477in" fo:text-indent="-0.977in">
        <style:tab-stops/>
      </style:paragraph-properties>
      <style:text-properties fo:font-weight="bold" style:font-weight-asian="bold" style:font-weight-complex="bold" style:language-asian="lt" style:country-asian="LT"/>
    </style:style>
    <style:style style:name="P36" style:parent-style-name="Normal" style:family="paragraph">
      <style:paragraph-properties fo:keep-with-next="always" fo:widows="0" fo:orphans="0" fo:text-align="justify" fo:line-height="150%" fo:text-indent="0.5in"/>
      <style:text-properties style:language-asian="lt" style:country-asian="LT"/>
    </style:style>
    <style:style style:name="P37" style:parent-style-name="Normal" style:family="paragraph">
      <style:paragraph-properties fo:keep-with-next="always" fo:widows="0" fo:orphans="0"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keep-with-next="always" fo:widows="0" fo:orphans="0" fo:text-align="justify" fo:line-height="150%" fo:text-indent="0.5in"/>
      <style:text-properties style:language-asian="lt" style:country-asian="LT"/>
    </style:style>
    <style:style style:name="P46" style:parent-style-name="Normal" style:family="paragraph">
      <style:paragraph-properties fo:keep-with-next="always" fo:widows="0" fo:orphans="0" fo:text-align="justify" fo:line-height="150%" fo:text-indent="0.5in"/>
      <style:text-properties style:language-asian="lt" style:country-asian="LT"/>
    </style:style>
    <style:style style:name="P47" style:parent-style-name="Normal" style:family="paragraph">
      <style:paragraph-properties fo:text-align="justify" fo:line-height="150%" fo:text-indent="0.5in"/>
      <style:text-properties style:language-asian="lt" style:country-asian="LT"/>
    </style:style>
    <style:style style:name="P48" style:parent-style-name="Normal" style:family="paragraph">
      <style:paragraph-properties fo:text-align="justify" fo:text-indent="0.4916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text-properties style:language-asian="lt" style:country-asian="LT"/>
    </style:style>
    <style:style style:name="P51" style:parent-style-name="Normal" style:family="paragraph">
      <style:paragraph-properties fo:text-align="justify" fo:line-height="150%" fo:text-indent="0.4916in"/>
      <style:text-properties fo:font-weight="bold" style:font-weight-asian="bold" style:font-weight-complex="bold" fo:color="#000000"/>
    </style:style>
    <style:style style:name="P52" style:parent-style-name="Normal" style:family="paragraph">
      <style:paragraph-properties fo:text-align="justify" fo:line-height="150%" fo:text-indent="0.4916in"/>
      <style:text-properties fo:color="#000000"/>
    </style:style>
    <style:style style:name="P53" style:parent-style-name="Normal" style:family="paragraph">
      <style:paragraph-properties fo:text-align="justify" fo:line-height="150%" fo:text-indent="0.4916in"/>
      <style:text-properties fo:color="#000000"/>
    </style:style>
    <style:style style:name="P54" style:parent-style-name="Normal" style:family="paragraph">
      <style:paragraph-properties fo:text-align="justify" fo:line-height="150%" fo:text-indent="0.4923in"/>
      <style:text-properties fo:color="#000000"/>
    </style:style>
    <style:style style:name="P55" style:parent-style-name="Normal" style:family="paragraph">
      <style:paragraph-properties fo:text-align="justify" fo:line-height="150%" fo:text-indent="0.4923in"/>
      <style:text-properties fo:font-weight="bold" style:font-weight-asian="bold" style:font-weight-complex="bold" fo:color="#000000"/>
    </style:style>
    <style:style style:name="P56" style:parent-style-name="Normal" style:family="paragraph">
      <style:paragraph-properties fo:widows="0" fo:orphans="0" fo:text-align="justify" fo:line-height="150%" fo:text-indent="0.5in"/>
      <style:text-properties style:font-size-complex="12pt" style:language-asian="lt" style:country-asian="LT"/>
    </style:style>
    <style:style style:name="P57" style:parent-style-name="Normal" style:family="paragraph">
      <style:paragraph-properties fo:widows="0" fo:orphans="0" fo:text-align="justify" fo:line-height="150%" fo:text-indent="0.5in"/>
      <style:text-properties style:font-size-complex="12pt" style:language-asian="lt" style:country-asian="LT"/>
    </style:style>
    <style:style style:name="P58" style:parent-style-name="Normal" style:family="paragraph">
      <style:paragraph-properties fo:widows="0" fo:orphans="0" fo:text-align="justify" fo:line-height="150%" fo:text-indent="0.5in"/>
      <style:text-properties style:language-asian="lt" style:country-asian="LT"/>
    </style:style>
    <style:style style:name="P59" style:parent-style-name="Normal" style:family="paragraph">
      <style:paragraph-properties fo:widows="0" fo:orphans="0" fo:text-align="justify" fo:line-height="150%" fo:text-indent="0.5in"/>
      <style:text-properties style:font-size-complex="12pt" style:language-asian="lt" style:country-asian="LT"/>
    </style:style>
    <style:style style:name="P60" style:parent-style-name="Normal" style:family="paragraph">
      <style:paragraph-properties fo:widows="0" fo:orphans="0" fo:text-align="justify" fo:line-height="150%"/>
      <style:text-properties fo:color="#000000"/>
    </style:style>
    <style:style style:name="P61" style:parent-style-name="Normal" style:family="paragraph">
      <style:paragraph-properties fo:widows="0" fo:orphans="0" fo:text-align="justify" fo:line-height="150%" fo:margin-left="1.575in" fo:text-indent="-1.0826in">
        <style:tab-stops/>
      </style:paragraph-properties>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P67" style:parent-style-name="Normal" style:family="paragraph">
      <style:paragraph-properties fo:widows="0" fo:orphans="0" fo:text-align="justify" fo:line-height="150%" fo:text-indent="0.4923in">
        <style:tab-stops>
          <style:tab-stop style:type="left" style:position="0.5909in"/>
        </style:tab-stops>
      </style:paragraph-properties>
      <style:text-properties fo:color="#000000" style:language-asian="lt" style:country-asian="LT"/>
    </style:style>
    <style:style style:name="P68" style:parent-style-name="Normal" style:family="paragraph">
      <style:paragraph-properties fo:line-height="150%"/>
      <style:text-properties fo:color="#000000"/>
    </style:style>
    <style:style style:name="P69" style:parent-style-name="Normal" style:family="paragraph">
      <style:paragraph-properties fo:widows="0" fo:orphans="0" fo:text-align="justify" fo:line-height="150%" fo:margin-left="1.477in" fo:text-indent="-0.9847in">
        <style:tab-stops/>
      </style:paragraph-properties>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widows="0" fo:orphans="0" fo:text-align="justify" style:vertical-align="baseline" fo:line-height="150%"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baseline" fo:line-height="150%" fo:text-indent="0.4923in"/>
      <style:text-properties style:font-size-complex="12pt"/>
    </style:style>
    <style:style style:name="P89" style:parent-style-name="Normal" style:family="paragraph">
      <style:paragraph-properties fo:widows="0" fo:orphans="0" fo:text-align="justify" style:vertical-align="baseline" fo:line-height="150%"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vertical-align="baseline" fo:line-height="150%" fo:text-indent="0.4923in"/>
      <style:text-properties style:language-asian="lt" style:country-asian="LT"/>
    </style:style>
    <style:style style:name="P103" style:parent-style-name="Normal" style:family="paragraph">
      <style:paragraph-properties fo:widows="0" fo:orphans="0" fo:text-align="justify" style:vertical-align="baseline" fo:line-height="150%" fo:text-indent="0.4923in"/>
      <style:text-properties style:language-asian="lt" style:country-asian="LT"/>
    </style:style>
    <style:style style:name="P104" style:parent-style-name="Normal" style:family="paragraph">
      <style:paragraph-properties fo:widows="0" fo:orphans="0" fo:text-align="justify" style:vertical-align="baseline" fo:line-height="150%" fo:text-indent="0.4923in"/>
      <style:text-properties style:language-asian="lt" style:country-asian="LT"/>
    </style:style>
    <style:style style:name="P105" style:parent-style-name="Normal" style:family="paragraph">
      <style:paragraph-properties fo:widows="0" fo:orphans="0" fo:text-align="justify" fo:line-height="150%" fo:text-indent="0.4923in"/>
      <style:text-properties style:language-asian="lt" style:country-asian="LT"/>
    </style:style>
    <style:style style:name="P106" style:parent-style-name="Normal" style:family="paragraph">
      <style:paragraph-properties fo:widows="0" fo:orphans="0" fo:text-align="justify" fo:line-height="150%" fo:text-indent="0.4923in"/>
      <style:text-properties fo:color="#000000" style:language-asian="lt" style:country-asian="LT"/>
    </style:style>
    <style:style style:name="P107" style:parent-style-name="Normal" style:family="paragraph">
      <style:paragraph-properties fo:text-align="center" fo:line-height="150%"/>
      <style:text-properties fo:color="#000000"/>
    </style:style>
    <style:style style:name="P108" style:parent-style-name="Normal" style:family="paragraph">
      <style:paragraph-properties fo:text-align="justify" fo:line-height="150%" fo:text-indent="0.4916in"/>
      <style:text-properties fo:font-weight="bold" style:font-weight-asian="bold" fo:color="#000000"/>
    </style:style>
    <style:style style:name="P109" style:parent-style-name="Normal" style:family="paragraph">
      <style:paragraph-properties fo:text-align="justify" fo:line-height="150%" fo:text-indent="0.4923in">
        <style:tab-stops>
          <style:tab-stop style:type="left" style:position="0.6895in"/>
        </style:tab-stops>
      </style:paragraph-properties>
      <style:text-properties fo:color="#000000"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16in"/>
    </style:style>
    <style:style style:name="P126" style:parent-style-name="Normal" style:family="paragraph">
      <style:paragraph-properties fo:margin-left="1.6666in">
        <style:tab-stops/>
      </style:paragraph-properties>
      <style:text-properties fo:font-size="11pt" style:font-size-asian="11pt" style:language-asian="lt" style:country-asian="LT"/>
    </style:style>
    <style:style style:name="P127" style:parent-style-name="ListParagraph" style:list-style-name="LFO1" style:family="paragraph">
      <style:paragraph-properties fo:margin-left="1.6666in" fo:text-indent="0in">
        <style:tab-stops>
          <style:tab-stop style:type="left" style:position="-0.9722in"/>
        </style:tab-stops>
      </style:paragraph-properties>
    </style:style>
    <style:style style:name="T1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2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color="#000000" fo:font-size="11pt" style:font-size-asian="11pt" style:font-size-complex="12pt" style:language-asian="lt" style:country-asian="LT"/>
    </style:style>
    <style:style style:name="T132" style:parent-style-name="DefaultParagraphFont" style:family="text">
      <style:text-properties fo:color="#000000" fo:font-size="11pt" style:font-size-asian="11pt" style:font-size-complex="13.5pt" style:language-asian="lt" style:country-asian="LT"/>
    </style:style>
    <style:style style:name="T133" style:parent-style-name="DefaultParagraphFont" style:family="text">
      <style:text-properties fo:color="#000000" fo:font-size="11pt" style:font-size-asian="11pt" style:font-size-complex="12pt" style:language-asian="lt" style:country-asian="LT"/>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font-weight="bold" style:font-weight-asian="bold" fo:color="#008000" fo:font-size="11pt" style:font-size-asian="11pt" style:language-asian="lt" style:country-asian="LT"/>
    </style:style>
    <style:style style:name="T1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fo:color="#008000" fo:font-size="11pt" style:font-size-asian="11pt" style:language-asian="lt" style:country-asian="LT"/>
    </style:style>
    <style:style style:name="P138" style:parent-style-name="Normal" style:family="paragraph">
      <style:text-properties fo:font-size="11pt" style:font-size-asian="11pt" style:language-asian="lt" style:country-asian="LT"/>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text-properties fo:font-style="italic" style:font-style-asian="italic"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Nr. XIVP-3907(2)</text:p>
      <text:p text:style-name="P8"/>
      <text:p text:style-name="P9"><text:span text:style-name="T10"><draw:frame draw:z-index="251658240" draw:layer="Invisible" draw:style-name="a0" draw:name="Paveikslėlis 4" text:anchor-type="paragraph" svg:x="-1.18056in" svg:y="-0.78681in" svg:width="0.01042in" svg:height="0.01042in" style:rel-width="scale" style:rel-height="scale"><draw:image xlink:href="media/image1.wmf" xlink:type="simple" xlink:show="embed" xlink:actuate="onLoad"/><svg:title/><svg:desc/></draw:frame></text:span><text:span text:style-name="T11">LIETUVOS RESPUBLIKOS</text:span></text:p>
      <text:p text:style-name="P12"><text:span text:style-name="T13">VALSTYBĖS PARAMOS GINKLUOTO PASIPRIEŠINIMO (REZISTENCIJOS) DALYVIAMS ĮSTATYMO NR.<text:s/></text:span><text:span text:style-name="T14">VIII-541 PAKEITIMO</text:span></text:p>
      <text:p text:style-name="P15">ĮSTATYMAS</text:p>
      <text:p text:style-name="P16"/>
      <text:p text:style-name="P17">2024 m. <text:s text:c="24"/>d. Nr.</text:p>
      <text:p text:style-name="P18">Vilnius</text:p>
      <text:p text:style-name="P19"/>
      <text:p text:style-name="P20"><text:bookmark-start text:name="straipsnis1"/><text:span text:style-name="T21">1 straipsnis. Lietuvos Respublikos valstybės paramos ginkluoto pasipriešinimo (rezistencijos) dalyviams įstatymo Nr. VIII-541 nauja redakcija</text:span></text:p>
      <text:p text:style-name="P22"><text:bookmark-end text:name="straipsnis1"/><text:span text:style-name="T23">Pakeisti Lietuvos Respublikos valstybės paramos ginkluoto pasipriešinimo (rezistencijos) dalyviams įstatymą Nr. VIII-541 ir jį išdėstyti taip:</text:span></text:p>
      <text:p text:style-name="P24"><text:span text:style-name="T25"><draw:frame draw:z-index="251658241" draw:layer="Invisible" draw:style-name="a1" draw:name="Paveikslėlis 1" text:anchor-type="paragraph" svg:x="-1.18056in" svg:y="-0.78681in" svg:width="0.01042in" svg:height="0.01042in" style:rel-width="scale" style:rel-height="scale"><draw:image xlink:href="media/image1.wmf" xlink:type="simple" xlink:show="embed" xlink:actuate="onLoad"/><svg:title/><svg:desc/></draw:frame></text:span><text:span text:style-name="T26">„</text:span><text:span text:style-name="T27">LIETUVOS RESPUBLIKOS</text:span></text:p>
      <text:p text:style-name="P28">VALSTYBĖS PARAMOS GINKLUOTO PASIPRIEŠINIMO<text:s/><text:line-break/>(REZISTENCIJOS) DALYVIAMS</text:p>
      <text:p text:style-name="P29">ĮSTATYMAS</text:p>
      <text:p text:style-name="P30"/>
      <text:p text:style-name="P31"><text:bookmark-start text:name="straipsnis1_2"/><text:span text:style-name="T32">1 straipsnis. Įstatymo paskirtis</text:span></text:p>
      <text:p text:style-name="P33"><text:bookmark-end text:name="straipsnis1_2"/>Šis įstatymas nustato valstybės paramos ginkluoto pasipriešinimo (rezistencijos) dalyviams – kariams savanoriams, kuriems pagal Lietuvos Respublikos pasipriešinimo 1940–<text:soft-page-break/>1990 metų okupacijoms dalyvių teisinio statuso įstatymą pripažintas kario savanorio teisinis statusas,<text:s/>(toliau – kariai savanoriai)<text:s/>–<text:s/>ir juos laidojantiems asmenims skiriamos ir mokamos valstybės paramos – vienkartinės pašalpos ir kario savanorio laidojimo išlaidų kompensacijos<text:s/>–<text:s/>skyrimo ir mokėjimo tvarką bei jų finansavimo šaltinį.</text:p>
      <text:p text:style-name="P34"/>
      <text:p text:style-name="P35"><text:bookmark-start text:name="straipsnis2"/>2 straipsnis. Vienkartinė pašalpa kariams savanoriams</text:p>
      <text:p text:style-name="P36"><text:bookmark-end text:name="straipsnis2"/>1. Kariams savanoriams, sužalotiems ginkluoto pasipriešinimo kovose, tardymo ar kalinimo metu, skiriama ir išmokama 1 622<text:s/>eurų dydžio vienkartinė pašalpa, jei jie neturi teisės į pagal šio straipsnio 2 dalį skiriamą ir mokamą vienkartinę pašalpą.</text:p>
      <text:p text:style-name="P37"><text:span text:style-name="T38">2. Kariams savanoriams, kuriems<text:s/></text:span><text:span text:style-name="T39">nustatytas 45 procentų<text:s/></text:span><text:span text:style-name="T40">ar<text:s/></text:span><text:span text:style-name="T41">didesnis netektas dalyvumas (iki 2023 m. gruodžio 31 d. – 45 procentų<text:s/></text:span><text:span text:style-name="T42">ar<text:s/></text:span><text:span text:style-name="T43">didesnis netektas darbingumas</text:span><text:span text:style-name="T44">; iki 2005 m. liepos 1 d. – invalidumas), susijęs su ginkluotu pasipriešinimu kovose, tardymu ar kalinimu, išmokama šio dydžio vienkartinė pašalpa:<text:s/></text:span></text:p>
      <text:p text:style-name="P45">1)<text:s/>kai<text:s/>nustatytas 75–100 procentų netektas dalyvumas (iki 2023 m. gruodžio 31 d. – 75–100 procentų netektas darbingumas; iki 2005 m. liepos 1<text:s/>d.<text:s/>pripažintiems I grupės invalidais) – 4 171 euras;</text:p>
      <text:p text:style-name="P46">2)<text:s/>kai<text:s/>nustatytas 60–70 procentų netektas dalyvumas (iki 2023 m. gruodžio 31 d. – 60–70 procentų netektas darbingumas; iki 2005 m. liepos 1 d. pripažintiems II grupės invalidais) – 3 337<text:s/><text:soft-page-break/>eurai;</text:p>
      <text:p text:style-name="P47">3)<text:s/>kai<text:s/>nustatytas 45–55 procentų netektas dalyvumas (iki 2023 m. gruodžio 31 d. –<text:s/>45–55 procentų netektas darbingumas; iki 2005 m. liepos 1 d. pripažintiems III grupės invalidais) –<text:s/>2 503 eurai.</text:p>
      <text:p text:style-name="P48"><text:span text:style-name="T49">3.<text:s/></text:span>Pagal šį įstatymą kariams savanoriams vienkartinė pašalpa skiriama ir išmokama vieną kartą.</text:p>
      <text:p text:style-name="P50"/>
      <text:p text:style-name="P51"><text:bookmark-start text:name="straipsnis3"/>3 straipsnis. Kario savanorio laidojimo išlaidų kompensacija</text:p>
      <text:p text:style-name="P52"><text:bookmark-end text:name="straipsnis3"/>1. Kariai savanoriai laidojami Lietuvos Respublikos valstybės biudžeto lėšomis, juos laidojančiam asmeniui, kaip ši sąvoka<text:s/>apibrėžiama<text:s/>Lietuvos Respublikos paramos mirties atveju įstatyme, skiriant 20 bazinių socialinių išmokų<text:s/>dydžio kario savanorio laidojimo išlaidų<text:s/>kompensaciją.<text:s/></text:p>
      <text:p text:style-name="P53">2. Kario savanorio laidojimo išlaidų kompensacijos dydis apskaičiuojamas pagal kario savanorio mirties mėnesį galiojusį bazinės socialinės išmokos dydį.<text:s/></text:p>
      <text:p text:style-name="P54"/>
      <text:p text:style-name="P55"><text:bookmark-start text:name="straipsnis4"/>4 straipsnis. Valstybės paramos skyrimas ir mokėjimas</text:p>
      <text:p text:style-name="P56"><text:bookmark-end text:name="straipsnis4"/>1. Vienkartines pašalpas skiria ir moka kario savanorio gyvenamosios vietos savivaldybės administracija, vadovaudamasi socialinės apsaugos ir darbo ministro nustatyta valstybės paramos skyrimo ir mokėjimo tvarka.<text:s/></text:p>
      <text:p text:style-name="P57">2. Karį savanorį laidojantis asmuo dėl<text:s/>šio<text:s/>kario savanorio laidojimo išlaidų kompensacijos socialinės apsaugos ir darbo ministro nustatyta valstybės paramos skyrimo ir mokėjimo tvarka turi kreiptis į savivaldybės administraciją pagal mirusio kario savanorio buvusią deklaruotą gyvenamąją vietą arba į savivaldybės, kurios teritorijoje miręs karys savanoris buvo įtrauktas į gyvenamosios vietos nedeklaravusių asmenų apskaitą, administraciją, o jeigu mirusio kario savanorio gyvenamoji vieta nebuvo deklaruota ir jis nebuvo įtrauktas į gyvenamosios vietos nedeklaravusių asmenų apskaitą, – į savivaldybės, kurios teritorijoje miręs karys savanoris faktiškai gyveno, administraciją arba į savivaldybės administraciją pagal Juridinių asmenų registre nurodytą juridinio asmens, kitos organizacijos ar jų padalinių, organizuojančių palaikų laidojimą, buveinės adresą.</text:p>
      <text:p text:style-name="P58">3. Valstybės parama mokama, jos skyrimo ir mokėjimo administravimo išlaidos<text:s/>socialinės apsaugos ir darbo ministro nustatyta tvarka<text:s/>apmokamos iš valstybės biudžeto lėšų.<text:s/></text:p>
      <text:p text:style-name="P59">4. Savivaldybių administracijoms valstybės paramos skyrimo ir mokėjimo administravimo išlaidoms padengti skiriami 2 procentai nuo valstybės paramai mokėti skirtų lėšų.<text:s/></text:p>
      <text:p text:style-name="P60"/>
      <text:p text:style-name="P61"><text:bookmark-start text:name="straipsnis5"/><text:span text:style-name="T62">5</text:span><text:span text:style-name="T63"><text:s/></text:span><text:span text:style-name="T64">straipsnis.</text:span><text:span text:style-name="T65"><text:s/></text:span><text:span text:style-name="T66">Savivaldybių administracijų sprendimų ir veiksmų (neveikimo) apskundimas</text:span></text:p>
      <text:p text:style-name="P67"><text:bookmark-end text:name="straipsnis5"/>Savivaldybių administracijų sprendimai dėl valstybės paramos skyrimo ir (ar) mokėjimo, taip pat jų veiksmai (neveikimas) skundžiami Lietuvos Respublikos administracinių bylų teisenos įstatymo nustatyta tvarka.</text:p>
      <text:p text:style-name="P68"/>
      <text:p text:style-name="P69"><text:bookmark-start text:name="straipsnis6"/><text:span text:style-name="T70">6</text:span><text:span text:style-name="T71"><text:s/></text:span><text:span text:style-name="T72">straipsnis.</text:span><text:span text:style-name="T73"><text:s/></text:span><text:span text:style-name="T74">Asmens duomenų apsauga<text:s/></text:span></text:p>
      <text:p text:style-name="P75"><text:bookmark-end text:name="straipsnis6"/><text:span text:style-name="T76">1. Asmens duomenų,<text:s/></text:span><text:span text:style-name="T77">gaunamų<text:s/></text:span><text:span text:style-name="T78">įgyvendinant šį įstatymą, tvarkymo tikslai</text:span><text:span text:style-name="T79"><text:s/>yra šie</text:span><text:span text:style-name="T80">: pareiškėjo,<text:s/></text:span><text:span text:style-name="T81">jo atstovo</text:span><text:span text:style-name="T82"><text:s/></text:span><text:span text:style-name="T83">ir teisę gauti valstybės paramą turinčių asmenų</text:span><text:span text:style-name="T84"><text:s/>identifikavimas,<text:s/></text:span><text:span text:style-name="T85">prašymų skirti valstybės paramą nagrinėjimas,</text:span><text:span text:style-name="T86"><text:s/>valstybės paramos skyrimas, mokėjimas, lėšų, skiriamų valstybės paramai mokėti, apskaita.</text:span><text:span text:style-name="T87"><text:s/></text:span></text:p>
      <text:p text:style-name="P88">2. Valstybės paramos skyrimo ir mokėjimo tikslu savivaldybių administracijos turi teisę<text:s/>neatlyginamai<text:s/>gauti ir tvarkyti informaciją ir asmens duomenis, įskaitant specialių kategorijų asmens duomenis, susijusius su asmens sveikatos būkle (dalyvumo lygiu, darbingumo lygiu, invalidumu), iš valstybės ir savivaldybių institucijų, įstaigų, įmonių ir organizacijų bei duomenis, tvarkomus registrų, valstybės ir vidaus administravimo informacinėse sistemose.</text:p>
      <text:p text:style-name="P89"><text:span text:style-name="T90">3. Įgyvendinant šį įstatymą, asmens<text:s/></text:span><text:span text:style-name="T91">duomenys tvarkomi vadovaujantis 2016 m. balandžio 27 d.</text:span><text:span text:style-name="T92"><text:s/></text:span><text:span text:style-name="T93">Europos Parlamento ir Tarybos reglamento<text:s/></text:span><text:span text:style-name="T94">(ES) 2016/679</text:span><text:span text:style-name="T95"><text:s/>dėl fizinių asmenų apsaugos tvarkant asmens duomenis ir dėl laisvo tokių duomenų judėjimo ir kuriuo panaikinama Direktyva<text:s/></text:span><text:span text:style-name="T96">95/46/EB</text:span><text:span text:style-name="T97"><text:s/>(</text:span><text:span text:style-name="T98">Bendrojo<text:s/></text:span><text:span text:style-name="T99">duomenų apsaugos<text:s/></text:span><text:span text:style-name="T100">reglamento</text:span><text:span text:style-name="T101">), Lietuvos Respublikos asmens duomenų teisinės apsaugos įstatymo ir kitų teisės aktų, reglamentuojančių asmens duomenų apsaugą ir tvarkymą, nuostatomis.</text:span></text:p>
      <text:p text:style-name="P102">4. Įgyvendinant šį įstatymą,<text:s/>tvarkant specialių kategorijų asmens duomenis, nustatomos šios duomenų subjekto pagrindinių teisių ir interesų apsaugos priemonės:</text:p>
      <text:p text:style-name="P103">1) duomenų valdytojai nustato procedūrines šių duomenų tvarkymo taisykles,<text:s/>kuriomis užtikrinamas teisėtas<text:s/>apibrėžtos apimties duomenų<text:s/>tvarkymas, šių duomenų tvarkymo<text:s/>saugumas;</text:p>
      <text:p text:style-name="P104">2) duomenų valdytojai<text:s/>ne rečiau kaip kartą per kalendorinius metus<text:s/>atlieka periodinį šių duomenų tvarkymo teisėtumo auditą.<text:s/></text:p>
      <text:p text:style-name="P105">5. Duomenų subjektų teisės įgyvendinamos Reglamento<text:s/>(ES) 2016/679<text:s/>ir duomenų valdytojo, į kurį kreipiamasi dėl duomenų subjekto teisių įgyvendinimo, nustatyta tvarka.</text:p>
      <text:p text:style-name="P106">6. Dokumentai saugomi Lietuvos Respublikos dokumentų ir archyvų įstatymo nustatyta tvarka.“</text:p>
      <text:p text:style-name="P107"/>
      <text:p text:style-name="P108"><text:bookmark-start text:name="straipsnis2_2"/>2 straipsnis. Įstatymo įsigaliojimas, įgyvendinimas ir taikymas</text:p>
      <text:p text:style-name="P109"><text:bookmark-end text:name="straipsnis2_2"/>1. Šis įstatymas, išskyrus šio straipsnio 2 dalį, įsigalioja 2024 m. liepos 1 d.</text:p>
      <text:p text:style-name="P110"><text:span text:style-name="T111">2.</text:span><text:span text:style-name="T112"><text:s/>Lietuvos Respublikos Vyriausybė ir socialinės apsaugos ir darbo ministras iki<text:s/></text:span><text:span text:style-name="T113">2024</text:span><text:span text:style-name="T114"><text:s/>m.</text:span><text:span text:style-name="T115"><text:s/>birželio 30 d.<text:s/></text:span><text:span text:style-name="T116">priima šio įstatymo įgyvendinamuosius teisės aktus.</text:span></text:p>
      <text:p text:style-name="P117"><text:span text:style-name="T118">3.</text:span><text:span text:style-name="T119"><text:s/></text:span><text:span text:style-name="T120">Valstybės paramos skyrimo ir mokėjimo procedūros, pradėtos iki šio įstatymo įsigaliojimo</text:span><text:span text:style-name="T121"><text:s/>dienos</text:span><text:span text:style-name="T122">, baigiamos vadovaujantis iki<text:s/></text:span><text:span text:style-name="T123">įsigaliojant šiam įstatymui<text:s/></text:span><text:span text:style-name="T124">galiojusiomis Lietuvos Respublikos valstybės paramos ginkluoto pasipriešinimo (rezistencijos) dalyviams įstatymo ir jo įgyvendinamųjų teisės aktų nuostatomis.<text:s/></text:span></text:p>
      <text:p text:style-name="P125"/>
      <text:p text:style-name="P126"/>
      <text:list text:style-name="LFO1" text:continue-numbering="true">
        <text:list-item>
          <text:p text:style-name="P127"><text:span text:style-name="T128">Seimo kanceliarijos Teisės departamentas 2024-06-19:</text:span></text:p>
        </text:list-item>
      </text:list>
      <text:p text:style-name="P129">Įvertinę projekto atitiktį Konstitucijai, įstatymams, teisėkūros principams ir teisės technikos taisyklių reikalavimams, teikiame šią pastabą.</text:p>
      <text:p text:style-name="P130"><text:span text:style-name="T131">Atsižvelgiant į Seimo statute nustatytų įstatymų leidybos procedūrų trukmę, taip pat į tai, kad Seimo priimtas įstatymas pagal Konstituciją turi būti promulguojamas, projekto 2 straipsnio 1 dalyje turėtų būti numatyta vėlesnė įstatymo įsigaliojimo data nei 2024 m. liepos 1 d.</text:span><text:span text:style-name="T132"><text:s/></text:span><text:span text:style-name="T133">Pažymėtina, kad pagal Konstitucijos 70 straipsnio 1 dalį Seimo priimti įstatymai įsigalioja po to, kai juos pasirašo ir oficialiai paskelbia Lietuvos Respublikos Prezidentas, jeigu pačiais įstatymais nenustatoma vėlesnė įsigaliojimo diena. Konstitucijos 71 straipsnio 1 dalyje nustatyta, kad Respublikos Prezidentas Seimo priimtą įstatymą ne vėliau kaip per dešimt dienų po įteikimo arba pasirašo ir oficialiai paskelbia, arba motyvuotai grąžina Seimui pakartotinai svarstyti. Taigi nustatant nurodytą įstatymo įsigaliojimo datą būtų nepaisoma Konstitucijoje nustatyto termino, per kurį Respublikos Prezidentas turi įvykdyti savo įgaliojimus pasirašyti ir oficialiai paskelbti Seimo priimtą įstatymą arba motyvuotai grąžinti jį Seimui pakartotinai svarstyti.</text:span></text:p>
      <text:p text:style-name="P134"><text:span text:style-name="T135">Komiteto nuomonė -<text:s/></text:span><text:span text:style-name="T136">Įvertinta</text:span><text:span text:style-name="T137">.</text:span></text:p>
      <text:p text:style-name="P138"><text:bookmark-start text:name="p_2_1"/><text:bookmark-end text:name="p_2_1"/></text:p>
      <text:p text:style-name="P139"/>
      <text:p text:style-name="P140"/>
      <text:p text:style-name="P141">Skelbiu šį Lietuvos Respublikos Seimo priimtą įstatymą.</text:p>
      <text:p text:style-name="P142"/>
      <text:p text:style-name="P143"/>
      <text:p text:style-name="P144"/>
      <text:p text:style-name="Normal">Respublikos Prezidentas</text:p>
      <text:p text:style-name="Normal"/>
      <text:p text:style-name="Normal">Teikia</text:p>
      <text:p text:style-name="Normal">Socialinių reikalų ir darbo komiteto vardu</text:p>
      <text:p text:style-name="Normal">Komiteto pirmininkė<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0T07:00:00Z</meta:creation-date>
    <dc:date>2024-06-20T07:00:00Z</dc:date>
    <meta:print-date>2024-06-11T09:27:00Z</meta:print-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71" meta:word-count="1187" meta:character-count="8669" meta:row-count="145" meta:non-whitespace-character-count="7553"/>
  </office:meta>
</office:document-meta>
</file>