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margin-left="4.5in" fo:text-indent="0.5in">
        <style:tab-stops/>
      </style:paragraph-propertie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style:tab-stops>
          <style:tab-stop style:type="left" style:position="0.9in"/>
        </style:tab-stops>
      </style:paragraph-properties>
      <style:text-properties style:font-size-complex="12pt"/>
    </style:style>
    <style:style style:name="P62" style:parent-style-name="Normal" style:family="paragraph">
      <style:paragraph-properties>
        <style:tab-stops>
          <style:tab-stop style:type="left" style:position="0.9in"/>
        </style:tab-stops>
      </style:paragraph-properties>
      <style:text-properties style:font-size-complex="12pt"/>
    </style:style>
    <style:style style:name="P63" style:parent-style-name="Normal" style:family="paragraph">
      <style:paragraph-properties>
        <style:tab-stops>
          <style:tab-stop style:type="left" style:position="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Hyperlink" style:family="text">
      <style:text-properties style:font-size-complex="12pt" style:text-underline-type="none"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p>
      <text:p text:style-name="P13">VAIKO TEISIŲ APSAUGOS PAGRINDŲ ĮSTATYMO NR. I-1234</text:p>
      <text:p text:style-name="P14"><text:span text:style-name="T15">18 STRAIPSNIO PAKEITIMO</text:span><text:span text:style-name="T16"><text:s/></text:span><text:span text:style-name="T17">ĮSTATYMO<text:s/></text:span><text:span text:style-name="T18">PROJEKTO</text:span></text:p>
      <text:p text:style-name="P19"/>
      <text:p text:style-name="P20"><text:span text:style-name="T21">202</text:span><text:span text:style-name="T22">2</text:span><text:span text:style-name="T23">-</text:span><text:span text:style-name="T24">0</text:span><text:span text:style-name="T25">4</text:span><text:span text:style-name="T26">-</text:span><text:span text:style-name="T27">1</text:span><text:span text:style-name="T28">3</text:span><text:span text:style-name="T29"><text:s/>Nr. XIV</text:span><text:span text:style-name="T30">P-</text:span><text:span text:style-name="T31">845</text:span><text:span text:style-name="T32">(2)</text:span></text:p>
      <text:p text:style-name="P33">Vilnius<text:s/></text:p>
      <text:p text:style-name="P34"/>
      <text:p text:style-name="P35"><text:span text:style-name="T36">Įvertinę projekto atitiktį Konstitucijai, įstatymams, teisėkūros principams ir teisės technikos taisyklių reikalavimams, teikiame šias pastabas.</text:span><text:span text:style-name="T37"><text:s/></text:span></text:p>
      <text:p text:style-name="P38"><text:span text:style-name="T39">1. Įstatymo projektu keičiamo Lietuvos Respublikos vaiko teisių apsaugos pagrindų įstatymo (toliau – keičiamas įstatymas) 18 straipsnį siūloma papildyti 4 dalimi ir nustatyti, kad<text:s/></text:span><text:span text:style-name="T40">„V</text:span><text:span text:style-name="T41">alstybės<text:s/></text:span><text:soft-page-break/><text:span text:style-name="T42">ir savivaldybių įmonėse, įstaigose ir organizacijose, jeigu jose patvirtinta ne mažiau kaip 100 valstybės tarnautojų ir (ar) darbuotojų, dirbančių viename ar šalia esančiuose pastatuose pagal darbo sutartis ir gaunančių darbo užmokestį iš valstybės biudžeto ir valstybės pinigų fondų, pareigybių, turi būti įrengti vaikų valandinės priežiūros kambariai</text:span><text:span text:style-name="T43">.“</text:span><text:span text:style-name="T44"><text:s/></text:span><text:span text:style-name="T45">Pažymėtina, kad<text:s/></text:span><text:span text:style-name="T46">valstybės ir savivaldybių<text:s/></text:span><text:span text:style-name="T47">įmonės</text:span><text:span text:style-name="T48"><text:s/>(jų darbuotojai) ne</text:span><text:span text:style-name="T49">ga</text:span><text:span text:style-name="T50">una</text:span><text:span text:style-name="T51"><text:s/>darbo užmokes</text:span><text:span text:style-name="T52">čio</text:span><text:span text:style-name="T53"><text:s/>iš valstybės biudžeto ir valstybės pinigų fondų</text:span><text:span text:style-name="T54">,</text:span><text:span text:style-name="T55"><text:s/>todėl reikalavimus dėl darbo užmokesčio mokėjimo šaltinių</text:span><text:span text:style-name="T56"><text:s/>tikslintinas</text:span><text:span text:style-name="T57">, nes antraip nuostata negalės būti įgyvendinta.<text:s/></text:span></text:p>
      <text:p text:style-name="P58">2. Keičiamo įstatymo 18 straipsnio 4 dalies formuluotę „Kitoms valstybės ir savivaldybių įmonėms, įstaigoms ir organizacijoms, jeigu jose patvirtinta mažiau kaip 100 valstybės tarnautojų ir (ar) darbuotojų, dirbančių pagal darbo sutartis ir gaunančių darbo užmokestį iš valstybės biudžeto ir valstybės pinigų fondų, pareigybių, bei kitoms įmonėms, įstaigoms ir organizacijoms rekomenduojama įrengti tokius kambarius pagal poreikį“ siūlytina tikslinti, atsižvelgiant į tai, kad valstybės ir savivaldybių įmonės nėra finansuojamos iš<text:s/>valstybės biudžeto<text:s/>ar valstybės pinigų fondų. Be to, šioje formuluotėje<text:s/>siūlytina atsisakyti perteklinio žodžio „kitoms“ sakinio pradžioje.</text:p>
      <text:p text:style-name="P59"/>
      <text:p text:style-name="P60">Departamento direktorius<text:s/><text:tab/><text:tab/><text:tab/><text:tab/><text:s text:c="33"/>Andrius Kabišaitis</text:p>
      <text:p text:style-name="P61"/>
      <text:p text:style-name="P62"/>
      <text:p text:style-name="P63"><text:span text:style-name="T64">J. Andriuškevičiūtė,<text:s/></text:span><text:span text:style-name="T65">tel. (8 5) 239 6159, el. p.<text:s/></text:span><text:a xlink:href="mailto:jadvyga.andriuskeviciute@lrs.lt" office:target-frame-name="_top" xlink:show="replace"><text:span text:style-name="T66">jadvyga.andriuskeviciute@lrs.lt</text:span></text:a></text:p>
      <text:p text:style-name="Preformatted"><text:span text:style-name="T67">J. Raškauskaitė, tel. (8 5) 239 6842, el. p.<text:s/></text:span><text:a xlink:href="mailto:jurgita.raskauskaite@lrs.lt" office:target-frame-name="_top" xlink:show="replace"><text:span text:style-name="T68">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išankstoformatuotas1" style:display-name="HTML iš anksto formatuotas1" style:family="paragraph" style:parent-style-name="Normal">
      <style:text-properties style:font-name="Courier New" style:font-name-complex="Courier New" fo:font-size="10pt" style:font-size-asian="10pt" style:language-asian="lt" style:country-asian="LT" fo:hyphenate="false"/>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2-04-13T06:41:00Z</meta:creation-date>
    <dc:date>2022-04-13T06:41:00Z</dc:date>
    <meta:template xlink:href="Normal.dotm" xlink:type="simple"/>
    <meta:editing-cycles>2</meta:editing-cycles>
    <meta:editing-duration>PT0S</meta:editing-duration>
    <meta:document-statistic meta:page-count="3" meta:paragraph-count="68" meta:word-count="291" meta:character-count="2130" meta:row-count="127" meta:non-whitespace-character-count="1907"/>
  </office:meta>
</office:document-meta>
</file>