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6.6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FF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3" style:parent-style-name="ListParagraph" style:family="paragraph">
      <style:paragraph-properties fo:text-align="justify" fo:line-height="150%" fo:margin-left="0in" fo:text-indent="0.3944in">
        <style:tab-stops>
          <style:tab-stop style:type="left" style:position="0.3944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4" style:parent-style-name="ListParagraph" style:family="paragraph">
      <style:paragraph-properties fo:text-align="justify" fo:line-height="150%" fo:margin-left="0in" fo:text-indent="0.3944in">
        <style:tab-stops>
          <style:tab-stop style:type="left" style:position="0.3944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ListParagraph" style:family="paragraph">
      <style:paragraph-properties fo:text-align="justify" fo:line-height="150%" fo:margin-left="0in" fo:text-indent="0.3944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ListParagraph" style:family="paragraph">
      <style:paragraph-properties fo:text-align="justify" fo:line-height="150%" fo:margin-left="0in" fo:text-indent="0.3944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ListParagraph" style:family="paragraph">
      <style:paragraph-properties fo:text-align="justify" fo:line-height="150%" fo:margin-left="0in" fo:text-indent="0.3944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Hyperlink" style:family="text">
      <style:text-properties style:font-size-complex="12pt" style:text-underline-type="none" style:language-asian="lt" style:country-asian="LT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Hyperlink" style:family="text">
      <style:text-properties style:font-size-complex="12pt" style:text-underline-type="none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Hyperlink" style:family="text">
      <style:text-properties style:font-size-complex="12pt" style:text-underline-type="none" style:language-asian="lt" style:country-asian="LT"/>
    </style:style>
    <style:style style:name="P126" style:parent-style-name="Normal" style:family="paragraph">
      <style:paragraph-properties fo:text-align="justify" fo:line-height="150%"/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VEIKATOS DRAUDIMO ĮSTATYMO NR. I-1343</text:p>
      <text:p text:style-name="P9"><text:span text:style-name="T10">2, 5, 8, 9, 10, 12,</text:span><text:span text:style-name="T11"><text:s/></text:span><text:span text:style-name="T12">12</text:span><text:span text:style-name="T13">1</text:span><text:span text:style-name="T14">,</text:span><text:span text:style-name="T15"><text:s/></text:span><text:span text:style-name="T16">15, 17, 21, 22, 23, 26</text:span><text:span text:style-name="T17">,</text:span><text:span text:style-name="T18"><text:s/>30</text:span><text:span text:style-name="T19">, 43</text:span><text:span text:style-name="T20"><text:s/>STRAIPSNIŲ IR II SKYRIAUS PAVADINIMO PAKEITIMO IR ĮSTATYMO PAPILDYMO 3</text:span><text:span text:style-name="T21">1</text:span><text:span text:style-name="T22"><text:s/></text:span><text:span text:style-name="T23">STRAIPSNIU<text:s/></text:span></text:p>
      <text:p text:style-name="P24"><text:span text:style-name="T25">ĮSTATYMO<text:s/></text:span><text:span text:style-name="T26">PROJEKTO</text:span></text:p>
      <text:p text:style-name="P27"/>
      <text:p text:style-name="P28">2023-04-27<text:s/>Nr. XIVP-2341(2)</text:p>
      <text:p text:style-name="P29">Vilnius</text:p>
      <text:p text:style-name="P30"/>
      <text:p text:style-name="P31"><text:tab/>Įvertinę projekto atitiktį Konstitucijai, įstatymams, teisėkūros principams ir teisės technikos taisyklėms,<text:s/>teikiame šias pastabas.</text:p>
      <text:soft-page-break/>
      <text:list text:style-name="LFO4" text:continue-numbering="true">
        <text:list-item>
          <text:p text:style-name="P32"><text:span text:style-name="T33">Projekto 7 straipsnis tikslintinas vadovaujantis Teisės aktų projektų rengimo rekomendacijomis, patvirtintomis teisingumo ministro 2013 m. gruodžio 23 d. įsakymu Nr. 1R-298 (2021 m. lapkričio 18 d. įsakymo Nr. 1R-</text:span><text:span text:style-name="T34">388 redakcija, 54.1 papunktis),<text:s/></text:span><text:span text:style-name="T35">t. y. tuo atveju, kai yra kelios tos pačios struktūrinės dalies redakcijos su<text:s/></text:span><text:span text:style-name="T36">skirtingu įsigaliojimu</text:span><text:span text:style-name="T37">, kiekviena jų turi būti<text:s/></text:span><text:span text:style-name="T38">dėstoma atskiru straipsniu</text:span><text:span text:style-name="T39">. Pritarus šiai pa</text:span><text:span text:style-name="T40">stabai, atitinkamai tikslintina</text:span><text:span text:style-name="T41"><text:s/>projekto</text:span><text:span text:style-name="T42"><text:s/>straipsnių numeracija ir</text:span><text:span text:style-name="T43"><text:s/>18 stra</text:span><text:span text:style-name="T44">ipsnyje pateiktos nuorodos į 7</text:span><text:span text:style-name="T45"><text:s/>straipsnio<text:s/></text:span><text:span text:style-name="T46">dalis</text:span><text:span text:style-name="T47"><text:s/>ir 11 straipsnį</text:span><text:span text:style-name="T48">.</text:span></text:p>
        </text:list-item>
        <text:list-item>
          <text:p text:style-name="P49"><text:span text:style-name="T50">Siūlytina tikslinti projekto 9 straipsniu keičiamo įstatymo 12</text:span><text:span text:style-name="T51">1</text:span><text:span text:style-name="T52"><text:s/>straipsnio 2 dalį, atsižvelgiant į tai, kad projekto 6 straipsniu keičiamo įstatymo 9 straipsnio 2 dalies 2 punkte</text:span><text:span text:style-name="T53"><text:s/>numatytos ,,medicinos pagalbos priemonės (tarp jų ortopedijos techninės priemonės), specialiosios medicininės paskirties maisto produktai ir nuomojamos medicinos priemonės“, be to, numatoma, kad medicinos priemonės bus neišduodamos, bet nuomojamos.</text:span><text:span text:style-name="T54"><text:s/></text:span></text:p>
        </text:list-item>
        <text:list-item>
          <text:p text:style-name="P55"><text:span text:style-name="T56">Tikslintina projekto 14 straipsniu<text:s/></text:span><text:span text:style-name="T57">keičiamo įstatymo 23 straipsnio</text:span><text:span text:style-name="T58"><text:s/></text:span><text:span text:style-name="T59">5</text:span><text:span text:style-name="T60"><text:s/></text:span><text:span text:style-name="T61">dalyje pateikta nuoroda į šio įstatymo 21 straipsnio 1 dalies 6 punktą, kada</text:span><text:span text:style-name="T62">ngi<text:s/></text:span><text:span text:style-name="T63">projekto 12 straipsniu</text:span><text:span text:style-name="T64"><text:s/>keičiam</text:span><text:span text:style-name="T65">o įstatymo 21 straipsnio 1 dalį<text:s/></text:span><text:span text:style-name="T66">sudaro tik 5 punktai (</text:span><text:span text:style-name="T67">manytina</text:span><text:span text:style-name="T68">, kad nuoroda turi būti teikiama į keičiamo įstatymo 21 straipsnio<text:s/></text:span><text:span text:style-name="T69">1 dalies<text:s/></text:span><text:span text:style-name="T70">4 punktą)</text:span><text:span text:style-name="T71">.</text:span></text:p>
        </text:list-item>
        <text:list-item>
          <text:p text:style-name="P72">Projekto 18 straipsnio 1 dalyje numatyta, kad šis įstatymas įsigalios 2024 m. sausio 1 d. Pažymėtina, kad<text:s/>2024 m. sausio 1 d. įsigalios Lietuvos Respublikos neįgaliųjų socialinės<text:s/><text:soft-page-break/>integracijos įstatymo Nr. I-2044 pakeitimo įstatyme Nr. XIV-1722 išdėstytas Lietuvos Respublikos asmens su negalia teisių apsaugos pagrindų įstatymas, kuriuo sąvoka „neįgalumas“ keičiama sąvoka ,,negalia“, sąvoka ,,darbingumo lygis“ keičiama sąvoka ,,dalyvumo lygis“.<text:s/>Todėl<text:s/>vadovaujantis Teisės aktų projektų rengimo rekomendacijų 140 punktu<text:s/>(teisėkūros subjektas pirmą kartą keičiant teisės aktus dėl kitų priežasčių turi pareigą patikslinti nebeaktualias nuorodas),<text:s/>siūlytina:</text:p>
          <text:list text:continue-numbering="true">
            <text:list-item>
              <text:p text:style-name="P73"><text:s/>projekto<text:s/>6 straipsniu<text:s/>keičiamo įstatymo 9 straipsnio 3 dalies 1 punkte vietoj žodžio ,,neįgalumo“ įrašyti žodį ,,negalios“;<text:s/></text:p>
            </text:list-item>
            <text:list-item>
              <text:p text:style-name="P74"><text:s/>projekto 6 straipsniu keičiamo įstatymo<text:s/>9 straipsnio 4 dalyje<text:s/>vietoj žodžių ,,dalyvumo (darbingumo) lygis“<text:s/>įrašyti žodžius<text:s/>,,dalyvumo<text:s/>lygis<text:s/>(iki 2023 m. gruodžio 31 d.<text:s/>nustatytas<text:s/>55 procentų ar mažesnis<text:s/>darbingumo lygis)“;<text:s/></text:p>
            </text:list-item>
            <text:list-item>
              <text:p text:style-name="P75"><text:span text:style-name="T76">projekto 7 straipsnio 2 dalimi keičiamo įstatymo<text:s/></text:span><text:span text:style-name="T77">10 straipsnio 2 dalies<text:s/></text:span><text:span text:style-name="T78">2 punkte vietoj žodžių ,,</text:span><text:span text:style-name="T79">dalyvumo</text:span><text:span text:style-name="T80"><text:s/>(</text:span><text:span text:style-name="T81">darbingumo</text:span><text:span text:style-name="T82">)</text:span><text:span text:style-name="T83"><text:s/></text:span><text:span text:style-name="T84">lygis (iki 2005 m. liepos 1 d. pripažintiems I grupės invalidais)“<text:s/></text:span><text:span text:style-name="T85">įrašyti žodžius ,,</text:span><text:span text:style-name="T86">dalyvumo lygis (iki 2023 m. gruodžio 31 d. nustatytas 0-25 procentų darbingumo lygis ar iki 2005 m. liepos 1 d. pripažintiems I grupės invalidais)“;</text:span><text:span text:style-name="T87"><text:s/></text:span></text:p>
            </text:list-item>
            <text:list-item>
              <text:p text:style-name="P88"><text:span text:style-name="T89">p</text:span><text:span text:style-name="T90">rojekto 7 straipsnio 2 dalimi keičiamo įstatymo<text:s/></text:span><text:span text:style-name="T91">10 straipsnio 4 dalies 3 punkte vietoj žodžių ,,</text:span><text:span text:style-name="T92">dalyvumo</text:span><text:span text:style-name="T93"><text:s/>(</text:span><text:span text:style-name="T94">darbingumo</text:span><text:span text:style-name="T95">)</text:span><text:span text:style-name="T96"><text:s/></text:span><text:span text:style-name="T97">lygis (iki 2005 m. liepos 1 d. pripažintiems II grupės invalidais)“<text:s/></text:span><text:soft-page-break/><text:span text:style-name="T98">įrašyti žodžius ,,dalyvumo lygis (iki 2023 m. gruodžio 31 d. nustatytas 30-40 procentų darbingumo lygis ar iki 2005 m. liepos 1 d. pripažintiems II grupės invalidais)“;</text:span></text:p>
            </text:list-item>
            <text:list-item>
              <text:p text:style-name="P99"><text:span text:style-name="T100">kartu atitinkamai pakeisti keičiamo įstatymo<text:s/></text:span><text:span text:style-name="T101">6 straipsnio 1 dalies 7 punkte</text:span><text:span text:style-name="T102"><text:s/>bei 9</text:span><text:span text:style-name="T103">1</text:span><text:span text:style-name="T104"><text:s/>straipsnio 2 dalies 1 punkte vartojamas aukščiau nurodytas sąvokas.</text:span></text:p>
            </text:list-item>
          </text:list>
        </text:list-item>
      </text:list>
      <text:p text:style-name="P105"/>
      <text:p text:style-name="P106"/>
      <text:p text:style-name="P107">Departamento direktorius<text:tab/><text:tab/><text:tab/><text:tab/><text:tab/><text:tab/><text:s text:c="19"/>Dainius Zebleck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R. Dirgėlienė, tel. (8 5) 239 6350, el. p. </text:span><text:a xlink:href="mailto:renata.dirgeliene@lrs.lt" office:target-frame-name="_parent" xlink:show="replace"><text:span text:style-name="T118">renata.dirgeliene@lrs.lt</text:span></text:a></text:p>
      <text:p text:style-name="P119"><text:span text:style-name="T120">E. Mušinskis, tel. (8 5) 239 6356, el. p.<text:s/></text:span><text:a xlink:href="mailto:edvinas.musinkis@lrs.lt" office:target-frame-name="_parent" xlink:show="replace"><text:span text:style-name="T121">edvinas.musinkis@lrs.lt</text:span></text:a><text:span text:style-name="T122"><text:s/></text:span></text:p>
      <text:soft-page-break/>
      <text:p text:style-name="P123"><text:span text:style-name="T124">I. Šambaraitė, tel. (8 5) 239 6850, el. p.<text:s/></text:span><text:a xlink:href="mailto:irena.sambaraite@lrs.lt" office:target-frame-name="_top" xlink:show="replace"><text:span text:style-name="T125">irena.sambaraite@lrs.lt</text:span></text:a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7T11:14:00Z</meta:creation-date>
    <dc:date>2023-04-27T11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568" meta:character-count="4067" meta:row-count="71" meta:non-whitespace-character-count="3525"/>
  </office:meta>
</office:document-meta>
</file>