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9222in" fo:text-indent="-0.3937in">
        <style:tab-stops>
          <style:tab-stop style:type="center" style:position="-1.6722in"/>
          <style:tab-stop style:type="right" style:position="1.5777in"/>
        </style:tab-stops>
      </style:paragraph-properties>
      <style:text-properties fo:font-weight="bold" style:font-weight-asian="bold" style:font-size-complex="12pt" style:language-asian="ja" style:country-asian="JP"/>
    </style:style>
    <style:style style:name="P8" style:parent-style-name="Normal" style:family="paragraph">
      <style:paragraph-properties fo:margin-left="4.9222in" fo:text-indent="-0.3937in">
        <style:tab-stops>
          <style:tab-stop style:type="center" style:position="-1.6722in"/>
          <style:tab-stop style:type="right" style:position="1.5777in"/>
        </style:tab-stops>
      </style:paragraph-properties>
    </style:style>
    <style:style style:name="T9" style:parent-style-name="DefaultParagraphFont" style:family="text">
      <style:text-properties fo:font-weight="bold" style:font-weight-asian="bold" style:font-size-complex="12pt" style:language-asian="ja" style:country-asian="JP"/>
    </style:style>
    <style:style style:name="T10" style:parent-style-name="DefaultParagraphFont" style:family="text">
      <style:text-properties fo:font-weight="bold" style:font-weight-asian="bold" style:font-size-complex="12pt" style:language-asian="ja" style:country-asian="JP"/>
    </style:style>
    <style:style style:name="T11" style:parent-style-name="DefaultParagraphFont" style:family="text">
      <style:text-properties fo:font-weight="bold" style:font-weight-asian="bold" style:font-size-complex="12pt" style:language-asian="ja" style:country-asian="JP"/>
    </style:style>
    <style:style style:name="T12" style:parent-style-name="DefaultParagraphFont" style:family="text">
      <style:text-properties fo:font-weight="bold" style:font-weight-asian="bold" style:font-size-complex="12pt" style:language-asian="ja" style:country-asian="JP"/>
    </style:style>
    <style:style style:name="P13" style:parent-style-name="Normal" style:family="paragraph">
      <style:paragraph-properties fo:margin-left="4.9222in" fo:text-indent="-0.3937in">
        <style:tab-stops>
          <style:tab-stop style:type="center" style:position="-1.6722in"/>
          <style:tab-stop style:type="right" style:position="1.5777in"/>
        </style:tab-stops>
      </style:paragraph-properties>
      <style:text-properties fo:font-weight="bold" style:font-weight-asian="bold" style:font-size-complex="12pt" style:language-asian="ja" style:country-asian="JP"/>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6.6%"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text-properties fo:font-weight="bold" style:font-weight-asian="bold" style:font-weight-complex="bold" fo:color="#000000" style:font-size-complex="12pt" fo:language="en" fo:country="GB"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T38" style:parent-style-name="DefaultParagraphFont" style:family="text">
      <style:text-properties fo:font-weight="bold" style:font-weight-asian="bold" style:font-weight-complex="bold" fo:color="#000000" style:font-size-complex="12pt" style:language-asian="en" style:country-asian="GB"/>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00" style:font-size-complex="12pt" style:language-asian="en" style:country-asian="GB"/>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44" style:parent-style-name="DefaultParagraphFont" style:family="text">
      <style:text-properties fo:font-weight="bold" style:font-weight-asian="bold" style:font-weight-complex="bold" fo:color="#000000" style:font-size-complex="12pt" fo:language="lt"/>
    </style:style>
    <style:style style:name="T45" style:parent-style-name="DefaultParagraphFont" style:family="text">
      <style:text-properties fo:color="#000000" style:font-size-complex="12pt" fo:language="lt"/>
    </style:style>
    <style:style style:name="T46" style:parent-style-name="DefaultParagraphFont" style:family="text">
      <style:text-properties fo:color="#000000" style:font-size-complex="12pt" fo:language="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49" style:parent-style-name="DefaultParagraphFont" style:family="text">
      <style:text-properties fo:color="#000000" style:font-size-complex="12pt" fo:language="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text-position="super 66.6%"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fo:color="#000000" style:font-size-complex="12pt" style:language-asian="en" style:country-asian="GB"/>
    </style:style>
    <style:style style:name="T78" style:parent-style-name="DefaultParagraphFont" style:family="text">
      <style:text-properties fo:font-weight="bold" style:font-weight-asian="bold" style:font-weight-complex="bold" fo:color="#000000" style:font-size-complex="12pt" style:language-asian="en" style:country-asian="GB"/>
    </style:style>
    <style:style style:name="T79" style:parent-style-name="DefaultParagraphFont" style:family="text">
      <style:text-properties fo:font-weight="bold" style:font-weight-asian="bold" style:font-weight-complex="bold" fo:color="#000000"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font-size-complex="12pt" style:language-asian="en" style:country-asian="GB"/>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font-size-complex="12pt" style:language-asian="en" style:country-asian="GB"/>
    </style:style>
    <style:style style:name="T84" style:parent-style-name="DefaultParagraphFont" style:family="text">
      <style:text-properties fo:font-weight="bold" style:font-weight-asian="bold" style:font-weight-complex="bold" fo:color="#000000" style:font-size-complex="12pt" style:language-asian="en" style:country-asian="GB"/>
    </style:style>
    <style:style style:name="T85" style:parent-style-name="DefaultParagraphFont" style:family="text">
      <style:text-properties style:font-weight-complex="bold" fo:color="#000000" style:font-size-complex="12pt" style:language-asian="en" style:country-asian="GB"/>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87" style:parent-style-name="DefaultParagraphFont" style:family="text">
      <style:text-properties fo:font-weight="bold" style:font-weight-asian="bold" style:font-weight-complex="bold" fo:color="#000000" style:font-size-complex="12pt" style:language-asian="en" style:country-asian="GB"/>
    </style:style>
    <style:style style:name="T88" style:parent-style-name="DefaultParagraphFont" style:family="text">
      <style:text-properties fo:font-weight="bold" style:font-weight-asian="bold" fo:color="#000000" style:font-size-complex="12pt" style:language-asian="en" style:country-asian="GB"/>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style:font-weight-complex="bold" fo:color="#000000" style:font-size-complex="12pt" style:language-asian="en" style:country-asian="GB"/>
    </style:style>
    <style:style style:name="T91" style:parent-style-name="DefaultParagraphFont" style:family="text">
      <style:text-properties fo:font-weight="bold" style:font-weight-asian="bold" style:font-weight-complex="bold" fo:color="#000000" style:font-size-complex="12pt" style:language-asian="en" style:country-asian="GB"/>
    </style:style>
    <style:style style:name="T92" style:parent-style-name="DefaultParagraphFont" style:family="text">
      <style:text-properties style:font-weight-complex="bold" fo:color="#000000" style:font-size-complex="12pt" style:language-asian="en" style:country-asian="GB"/>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T94" style:parent-style-name="DefaultParagraphFont" style:family="text">
      <style:text-properties style:font-weight-complex="bold" fo:color="#000000" style:font-size-complex="12pt" style:language-asian="en" style:country-asian="GB"/>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fo:color="#000000" style:font-size-complex="12pt" style:language-asian="en" style:country-asian="GB"/>
    </style:style>
    <style:style style:name="T98" style:parent-style-name="DefaultParagraphFont" style:family="text">
      <style:text-properties style:font-weight-complex="bold" fo:color="#000000" style:font-size-complex="12pt" style:language-asian="en" style:country-asian="GB"/>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100" style:parent-style-name="DefaultParagraphFont" style:family="text">
      <style:text-properties style:font-weight-complex="bold" fo:color="#000000" style:font-size-complex="12pt" style:language-asian="en" style:country-asian="GB"/>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fo:font-weight="bold" style:font-weight-asian="bold" style:font-weight-complex="bold" fo:color="#000000" style:font-size-complex="12pt" style:language-asian="en" style:country-asian="GB"/>
    </style:style>
    <style:style style:name="T104" style:parent-style-name="DefaultParagraphFont" style:family="text">
      <style:text-properties style:font-weight-complex="bold" fo:color="#000000" style:font-size-complex="12pt" style:language-asian="en" style:country-asian="GB"/>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font-weight="bold" style:font-weight-asian="bold" style:font-weight-complex="bold" fo:color="#000000" style:font-size-complex="12pt" style:language-asian="en" style:country-asian="GB"/>
    </style:style>
    <style:style style:name="T108" style:parent-style-name="DefaultParagraphFont" style:family="text">
      <style:text-properties fo:font-weight="bold" style:font-weight-asian="bold"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style:font-weight-complex="bold" fo:color="#000000"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en" style:country-asian="GB"/>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fo:color="#000000" style:font-size-complex="12pt" style:language-asian="en" style:country-asian="GB"/>
    </style:style>
    <style:style style:name="T114" style:parent-style-name="DefaultParagraphFont" style:family="text">
      <style:text-properties style:font-size-complex="12pt" style:language-asian="lt" style:country-asian="LT" style:language-complex="en" style:country-complex="US"/>
    </style:style>
    <style:style style:name="T115" style:parent-style-name="DefaultParagraphFont" style:family="text">
      <style:text-properties fo:font-weight="bold" style:font-weight-asian="bold" style:font-weight-complex="bold" fo:color="#000000" style:font-size-complex="12pt" style:language-asian="en" style:country-asian="GB"/>
    </style:style>
    <style:style style:name="T116" style:parent-style-name="DefaultParagraphFont" style:family="text">
      <style:text-properties style:font-size-complex="12pt" style:language-asian="lt" style:country-asian="LT" style:language-complex="en" style:country-complex="US"/>
    </style:style>
    <style:style style:name="T117" style:parent-style-name="DefaultParagraphFont" style:family="text">
      <style:text-properties fo:font-weight="bold" style:font-weight-asian="bold" style:font-weight-complex="bold" fo:color="#000000" style:font-size-complex="12pt" style:language-asian="en" style:country-asian="GB"/>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T120" style:parent-style-name="DefaultParagraphFont" style:family="text">
      <style:text-properties fo:font-weight="bold" style:font-weight-asian="bold" style:font-size-complex="12pt" style:language-asian="lt" style:country-asian="LT" style:language-complex="en" style:country-complex="US"/>
    </style:style>
    <style:style style:name="T121" style:parent-style-name="DefaultParagraphFont" style:family="text">
      <style:text-properties fo:font-weight="bold" style:font-weight-asian="bold" style:font-weight-complex="bold" fo:color="#000000" style:font-size-complex="12pt" style:language-asian="en" style:country-asian="GB"/>
    </style:style>
    <style:style style:name="T122" style:parent-style-name="DefaultParagraphFont" style:family="text">
      <style:text-properties style:font-size-complex="12pt" style:language-asian="lt" style:country-asian="LT" style:language-complex="en" style:country-complex="US"/>
    </style:style>
    <style:style style:name="T123" style:parent-style-name="DefaultParagraphFont" style:family="text">
      <style:text-properties fo:font-weight="bold" style:font-weight-asian="bold" style:font-size-complex="12pt" style:language-asian="lt" style:country-asian="LT" style:language-complex="en" style:country-complex="US"/>
    </style:style>
    <style:style style:name="T124" style:parent-style-name="DefaultParagraphFont" style:family="text">
      <style:text-properties fo:font-weight="bold" style:font-weight-asian="bold" style:font-weight-complex="bold" fo:color="#000000" style:font-size-complex="12pt" style:language-asian="en" style:country-asian="GB"/>
    </style:style>
    <style:style style:name="T125" style:parent-style-name="DefaultParagraphFont" style:family="text">
      <style:text-properties style:font-weight-complex="bold" fo:color="#000000" style:font-size-complex="12pt" style:language-asian="en" style:country-asian="GB"/>
    </style:style>
    <style:style style:name="T126" style:parent-style-name="DefaultParagraphFont" style:family="text">
      <style:text-properties fo:font-weight="bold" style:font-weight-asian="bold" style:font-weight-complex="bold" fo:color="#000000" style:font-size-complex="12pt" style:language-asian="en" style:country-asian="GB"/>
    </style:style>
    <style:style style:name="T127" style:parent-style-name="DefaultParagraphFont" style:family="text">
      <style:text-properties style:font-weight-complex="bold" fo:color="#000000" style:font-size-complex="12pt" style:language-asian="en" style:country-asian="GB"/>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color="#000000"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fo:color="#000000" style:font-size-complex="12pt" style:language-asian="en" style:country-asian="GB"/>
    </style:style>
    <style:style style:name="T145"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46" style:parent-style-name="DefaultParagraphFont" style:family="text">
      <style:text-properties fo:font-weight="bold" style:font-weight-asian="bold" style:font-weight-complex="bold" fo:color="#000000" style:font-size-complex="12pt" style:language-asian="en" style:country-asian="GB"/>
    </style:style>
    <style:style style:name="T147" style:parent-style-name="DefaultParagraphFont" style:family="text">
      <style:text-properties fo:font-weight="bold" style:font-weight-asian="bold" style:font-weight-complex="bold" fo:color="#000000" style:font-size-complex="12pt" style:language-asian="en" style:country-asian="GB"/>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color="#000000" style:font-size-complex="12pt" style:language-asian="en" style:country-asian="GB"/>
    </style:style>
    <style:style style:name="T150" style:parent-style-name="DefaultParagraphFont" style:family="text">
      <style:text-properties style:font-weight-complex="bold" fo:color="#000000" style:text-position="super 66.6%" style:font-size-complex="12pt" style:language-asian="en" style:country-asian="GB"/>
    </style:style>
    <style:style style:name="T151" style:parent-style-name="DefaultParagraphFont" style:family="text">
      <style:text-properties style:font-weight-complex="bold" fo:color="#000000" style:font-size-complex="12pt" style:language-asian="en" style:country-asian="GB"/>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color="#000000" style:font-size-complex="12pt" style:language-asian="en" style:country-asian="GB"/>
    </style:style>
    <style:style style:name="T166" style:parent-style-name="DefaultParagraphFont" style:family="text">
      <style:text-properties style:font-weight-complex="bold" fo:color="#000000" style:text-position="super 66.6%" style:font-size-complex="12pt" style:language-asian="en" style:country-asian="GB"/>
    </style:style>
    <style:style style:name="T167" style:parent-style-name="DefaultParagraphFont" style:family="text">
      <style:text-properties style:font-weight-complex="bold" fo:color="#000000" style:font-size-complex="12pt" style:language-asian="en" style:country-asian="GB"/>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font-weight-complex="bold" fo:color="#000000" style:font-size-complex="12pt" style:language-asian="en" style:country-asian="GB"/>
    </style:style>
    <style:style style:name="T182" style:parent-style-name="DefaultParagraphFont" style:family="text">
      <style:text-properties style:font-weight-complex="bold" fo:color="#000000" style:text-position="super 66.6%" style:font-size-complex="12pt" style:language-asian="en" style:country-asian="GB"/>
    </style:style>
    <style:style style:name="T183" style:parent-style-name="DefaultParagraphFont" style:family="text">
      <style:text-properties style:font-weight-complex="bold" fo:color="#000000" style:font-size-complex="12pt" style:language-asian="en" style:country-asian="GB"/>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font-weight="bold" style:font-weight-asian="bold"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font-weight="bold" style:font-weight-asian="bold"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style:font-weight-complex="bold" fo:color="#000000" style:font-size-complex="12pt" style:language-asian="en" style:country-asian="GB"/>
    </style:style>
    <style:style style:name="T200" style:parent-style-name="DefaultParagraphFont" style:family="text">
      <style:text-properties style:font-weight-complex="bold" fo:color="#000000" style:text-position="super 66.6%" style:font-size-complex="12pt" style:language-asian="en" style:country-asian="GB"/>
    </style:style>
    <style:style style:name="T201" style:parent-style-name="DefaultParagraphFont" style:family="text">
      <style:text-properties style:font-weight-complex="bold" fo:color="#000000" style:font-size-complex="12pt" style:language-asian="en" style:country-asian="GB"/>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style:font-weight-complex="bold" fo:color="#000000" style:text-position="super 66.6%" style:font-size-complex="12pt" style:language-asian="en" style:country-asian="GB"/>
    </style:style>
    <style:style style:name="T217" style:parent-style-name="DefaultParagraphFont" style:family="text">
      <style:text-properties style:font-weight-complex="bold" fo:color="#000000" style:font-size-complex="12pt" style:language-asian="en" style:country-asian="GB"/>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weight-complex="bold" fo:color="#000000" style:font-size-complex="12pt" style:language-asian="en" style:country-asian="GB"/>
    </style:style>
    <style:style style:name="T232" style:parent-style-name="DefaultParagraphFont" style:family="text">
      <style:text-properties style:font-weight-complex="bold" fo:color="#000000" style:text-position="super 66.6%" style:font-size-complex="12pt" style:language-asian="en" style:country-asian="GB"/>
    </style:style>
    <style:style style:name="T233" style:parent-style-name="DefaultParagraphFont" style:family="text">
      <style:text-properties style:font-weight-complex="bold" fo:color="#000000" style:font-size-complex="12pt" style:language-asian="en" style:country-asian="GB"/>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font-weight="bold" style:font-weight-asian="bold" style:font-weight-complex="bold"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style:font-weight-complex="bold" fo:color="#000000" style:font-size-complex="12pt" style:language-asian="en" style:country-asian="GB"/>
    </style:style>
    <style:style style:name="T248" style:parent-style-name="DefaultParagraphFont" style:family="text">
      <style:text-properties style:font-weight-complex="bold" fo:color="#000000" style:text-position="super 66.6%" style:font-size-complex="12pt" style:language-asian="en" style:country-asian="GB"/>
    </style:style>
    <style:style style:name="T249" style:parent-style-name="DefaultParagraphFont" style:family="text">
      <style:text-properties style:font-weight-complex="bold" fo:color="#000000" style:font-size-complex="12pt" style:language-asian="en" style:country-asian="GB"/>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font-weight="bold" style:font-weight-asian="bold" style:font-weight-complex="bold"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style:font-weight-complex="bold" fo:color="#000000" style:font-size-complex="12pt" style:language-asian="en" style:country-asian="GB"/>
    </style:style>
    <style:style style:name="T259" style:parent-style-name="DefaultParagraphFont" style:family="text">
      <style:text-properties style:font-weight-complex="bold" fo:color="#000000" style:text-position="super 66.6%" style:font-size-complex="12pt" style:language-asian="en" style:country-asian="GB"/>
    </style:style>
    <style:style style:name="T260" style:parent-style-name="DefaultParagraphFont" style:family="text">
      <style:text-properties style:font-weight-complex="bold" fo:color="#000000" style:font-size-complex="12pt" style:language-asian="en" style:country-asian="GB"/>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weight-complex="bold" fo:color="#000000" style:font-size-complex="12pt" style:language-asian="en" style:country-asian="GB"/>
    </style:style>
    <style:style style:name="T275" style:parent-style-name="DefaultParagraphFont" style:family="text">
      <style:text-properties style:font-weight-complex="bold" fo:color="#000000" style:text-position="super 66.6%" style:font-size-complex="12pt" style:language-asian="en" style:country-asian="GB"/>
    </style:style>
    <style:style style:name="T276" style:parent-style-name="DefaultParagraphFont" style:family="text">
      <style:text-properties style:font-weight-complex="bold" fo:color="#000000" style:font-size-complex="12pt" style:language-asian="en" style:country-asian="GB"/>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style:font-size-complex="12pt" style:language-asian="lt" style:country-asian="LT" style:language-complex="en" style:country-complex="US"/>
    </style:style>
    <style:style style:name="T28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81" style:parent-style-name="DefaultParagraphFont" style:family="text">
      <style:text-properties style:font-size-complex="12pt" style:language-asian="lt" style:country-asian="LT" style:language-complex="en" style:country-complex="US"/>
    </style:style>
    <style:style style:name="T28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83" style:parent-style-name="DefaultParagraphFont" style:family="text">
      <style:text-properties style:font-size-complex="12pt" style:language-asian="lt" style:country-asian="LT" style:language-complex="en" style:country-complex="US"/>
    </style:style>
    <style:style style:name="T28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85" style:parent-style-name="DefaultParagraphFont" style:family="text">
      <style:text-properties style:font-size-complex="12pt" style:language-asian="lt" style:country-asian="LT" style:language-complex="en" style:country-complex="US"/>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287" style:parent-style-name="DefaultParagraphFont" style:family="text">
      <style:text-properties style:font-size-complex="12pt" style:language-asian="lt" style:country-asian="LT" style:language-complex="en" style:country-complex="US"/>
    </style:style>
    <style:style style:name="T28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89" style:parent-style-name="DefaultParagraphFont" style:family="text">
      <style:text-properties style:font-size-complex="12pt" style:language-asian="lt" style:country-asian="LT" style:language-complex="en" style:country-complex="US"/>
    </style:style>
    <style:style style:name="T29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91" style:parent-style-name="DefaultParagraphFont" style:family="text">
      <style:text-properties style:font-size-complex="12pt" style:language-asian="lt" style:country-asian="LT" style:language-complex="en" style:country-complex="US"/>
    </style:style>
    <style:style style:name="T29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93" style:parent-style-name="DefaultParagraphFont" style:family="text">
      <style:text-properties style:font-size-complex="12pt" style:language-asian="lt" style:country-asian="LT" style:language-complex="en" style:country-complex="US"/>
    </style:style>
    <style:style style:name="T29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95" style:parent-style-name="DefaultParagraphFont" style:family="text">
      <style:text-properties fo:font-weight="bold" style:font-weight-asian="bold" style:font-weight-complex="bold" style:font-size-complex="12pt" fo:background-color="#FFFFFF"/>
    </style:style>
    <style:style style:name="T29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298" style:parent-style-name="DefaultParagraphFont" style:family="text">
      <style:text-properties style:font-size-complex="12pt" style:language-asian="lt" style:country-asian="LT" style:language-complex="en" style:country-complex="US"/>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00" style:parent-style-name="DefaultParagraphFont" style:family="text">
      <style:text-properties style:font-size-complex="12pt" style:language-asian="lt" style:country-asian="LT" style:language-complex="en" style:country-complex="US"/>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02" style:parent-style-name="DefaultParagraphFont" style:family="text">
      <style:text-properties style:font-size-complex="12pt" style:language-asian="lt" style:country-asian="LT" style:language-complex="en" style:country-complex="US"/>
    </style:style>
    <style:style style:name="T303" style:parent-style-name="DefaultParagraphFont" style:family="text">
      <style:text-properties fo:font-weight="bold" style:font-weight-asian="bold" style:font-size-complex="12pt" style:language-asian="lt" style:country-asian="LT" style:language-complex="en" style:country-complex="US"/>
    </style:style>
    <style:style style:name="T304" style:parent-style-name="DefaultParagraphFont" style:family="text">
      <style:text-properties style:font-size-complex="12pt" style:language-asian="lt" style:country-asian="LT" style:language-complex="en" style:country-complex="US"/>
    </style:style>
    <style:style style:name="T305" style:parent-style-name="DefaultParagraphFont" style:family="text">
      <style:text-properties style:font-size-complex="12pt" style:language-asian="lt" style:country-asian="LT" style:language-complex="en" style:country-complex="US"/>
    </style:style>
    <style:style style:name="T30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07" style:parent-style-name="DefaultParagraphFont" style:family="text">
      <style:text-properties style:font-size-complex="12pt" style:language-asian="lt" style:country-asian="LT" style:language-complex="en" style:country-complex="US"/>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09" style:parent-style-name="DefaultParagraphFont" style:family="text">
      <style:text-properties style:font-size-complex="12pt" style:language-asian="lt" style:country-asian="LT" style:language-complex="en" style:country-complex="US"/>
    </style:style>
    <style:style style:name="T310" style:parent-style-name="DefaultParagraphFont" style:family="text">
      <style:text-properties fo:font-weight="bold" style:font-weight-asian="bold" style:font-size-complex="12pt" style:language-asian="lt" style:country-asian="LT" style:language-complex="en" style:country-complex="US"/>
    </style:style>
    <style:style style:name="T311" style:parent-style-name="DefaultParagraphFont" style:family="text">
      <style:text-properties style:font-size-complex="12pt" style:language-asian="lt" style:country-asian="LT" style:language-complex="en" style:country-complex="US"/>
    </style:style>
    <style:style style:name="T312" style:parent-style-name="DefaultParagraphFont" style:family="text">
      <style:text-properties fo:font-weight="bold" style:font-weight-asian="bold" style:font-size-complex="12pt" style:language-asian="lt" style:country-asian="LT" style:language-complex="en" style:country-complex="US"/>
    </style:style>
    <style:style style:name="T313" style:parent-style-name="DefaultParagraphFont" style:family="text">
      <style:text-properties style:font-size-complex="12pt" style:language-asian="lt" style:country-asian="LT" style:language-complex="en" style:country-complex="US"/>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15" style:parent-style-name="DefaultParagraphFont" style:family="text">
      <style:text-properties style:font-size-complex="12pt" style:language-asian="lt" style:country-asian="LT" style:language-complex="en" style:country-complex="US"/>
    </style:style>
    <style:style style:name="T316" style:parent-style-name="DefaultParagraphFont" style:family="text">
      <style:text-properties fo:font-weight="bold" style:font-weight-asian="bold" style:font-weight-complex="bold" fo:color="#000000" style:font-size-complex="12pt" style:language-asian="en" style:country-asian="GB"/>
    </style:style>
    <style:style style:name="T31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18" style:parent-style-name="DefaultParagraphFont" style:family="text">
      <style:text-properties style:font-size-complex="12pt" style:language-asian="lt" style:country-asian="LT" style:language-complex="en" style:country-complex="US"/>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20" style:parent-style-name="DefaultParagraphFont" style:family="text">
      <style:text-properties style:font-size-complex="12pt" style:language-asian="lt" style:country-asian="LT" style:language-complex="en" style:country-complex="US"/>
    </style:style>
    <style:style style:name="T32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2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24" style:parent-style-name="DefaultParagraphFont" style:family="text">
      <style:text-properties style:font-size-complex="12pt" style:language-asian="lt" style:country-asian="LT" style:language-complex="en" style:country-complex="US"/>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26" style:parent-style-name="DefaultParagraphFont" style:family="text">
      <style:text-properties style:font-size-complex="12pt" style:language-asian="lt" style:country-asian="LT" style:language-complex="en" style:country-complex="US"/>
    </style:style>
    <style:style style:name="T32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2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2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30" style:parent-style-name="DefaultParagraphFont" style:family="text">
      <style:text-properties fo:font-weight="bold" style:font-weight-asian="bold" style:font-size-complex="12pt" style:language-asian="lt" style:country-asian="LT" style:language-complex="en" style:country-complex="US"/>
    </style:style>
    <style:style style:name="T33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32" style:parent-style-name="DefaultParagraphFont" style:family="text">
      <style:text-properties style:font-size-complex="12pt" style:language-asian="lt" style:country-asian="LT" style:language-complex="en" style:country-complex="US"/>
    </style:style>
    <style:style style:name="T33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34" style:parent-style-name="DefaultParagraphFont" style:family="text">
      <style:text-properties style:font-size-complex="12pt" style:language-asian="lt" style:country-asian="LT" style:language-complex="en" style:country-complex="US"/>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36" style:parent-style-name="DefaultParagraphFont" style:family="text">
      <style:text-properties style:font-size-complex="12pt" style:language-asian="lt" style:country-asian="LT" style:language-complex="en" style:country-complex="US"/>
    </style:style>
    <style:style style:name="T337" style:parent-style-name="DefaultParagraphFont" style:family="text">
      <style:text-properties fo:font-weight="bold" style:font-weight-asian="bold" style:font-size-complex="12pt" style:language-asian="lt" style:country-asian="LT" style:language-complex="en" style:country-complex="US"/>
    </style:style>
    <style:style style:name="T338" style:parent-style-name="DefaultParagraphFont" style:family="text">
      <style:text-properties style:font-size-complex="12pt" style:language-asian="lt" style:country-asian="LT" style:language-complex="en" style:country-complex="US"/>
    </style:style>
    <style:style style:name="T339" style:parent-style-name="DefaultParagraphFont" style:family="text">
      <style:text-properties style:font-weight-complex="bold" style:font-size-complex="12pt" style:language-asian="lt" style:country-asian="LT" style:language-complex="en" style:country-complex="US"/>
    </style:style>
    <style:style style:name="T340" style:parent-style-name="DefaultParagraphFont" style:family="text">
      <style:text-properties fo:font-weight="bold" style:font-weight-asian="bold" style:font-size-complex="12pt" style:language-asian="lt" style:country-asian="LT" style:language-complex="en" style:country-complex="US"/>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weight-complex="bold" style:font-size-complex="12pt" style:language-asian="lt" style:country-asian="LT" style:language-complex="en" style:country-complex="US"/>
    </style:style>
    <style:style style:name="T343" style:parent-style-name="DefaultParagraphFont" style:family="text">
      <style:text-properties style:font-weight-complex="bold" style:text-position="super 66.6%" style:font-size-complex="12pt" style:language-asian="lt" style:country-asian="LT" style:language-complex="en" style:country-complex="US"/>
    </style:style>
    <style:style style:name="T344" style:parent-style-name="DefaultParagraphFont" style:family="text">
      <style:text-properties style:font-weight-complex="bold" style:font-size-complex="12pt" style:language-asian="lt" style:country-asian="LT" style:language-complex="en" style:country-complex="US"/>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language-complex="en" style:country-complex="US"/>
    </style:style>
    <style:style style:name="T34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4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4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style:font-weight-complex="bold" fo:color="#000000" style:font-size-complex="12pt" style:language-asian="en" style:country-asian="GB"/>
    </style:style>
    <style:style style:name="T353" style:parent-style-name="DefaultParagraphFont" style:family="text">
      <style:text-properties style:font-weight-complex="bold" fo:color="#000000" style:text-position="super 66.6%" style:font-size-complex="12pt" style:language-asian="en" style:country-asian="GB"/>
    </style:style>
    <style:style style:name="T354" style:parent-style-name="DefaultParagraphFont" style:family="text">
      <style:text-properties style:font-weight-complex="bold" fo:color="#000000" style:font-size-complex="12pt" style:language-asian="en" style:country-asian="GB"/>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font-weight="bold" style:font-weight-asian="bold" style:font-weight-complex="bold" fo:color="#000000" style:font-size-complex="12pt" style:language-asian="en" style:country-asian="GB"/>
    </style:style>
    <style:style style:name="T391"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392" style:parent-style-name="DefaultParagraphFont" style:family="text">
      <style:text-properties fo:font-weight="bold" style:font-weight-asian="bold" style:font-weight-complex="bold" fo:color="#000000" style:font-size-complex="12pt" style:language-asian="en" style:country-asian="GB"/>
    </style:style>
    <style:style style:name="T393" style:parent-style-name="DefaultParagraphFont" style:family="text">
      <style:text-properties fo:font-weight="bold" style:font-weight-asian="bold" style:font-weight-complex="bold" fo:color="#000000" style:font-size-complex="12pt" style:language-asian="en" style:country-asian="GB"/>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fo:color="#000000" style:font-size-complex="12pt" style:language-asian="en" style:country-asian="GB"/>
    </style:style>
    <style:style style:name="T396" style:parent-style-name="DefaultParagraphFont" style:family="text">
      <style:text-properties style:font-weight-complex="bold" fo:color="#000000" style:text-position="super 66.6%" style:font-size-complex="12pt" style:language-asian="en" style:country-asian="GB"/>
    </style:style>
    <style:style style:name="T397" style:parent-style-name="DefaultParagraphFont" style:family="text">
      <style:text-properties style:font-weight-complex="bold" fo:color="#000000" style:font-size-complex="12pt" style:language-asian="en" style:country-asian="GB"/>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fo:color="#000000" style:font-size-complex="12pt" style:language-asian="en" style:country-asian="GB"/>
    </style:style>
    <style:style style:name="T411" style:parent-style-name="DefaultParagraphFont" style:family="text">
      <style:text-properties style:font-weight-complex="bold" fo:color="#000000" style:text-position="super 66.6%" style:font-size-complex="12pt" style:language-asian="en" style:country-asian="GB"/>
    </style:style>
    <style:style style:name="T412" style:parent-style-name="DefaultParagraphFont" style:family="text">
      <style:text-properties style:font-weight-complex="bold" fo:color="#000000" style:font-size-complex="12pt" style:language-asian="en" style:country-asian="GB"/>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fo:color="#000000" style:font-size-complex="12pt" style:language-asian="en" style:country-asian="GB"/>
    </style:style>
    <style:style style:name="T426" style:parent-style-name="DefaultParagraphFont" style:family="text">
      <style:text-properties style:font-weight-complex="bold" fo:color="#000000" style:text-position="super 66.6%" style:font-size-complex="12pt" style:language-asian="en" style:country-asian="GB"/>
    </style:style>
    <style:style style:name="T427" style:parent-style-name="DefaultParagraphFont" style:family="text">
      <style:text-properties style:font-weight-complex="bold" fo:color="#000000" style:font-size-complex="12pt"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fo:color="#000000" style:font-size-complex="12pt" style:language-asian="en" style:country-asian="GB"/>
    </style:style>
    <style:style style:name="T441" style:parent-style-name="DefaultParagraphFont" style:family="text">
      <style:text-properties style:font-weight-complex="bold" fo:color="#000000" style:text-position="super 66.6%" style:font-size-complex="12pt" style:language-asian="en" style:country-asian="GB"/>
    </style:style>
    <style:style style:name="T442" style:parent-style-name="DefaultParagraphFont" style:family="text">
      <style:text-properties style:font-weight-complex="bold" fo:color="#000000" style:font-size-complex="12pt" style:language-asian="en" style:country-asian="GB"/>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fo:color="#000000" style:font-size-complex="12pt" style:language-asian="en" style:country-asian="GB"/>
    </style:style>
    <style:style style:name="T456" style:parent-style-name="DefaultParagraphFont" style:family="text">
      <style:text-properties style:font-weight-complex="bold" fo:color="#000000" style:text-position="super 66.6%" style:font-size-complex="12pt" style:language-asian="en" style:country-asian="GB"/>
    </style:style>
    <style:style style:name="T457" style:parent-style-name="DefaultParagraphFont" style:family="text">
      <style:text-properties style:font-weight-complex="bold" fo:color="#000000" style:font-size-complex="12pt" style:language-asian="en" style:country-asian="GB"/>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font-weight="bold" style:font-weight-asian="bold"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fo:color="#000000" style:font-size-complex="12pt" style:language-asian="en" style:country-asian="GB"/>
    </style:style>
    <style:style style:name="T464" style:parent-style-name="DefaultParagraphFont" style:family="text">
      <style:text-properties style:font-weight-complex="bold" fo:color="#000000" style:text-position="super 66.6%" style:font-size-complex="12pt" style:language-asian="en" style:country-asian="GB"/>
    </style:style>
    <style:style style:name="T465" style:parent-style-name="DefaultParagraphFont" style:family="text">
      <style:text-properties style:font-weight-complex="bold" fo:color="#000000" style:font-size-complex="12pt" style:language-asian="en" style:country-asian="GB"/>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font-weight="bold" style:font-weight-asian="bold" style:font-weight-complex="bold"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fo:color="#000000" style:font-size-complex="12pt" style:language-asian="en" style:country-asian="GB"/>
    </style:style>
    <style:style style:name="T476" style:parent-style-name="DefaultParagraphFont" style:family="text">
      <style:text-properties style:font-weight-complex="bold" fo:color="#000000" style:text-position="super 66.6%" style:font-size-complex="12pt" style:language-asian="en" style:country-asian="GB"/>
    </style:style>
    <style:style style:name="T477" style:parent-style-name="DefaultParagraphFont" style:family="text">
      <style:text-properties style:font-weight-complex="bold" fo:color="#000000" style:font-size-complex="12pt" style:language-asian="en" style:country-asian="GB"/>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font-weight="bold" style:font-weight-asian="bold" style:font-weight-complex="bold"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fo:color="#000000" style:font-size-complex="12pt" style:language-asian="en" style:country-asian="GB"/>
    </style:style>
    <style:style style:name="T486" style:parent-style-name="DefaultParagraphFont" style:family="text">
      <style:text-properties style:font-weight-complex="bold" fo:color="#000000" style:text-position="super 66.6%" style:font-size-complex="12pt" style:language-asian="en" style:country-asian="GB"/>
    </style:style>
    <style:style style:name="T487" style:parent-style-name="DefaultParagraphFont" style:family="text">
      <style:text-properties style:font-weight-complex="bold" fo:color="#000000" style:font-size-complex="12pt" style:language-asian="en" style:country-asian="GB"/>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fo:color="#000000" style:font-size-complex="12pt" style:language-asian="en" style:country-asian="GB"/>
    </style:style>
    <style:style style:name="T501" style:parent-style-name="DefaultParagraphFont" style:family="text">
      <style:text-properties style:font-weight-complex="bold" fo:color="#000000" style:text-position="super 66.6%" style:font-size-complex="12pt" style:language-asian="en" style:country-asian="GB"/>
    </style:style>
    <style:style style:name="T502" style:parent-style-name="DefaultParagraphFont" style:family="text">
      <style:text-properties style:font-weight-complex="bold" fo:color="#000000" style:font-size-complex="12pt" style:language-asian="en" style:country-asian="GB"/>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language-complex="en" style:country-complex="US"/>
    </style:style>
    <style:style style:name="T50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06" style:parent-style-name="DefaultParagraphFont" style:family="text">
      <style:text-properties style:font-size-complex="12pt" style:language-asian="lt" style:country-asian="LT" style:language-complex="en" style:country-complex="US"/>
    </style:style>
    <style:style style:name="T50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08" style:parent-style-name="DefaultParagraphFont" style:family="text">
      <style:text-properties style:font-size-complex="12pt" style:language-asian="lt" style:country-asian="LT" style:language-complex="en" style:country-complex="US"/>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510" style:parent-style-name="DefaultParagraphFont" style:family="text">
      <style:text-properties style:font-size-complex="12pt" style:language-asian="lt" style:country-asian="LT" style:language-complex="en" style:country-complex="US"/>
    </style:style>
    <style:style style:name="T51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12" style:parent-style-name="DefaultParagraphFont" style:family="text">
      <style:text-properties style:font-size-complex="12pt" style:language-asian="lt" style:country-asian="LT" style:language-complex="en" style:country-complex="US"/>
    </style:style>
    <style:style style:name="T51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14" style:parent-style-name="DefaultParagraphFont" style:family="text">
      <style:text-properties style:font-size-complex="12pt" style:language-asian="lt" style:country-asian="LT" style:language-complex="en" style:country-complex="US"/>
    </style:style>
    <style:style style:name="T51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16" style:parent-style-name="DefaultParagraphFont" style:family="text">
      <style:text-properties style:font-size-complex="12pt" style:language-asian="lt" style:country-asian="LT" style:language-complex="en" style:country-complex="US"/>
    </style:style>
    <style:style style:name="T51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18" style:parent-style-name="DefaultParagraphFont" style:family="text">
      <style:text-properties fo:font-weight="bold" style:font-weight-asian="bold" style:font-size-complex="12pt" style:language-asian="lt" style:country-asian="LT" style:language-complex="en" style:country-complex="US"/>
    </style:style>
    <style:style style:name="T519" style:parent-style-name="DefaultParagraphFont" style:family="text">
      <style:text-properties style:font-size-complex="12pt" style:language-asian="lt" style:country-asian="LT" style:language-complex="en" style:country-complex="US"/>
    </style:style>
    <style:style style:name="T52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21" style:parent-style-name="DefaultParagraphFont" style:family="text">
      <style:text-properties fo:font-weight="bold" style:font-weight-asian="bold" style:font-weight-complex="bold" style:font-size-complex="12pt" fo:background-color="#FFFFFF"/>
    </style:style>
    <style:style style:name="T52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524" style:parent-style-name="DefaultParagraphFont" style:family="text">
      <style:text-properties style:font-size-complex="12pt" style:language-asian="lt" style:country-asian="LT" style:language-complex="en" style:country-complex="US"/>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526" style:parent-style-name="DefaultParagraphFont" style:family="text">
      <style:text-properties style:font-size-complex="12pt" style:language-asian="lt" style:country-asian="LT" style:language-complex="en" style:country-complex="US"/>
    </style:style>
    <style:style style:name="T527" style:parent-style-name="DefaultParagraphFont" style:family="text">
      <style:text-properties fo:font-weight="bold" style:font-weight-asian="bold" style:font-size-complex="12pt" style:language-asian="lt" style:country-asian="LT" style:language-complex="en" style:country-complex="US"/>
    </style:style>
    <style:style style:name="T528" style:parent-style-name="DefaultParagraphFont" style:family="text">
      <style:text-properties style:font-size-complex="12pt" style:language-asian="lt" style:country-asian="LT" style:language-complex="en" style:country-complex="US"/>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530" style:parent-style-name="DefaultParagraphFont" style:family="text">
      <style:text-properties style:font-size-complex="12pt" style:language-asian="lt" style:country-asian="LT" style:language-complex="en" style:country-complex="US"/>
    </style:style>
    <style:style style:name="T53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32" style:parent-style-name="DefaultParagraphFont" style:family="text">
      <style:text-properties style:font-size-complex="12pt" style:language-asian="lt" style:country-asian="LT" style:language-complex="en" style:country-complex="US"/>
    </style:style>
    <style:style style:name="T533" style:parent-style-name="DefaultParagraphFont" style:family="text">
      <style:text-properties fo:font-weight="bold" style:font-weight-asian="bold" style:font-size-complex="12pt" style:language-asian="lt" style:country-asian="LT" style:language-complex="en" style:country-complex="US"/>
    </style:style>
    <style:style style:name="T534" style:parent-style-name="DefaultParagraphFont" style:family="text">
      <style:text-properties style:font-size-complex="12pt" style:language-asian="lt" style:country-asian="LT" style:language-complex="en" style:country-complex="U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language-complex="en" style:country-complex="US"/>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538" style:parent-style-name="DefaultParagraphFont" style:family="text">
      <style:text-properties style:font-size-complex="12pt" style:language-asian="lt" style:country-asian="LT" style:language-complex="en" style:country-complex="US"/>
    </style:style>
    <style:style style:name="T53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40" style:parent-style-name="DefaultParagraphFont" style:family="text">
      <style:text-properties style:font-size-complex="12pt" style:language-asian="lt" style:country-asian="LT" style:language-complex="en" style:country-complex="US"/>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542" style:parent-style-name="DefaultParagraphFont" style:family="text">
      <style:text-properties style:font-size-complex="12pt" style:language-asian="lt" style:country-asian="LT" style:language-complex="en" style:country-complex="US"/>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54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45" style:parent-style-name="DefaultParagraphFont" style:family="text">
      <style:text-properties style:font-size-complex="12pt" style:language-asian="lt" style:country-asian="LT" style:language-complex="en" style:country-complex="US"/>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547" style:parent-style-name="DefaultParagraphFont" style:family="text">
      <style:text-properties style:font-size-complex="12pt" style:language-asian="lt" style:country-asian="LT" style:language-complex="en" style:country-complex="US"/>
    </style:style>
    <style:style style:name="T54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4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5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51" style:parent-style-name="DefaultParagraphFont" style:family="text">
      <style:text-properties fo:font-weight="bold" style:font-weight-asian="bold" style:font-size-complex="12pt" style:language-asian="lt" style:country-asian="LT" style:language-complex="en" style:country-complex="US"/>
    </style:style>
    <style:style style:name="T552" style:parent-style-name="DefaultParagraphFont" style:family="text">
      <style:text-properties fo:font-weight="bold" style:font-weight-asian="bold" style:font-size-complex="12pt" style:language-asian="lt" style:country-asian="LT" style:language-complex="en" style:country-complex="US"/>
    </style:style>
    <style:style style:name="T553" style:parent-style-name="DefaultParagraphFont" style:family="text">
      <style:text-properties fo:font-weight="bold" style:font-weight-asian="bold" style:font-size-complex="12pt" style:language-asian="lt" style:country-asian="LT" style:language-complex="en" style:country-complex="US"/>
    </style:style>
    <style:style style:name="T554" style:parent-style-name="DefaultParagraphFont" style:family="text">
      <style:text-properties fo:font-weight="bold" style:font-weight-asian="bold" style:font-size-complex="12pt" style:language-asian="lt" style:country-asian="LT" style:language-complex="en" style:country-complex="US"/>
    </style:style>
    <style:style style:name="T55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56" style:parent-style-name="DefaultParagraphFont" style:family="text">
      <style:text-properties style:font-size-complex="12pt" style:language-asian="lt" style:country-asian="LT" style:language-complex="en" style:country-complex="US"/>
    </style:style>
    <style:style style:name="T55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58" style:parent-style-name="DefaultParagraphFont" style:family="text">
      <style:text-properties style:font-size-complex="12pt" style:language-asian="lt" style:country-asian="LT" style:language-complex="en" style:country-complex="US"/>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560" style:parent-style-name="DefaultParagraphFont" style:family="text">
      <style:text-properties style:font-size-complex="12pt" style:language-asian="lt" style:country-asian="LT" style:language-complex="en" style:country-complex="US"/>
    </style:style>
    <style:style style:name="T561" style:parent-style-name="DefaultParagraphFont" style:family="text">
      <style:text-properties fo:font-weight="bold" style:font-weight-asian="bold" style:font-size-complex="12pt" style:language-asian="lt" style:country-asian="LT" style:language-complex="en" style:country-complex="US"/>
    </style:style>
    <style:style style:name="T562" style:parent-style-name="DefaultParagraphFont" style:family="text">
      <style:text-properties style:font-size-complex="12pt" style:language-asian="lt" style:country-asian="LT" style:language-complex="en" style:country-complex="US"/>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fo:color="#000000" style:font-size-complex="12pt" style:language-asian="en" style:country-asian="GB"/>
    </style:style>
    <style:style style:name="T565" style:parent-style-name="DefaultParagraphFont" style:family="text">
      <style:text-properties style:font-weight-complex="bold" fo:color="#000000" style:text-position="super 66.6%" style:font-size-complex="12pt" style:language-asian="en" style:country-asian="GB"/>
    </style:style>
    <style:style style:name="T566" style:parent-style-name="DefaultParagraphFont" style:family="text">
      <style:text-properties style:font-weight-complex="bold" fo:color="#000000" style:font-size-complex="12pt" style:language-asian="en" style:country-asian="GB"/>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font-weight="bold" style:font-weight-asian="bold" style:font-weight-complex="bold" fo:color="#000000" style:font-size-complex="12pt" style:language-asian="en" style:country-asian="GB"/>
    </style:style>
    <style:style style:name="T57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7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7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73" style:parent-style-name="DefaultParagraphFont" style:family="text">
      <style:text-properties fo:font-weight="bold" style:font-weight-asian="bold" style:font-weight-complex="bold"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fo:color="#000000" style:font-size-complex="12pt" style:language-asian="en" style:country-asian="GB"/>
    </style:style>
    <style:style style:name="T577" style:parent-style-name="DefaultParagraphFont" style:family="text">
      <style:text-properties style:font-weight-complex="bold" fo:color="#000000" style:text-position="super 66.6%" style:font-size-complex="12pt" style:language-asian="en" style:country-asian="GB"/>
    </style:style>
    <style:style style:name="T578" style:parent-style-name="DefaultParagraphFont" style:family="text">
      <style:text-properties style:font-weight-complex="bold" fo:color="#000000" style:font-size-complex="12pt" style:language-asian="en" style:country-asian="GB"/>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language-complex="en" style:country-complex="US"/>
    </style:style>
    <style:style style:name="T58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82" style:parent-style-name="DefaultParagraphFont" style:family="text">
      <style:text-properties fo:font-weight="bold" style:font-weight-asian="bold" style:font-weight-complex="bold" style:text-position="super 66.6%" style:font-size-complex="12pt" style:language-asian="lt" style:country-asian="LT" style:language-complex="en" style:country-complex="US"/>
    </style:style>
    <style:style style:name="T58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84" style:parent-style-name="DefaultParagraphFont" style:family="text">
      <style:text-properties fo:font-weight="bold" style:font-weight-asian="bold" style:font-weight-complex="bold" style:text-position="super 66.6%" style:font-size-complex="12pt" style:language-asian="lt" style:country-asian="LT" style:language-complex="en" style:country-complex="US"/>
    </style:style>
    <style:style style:name="T58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86" style:parent-style-name="DefaultParagraphFont" style:family="text">
      <style:text-properties fo:font-weight="bold" style:font-weight-asian="bold" style:font-weight-complex="bold" style:text-position="super 66.6%" style:font-size-complex="12pt" style:language-asian="lt" style:country-asian="LT" style:language-complex="en" style:country-complex="US"/>
    </style:style>
    <style:style style:name="T58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8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8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92" style:parent-style-name="DefaultParagraphFont" style:family="text">
      <style:text-properties fo:font-weight="bold" style:font-weight-asian="bold" style:font-weight-complex="bold" style:text-position="super 66.6%" style:font-size-complex="12pt" style:language-asian="lt" style:country-asian="LT" style:language-complex="en" style:country-complex="US"/>
    </style:style>
    <style:style style:name="T59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94" style:parent-style-name="DefaultParagraphFont" style:family="text">
      <style:text-properties style:font-size-complex="12pt" style:language-asian="lt" style:country-asian="LT" style:language-complex="en" style:country-complex="US"/>
    </style:style>
    <style:style style:name="T59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9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9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98" style:parent-style-name="DefaultParagraphFont" style:family="text">
      <style:text-properties style:font-weight-complex="bold" style:font-size-complex="12pt" style:language-asian="lt" style:country-asian="LT" style:language-complex="en" style:country-complex="US"/>
    </style:style>
    <style:style style:name="T59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00" style:parent-style-name="DefaultParagraphFont" style:family="text">
      <style:text-properties style:font-size-complex="12pt" style:language-asian="lt" style:country-asian="LT" style:language-complex="en" style:country-complex="US"/>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fo:color="#000000" style:font-size-complex="12pt" style:language-asian="en" style:country-asian="GB"/>
    </style:style>
    <style:style style:name="T603" style:parent-style-name="DefaultParagraphFont" style:family="text">
      <style:text-properties style:font-weight-complex="bold" fo:color="#000000" style:text-position="super 66.6%" style:font-size-complex="12pt" style:language-asian="en" style:country-asian="GB"/>
    </style:style>
    <style:style style:name="T604" style:parent-style-name="DefaultParagraphFont" style:family="text">
      <style:text-properties style:font-weight-complex="bold" fo:color="#000000" style:font-size-complex="12pt" style:language-asian="en" style:country-asian="GB"/>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font-weight="bold" style:font-weight-asian="bold" style:font-weight-complex="bold" fo:color="#000000" style:font-size-complex="12pt" style:language-asian="en" style:country-asian="GB"/>
    </style:style>
    <style:style style:name="T608" style:parent-style-name="DefaultParagraphFont" style:family="text">
      <style:text-properties style:font-weight-complex="bold" fo:color="#000000" style:font-size-complex="12pt" style:language-asian="en" style:country-asian="GB"/>
    </style:style>
    <style:style style:name="T609" style:parent-style-name="DefaultParagraphFont" style:family="text">
      <style:text-properties fo:font-weight="bold" style:font-weight-asian="bold" style:font-weight-complex="bold" fo:color="#000000" style:font-size-complex="12pt" style:language-asian="en" style:country-asian="GB"/>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text-position="super 66.6%"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B05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fo:color="#000000" style:font-size-complex="12pt" style:language-asian="en" style:country-asian="GB"/>
    </style:style>
    <style:style style:name="T796" style:parent-style-name="DefaultParagraphFont" style:family="text">
      <style:text-properties fo:font-weight="bold" style:font-weight-asian="bold" fo:color="#000000" style:text-position="super 66.6%" style:font-size-complex="12pt" style:language-asian="en" style:country-asian="GB"/>
    </style:style>
    <style:style style:name="T797" style:parent-style-name="DefaultParagraphFont" style:family="text">
      <style:text-properties fo:font-weight="bold" style:font-weight-asian="bold" fo:color="#000000" style:font-size-complex="12pt" style:language-asian="en" style:country-asian="GB"/>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text-position="super 66.6%" style:font-size-complex="12pt" style:language-asian="en" style:country-asian="GB"/>
    </style:style>
    <style:style style:name="T801" style:parent-style-name="DefaultParagraphFont" style:family="text">
      <style:text-properties fo:color="#000000" style:font-size-complex="12pt" style:language-asian="en" style:country-asian="GB"/>
    </style:style>
    <style:style style:name="P802" style:parent-style-name="Normal" style:family="paragraph">
      <style:paragraph-properties fo:text-align="justify" fo:margin-left="1.477in" fo:text-indent="-1.0833in">
        <style:tab-stops/>
      </style:paragraph-properties>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text-position="super 66.6%"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819"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820"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821" style:parent-style-name="DefaultParagraphFont" style:family="text">
      <style:text-properties fo:font-weight="bold" style:font-weight-asian="bold" style:font-weight-complex="bold" fo:color="#000000"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8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text-indent="0.3937in"/>
      <style:text-properties style:font-size-complex="12pt"/>
    </style:style>
    <style:style style:name="P82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text-position="super 66.6%"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text-position="super 66.6%"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fo:color="#000000" style:font-size-complex="12pt" style:language-asian="en" style:country-asian="GB"/>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en" style:country-asian="GB"/>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font-weight="bold" style:font-weight-asian="bold" style:font-weight-complex="bold"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weight-complex="bold" fo:color="#000000" style:text-position="super 66.6%" style:font-size-complex="12pt"/>
    </style:style>
    <style:style style:name="T862" style:parent-style-name="DefaultParagraphFont" style:family="text">
      <style:text-properties fo:font-weight="bold" style:font-weight-asian="bold" style:font-weight-complex="bold" fo:color="#000000" style:font-size-complex="12pt"/>
    </style:style>
    <style:style style:name="T863" style:parent-style-name="DefaultParagraphFont" style:family="text">
      <style:text-properties fo:font-weight="bold" style:font-weight-asian="bold" style:font-weight-complex="bold" fo:color="#000000" style:font-size-complex="12pt" style:language-asian="en" style:country-asian="GB"/>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text-position="super 66.6%"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text-position="super 66.6%"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text-position="super 66.6%" style:font-size-complex="12pt"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font-weight="bold" style:font-weight-asian="bold" fo:color="#000000" style:font-size-complex="12pt" style:language-asian="en" style:country-asian="GB"/>
    </style:style>
    <style:style style:name="T904" style:parent-style-name="DefaultParagraphFont" style:family="text">
      <style:text-properties fo:font-weight="bold" style:font-weight-asian="bold" fo:color="#000000" style:text-position="super 66.6%"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text-position="super 66.6%" style:font-size-complex="12pt" style:language-asian="en" style:country-asian="GB"/>
    </style:style>
    <style:style style:name="T907" style:parent-style-name="DefaultParagraphFont" style:family="text">
      <style:text-properties fo:color="#000000" style:font-size-complex="12pt" style:language-asian="en" style:country-asian="GB"/>
    </style:style>
    <style:style style:name="P9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15"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9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17"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918" style:parent-style-name="DefaultParagraphFont" style:family="text">
      <style:text-properties style:font-name-asian="Arial Unicode MS" fo:font-weight="bold" style:font-weight-asian="bold" style:font-weight-complex="bold" style:letter-kerning="true" style:text-position="super 66.6%" style:font-size-complex="12pt" style:language-asian="hi" style:country-asian="IN" style:language-complex="hi" style:country-complex="IN"/>
    </style:style>
    <style:style style:name="T919"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9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21" style:parent-style-name="Normal" style:family="paragraph">
      <style:paragraph-properties fo:text-align="justify" fo:text-indent="0.3937in"/>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fo:color="#000000" style:font-size-complex="12pt" style:language-asian="en" style:country-asian="GB"/>
    </style:style>
    <style:style style:name="T924" style:parent-style-name="DefaultParagraphFont" style:family="text">
      <style:text-properties fo:font-weight="bold" style:font-weight-asian="bold" style:font-weight-complex="bold" fo:color="#000000" style:font-size-complex="12pt" style:language-asian="en" style:country-asian="GB"/>
    </style:style>
    <style:style style:name="T925" style:parent-style-name="DefaultParagraphFont" style:family="text">
      <style:text-properties fo:font-weight="bold" style:font-weight-asian="bold" style:font-weight-complex="bold" fo:color="#000000" style:font-size-complex="12pt" style:language-asian="en" style:country-asian="GB"/>
    </style:style>
    <style:style style:name="T926" style:parent-style-name="DefaultParagraphFont" style:family="text">
      <style:text-properties fo:font-weight="bold" style:font-weight-asian="bold" style:font-weight-complex="bold" fo:color="#000000" style:font-size-complex="12pt" style:language-asian="en" style:country-asian="GB"/>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fo:font-weight="bold" style:font-weight-asian="bold" style:font-weight-complex="bold" fo:color="#000000" style:font-size-complex="12pt" style:language-asian="en" style:country-asian="GB"/>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fo:background-color="#FFFFFF" style:language-asian="en" style:country-asian="GB"/>
    </style:style>
    <style:style style:name="T936" style:parent-style-name="DefaultParagraphFont" style:family="text">
      <style:text-properties fo:font-weight="bold" style:font-weight-asian="bold" style:font-weight-complex="bold" fo:color="#000000" style:font-size-complex="12pt" fo:background-color="#FFFFFF"/>
    </style:style>
    <style:style style:name="T937" style:parent-style-name="DefaultParagraphFont" style:family="text">
      <style:text-properties fo:color="#000000" style:font-size-complex="12pt" fo:background-color="#FFFFFF" style:language-asian="en" style:country-asian="GB"/>
    </style:style>
    <style:style style:name="T938" style:parent-style-name="DefaultParagraphFont" style:family="text">
      <style:text-properties fo:color="#000000" style:font-size-complex="12pt" fo:background-color="#FFFFFF" style:language-asian="en" style:country-asian="GB"/>
    </style:style>
    <style:style style:name="T939" style:parent-style-name="DefaultParagraphFont" style:family="text">
      <style:text-properties fo:color="#000000" style:font-size-complex="12pt" fo:background-color="#FFFFFF" style:language-asian="en" style:country-asian="GB"/>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style:text-position="super 66.6%" style:font-size-complex="12pt" style:language-asian="en" style:country-asian="GB"/>
    </style:style>
    <style:style style:name="T942" style:parent-style-name="DefaultParagraphFont" style:family="text">
      <style:text-properties fo:color="#000000" style:font-size-complex="12pt" style:language-asian="en" style:country-asian="GB"/>
    </style:style>
    <style:style style:name="P943" style:parent-style-name="Normal" style:family="paragraph">
      <style:paragraph-properties fo:text-align="justify" fo:text-indent="0.3937in"/>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color="#000000" style:font-size-complex="12pt" style:language-asian="en" style:country-asian="GB"/>
    </style:style>
    <style:style style:name="T946" style:parent-style-name="DefaultParagraphFont" style:family="text">
      <style:text-properties fo:font-weight="bold" style:font-weight-asian="bold" style:font-weight-complex="bold" fo:color="#000000" style:font-size-complex="12pt" style:language-asian="en" style:country-asian="GB"/>
    </style:style>
    <style:style style:name="T947" style:parent-style-name="DefaultParagraphFont" style:family="text">
      <style:text-properties fo:font-weight="bold" style:font-weight-asian="bold" style:font-weight-complex="bold" fo:color="#000000" style:font-size-complex="12pt" style:language-asian="en" style:country-asian="GB"/>
    </style:style>
    <style:style style:name="T948" style:parent-style-name="DefaultParagraphFont" style:family="text">
      <style:text-properties fo:font-weight="bold" style:font-weight-asian="bold" style:font-weight-complex="bold" fo:color="#000000" style:font-size-complex="12pt" style:language-asian="en" style:country-asian="GB"/>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fo:color="#000000" style:font-size-complex="12pt" style:language-asian="en" style:country-asian="GB"/>
    </style:style>
    <style:style style:name="T953" style:parent-style-name="DefaultParagraphFont" style:family="text">
      <style:text-properties fo:font-weight="bold" style:font-weight-asian="bold" style:font-weight-complex="bold" fo:color="#000000" style:font-size-complex="12pt" style:language-asian="en" style:country-asian="GB"/>
    </style:style>
    <style:style style:name="T954"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955" style:parent-style-name="DefaultParagraphFont" style:family="text">
      <style:text-properties fo:font-weight="bold" style:font-weight-asian="bold" style:font-weight-complex="bold" fo:color="#000000" style:font-size-complex="12pt" style:language-asian="en" style:country-asian="GB"/>
    </style:style>
    <style:style style:name="T956" style:parent-style-name="DefaultParagraphFont" style:family="text">
      <style:text-properties fo:font-weight="bold" style:font-weight-asian="bold" style:font-weight-complex="bold" fo:color="#000000" style:font-size-complex="12pt" style:language-asian="en" style:country-asian="GB"/>
    </style:style>
    <style:style style:name="T957" style:parent-style-name="DefaultParagraphFont" style:family="text">
      <style:text-properties style:font-weight-complex="bold" fo:color="#000000" style:font-size-complex="12pt" style:language-asian="en" style:country-asian="GB"/>
    </style:style>
    <style:style style:name="T958" style:parent-style-name="DefaultParagraphFont" style:family="text">
      <style:text-properties style:font-weight-complex="bold" fo:color="#000000" style:text-position="super 66.6%" style:font-size-complex="12pt" style:language-asian="en" style:country-asian="GB"/>
    </style:style>
    <style:style style:name="T959" style:parent-style-name="DefaultParagraphFont" style:family="text">
      <style:text-properties style:font-weight-complex="bold" fo:color="#000000" style:font-size-complex="12pt" style:language-asian="en" style:country-asian="GB"/>
    </style:style>
    <style:style style:name="T960" style:parent-style-name="DefaultParagraphFont" style:family="text">
      <style:text-properties style:font-weight-complex="bold" fo:color="#000000" style:font-size-complex="12pt" style:language-asian="en" style:country-asian="GB"/>
    </style:style>
    <style:style style:name="T961" style:parent-style-name="DefaultParagraphFont" style:family="text">
      <style:text-properties style:font-weight-complex="bold" fo:color="#000000" style:font-size-complex="12pt" style:language-asian="en" style:country-asian="GB"/>
    </style:style>
    <style:style style:name="T962" style:parent-style-name="DefaultParagraphFont" style:family="text">
      <style:text-properties style:font-weight-complex="bold" fo:color="#000000" style:font-size-complex="12pt" style:language-asian="en" style:country-asian="GB"/>
    </style:style>
    <style:style style:name="T963" style:parent-style-name="DefaultParagraphFont" style:family="text">
      <style:text-properties style:font-weight-complex="bold" fo:color="#000000" style:font-size-complex="12pt" style:language-asian="en" style:country-asian="GB"/>
    </style:style>
    <style:style style:name="T964" style:parent-style-name="DefaultParagraphFont" style:family="text">
      <style:text-properties style:font-weight-complex="bold" fo:color="#000000" style:font-size-complex="12pt" style:language-asian="en" style:country-asian="GB"/>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style:font-weight-complex="bold" fo:color="#000000" style:font-size-complex="12pt" style:language-asian="en" style:country-asian="GB"/>
    </style:style>
    <style:style style:name="P967" style:parent-style-name="Normal" style:family="paragraph">
      <style:paragraph-properties fo:text-align="justify" fo:text-indent="0.3937in"/>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color="#000000" style:font-size-complex="12pt" style:language-asian="en" style:country-asian="GB"/>
    </style:style>
    <style:style style:name="T970" style:parent-style-name="DefaultParagraphFont" style:family="text">
      <style:text-properties fo:font-weight="bold" style:font-weight-asian="bold" style:font-weight-complex="bold" fo:color="#000000" style:font-size-complex="12pt" style:language-asian="en" style:country-asian="GB"/>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weight-complex="bold" fo:color="#000000" style:font-size-complex="12pt" style:language-asian="en" style:country-asian="GB"/>
    </style:style>
    <style:style style:name="T9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7"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9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fo:color="#000000" style:font-size-complex="12pt" style:language-asian="en" style:country-asian="GB"/>
    </style:style>
    <style:style style:name="T981" style:parent-style-name="DefaultParagraphFont" style:family="text">
      <style:text-properties style:font-weight-complex="bold" fo:color="#000000" style:font-size-complex="12pt" style:language-asian="en" style:country-asian="GB"/>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language-asian="en" style:country-asian="GB"/>
    </style:style>
    <style:style style:name="T984" style:parent-style-name="DefaultParagraphFont" style:family="text">
      <style:text-properties fo:font-weight="bold" style:font-weight-asian="bold" style:font-weight-complex="bold" fo:color="#000000" style:font-size-complex="12pt" style:language-asian="en" style:country-asian="GB"/>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text-position="super 66.6%"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color="#000000" style:font-size-complex="12pt" style:language-asian="en" style:country-asian="GB"/>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language-asian="en" style:country-asian="GB"/>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fo:font-weight="bold" style:font-weight-asian="bold" style:font-weight-complex="bold" fo:color="#000000" style:font-size-complex="12pt" style:language-asian="en" style:country-asian="GB"/>
    </style:style>
    <style:style style:name="T999" style:parent-style-name="DefaultParagraphFont" style:family="text">
      <style:text-properties fo:color="#000000" style:font-size-complex="12pt" style:language-asian="en" style:country-asian="GB"/>
    </style:style>
    <style:style style:name="T1000" style:parent-style-name="DefaultParagraphFont" style:family="text">
      <style:text-properties fo:color="#000000" style:font-size-complex="12pt" style:language-asian="en" style:country-asian="GB"/>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002" style:parent-style-name="DefaultParagraphFont" style:family="text">
      <style:text-properties fo:color="#000000" style:font-size-complex="12pt" style:language-asian="en" style:country-asian="GB"/>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fo:background-color="#FFFFFF" style:language-asian="en" style:country-asian="GB"/>
    </style:style>
    <style:style style:name="T100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010" style:parent-style-name="DefaultParagraphFont" style:family="text">
      <style:text-properties fo:font-weight="bold" style:font-weight-asian="bold" style:font-weight-complex="bold" fo:color="#000000" style:font-size-complex="12pt" style:language-asian="en" style:country-asian="GB"/>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fo:color="#000000" style:font-size-complex="12pt" style:language-asian="en" style:country-asian="GB"/>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font-weight-complex="bold" fo:color="#000000" style:font-size-complex="12pt" style:language-asian="en" style:country-asian="GB"/>
    </style:style>
    <style:style style:name="T1015" style:parent-style-name="DefaultParagraphFont" style:family="text">
      <style:text-properties fo:font-weight="bold" style:font-weight-asian="bold" style:font-weight-complex="bold" fo:color="#000000" style:font-size-complex="12pt" style:language-asian="en" style:country-asian="GB"/>
    </style:style>
    <style:style style:name="T1016" style:parent-style-name="DefaultParagraphFont" style:family="text">
      <style:text-properties fo:font-weight="bold" style:font-weight-asian="bold" style:font-weight-complex="bold" fo:color="#000000" style:font-size-complex="12pt" style:language-asian="en" style:country-asian="GB"/>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font-weight-complex="bold" fo:color="#000000" style:font-size-complex="12pt" style:language-asian="en" style:country-asian="GB"/>
    </style:style>
    <style:style style:name="T1019" style:parent-style-name="DefaultParagraphFont" style:family="text">
      <style:text-properties fo:font-weight="bold" style:font-weight-asian="bold" style:font-weight-complex="bold" fo:color="#000000" style:font-size-complex="12pt" style:language-asian="en" style:country-asian="GB"/>
    </style:style>
    <style:style style:name="T1020" style:parent-style-name="DefaultParagraphFont" style:family="text">
      <style:text-properties fo:font-weight="bold" style:font-weight-asian="bold" style:font-weight-complex="bold" fo:color="#000000" style:font-size-complex="12pt" style:language-asian="en" style:country-asian="GB"/>
    </style:style>
    <style:style style:name="T1021" style:parent-style-name="DefaultParagraphFont" style:family="text">
      <style:text-properties fo:color="#000000" style:font-size-complex="12pt" style:language-asian="en" style:country-asian="GB"/>
    </style:style>
    <style:style style:name="P1022" style:parent-style-name="Normal" style:family="paragraph">
      <style:paragraph-properties fo:text-align="justify" fo:text-indent="0.3937in"/>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fo:font-weight="bold" style:font-weight-asian="bold" fo:color="#000000" style:font-size-complex="12pt" style:language-asian="en" style:country-asian="GB"/>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font-weight="bold" style:font-weight-asian="bold" style:font-weight-complex="bold" fo:color="#000000" style:font-size-complex="12pt" style:language-asian="en" style:country-asian="GB"/>
    </style:style>
    <style:style style:name="T1027" style:parent-style-name="DefaultParagraphFont" style:family="text">
      <style:text-properties fo:font-weight="bold" style:font-weight-asian="bold" style:font-weight-complex="bold" fo:color="#000000" style:font-size-complex="12pt" style:language-asian="en" style:country-asian="GB"/>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fo:color="#000000" style:font-size-complex="12pt" style:language-asian="en" style:country-asian="GB"/>
    </style:style>
    <style:style style:name="P1030" style:parent-style-name="Normal" style:family="paragraph">
      <style:paragraph-properties fo:text-align="justify" fo:margin-left="1.477in" fo:text-indent="-1.0833in">
        <style:tab-stops/>
      </style:paragraph-properties>
    </style:style>
    <style:style style:name="T1031" style:parent-style-name="DefaultParagraphFont" style:family="text">
      <style:text-properties fo:color="#000000" style:font-size-complex="12pt" style:language-asian="en" style:country-asian="GB"/>
    </style:style>
    <style:style style:name="T1032" style:parent-style-name="DefaultParagraphFont" style:family="text">
      <style:text-properties style:font-weight-complex="bold" fo:color="#000000" style:font-size-complex="12pt" style:language-asian="en" style:country-asian="GB"/>
    </style:style>
    <style:style style:name="T1033" style:parent-style-name="DefaultParagraphFont" style:family="text">
      <style:text-properties style:font-weight-complex="bold" fo:color="#000000" style:text-position="super 66.6%" style:font-size-complex="12pt" style:language-asian="en" style:country-asian="GB"/>
    </style:style>
    <style:style style:name="T1034" style:parent-style-name="DefaultParagraphFont" style:family="text">
      <style:text-properties style:font-weight-complex="bold" fo:color="#000000" style:font-size-complex="12pt" style:language-asian="en" style:country-asian="GB"/>
    </style:style>
    <style:style style:name="T1035" style:parent-style-name="DefaultParagraphFont" style:family="text">
      <style:text-properties fo:font-weight="bold" style:font-weight-asian="bold" fo:color="#000000" style:font-size-complex="12pt" style:language-asian="en" style:country-asian="GB"/>
    </style:style>
    <style:style style:name="T10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1037" style:parent-style-name="DefaultParagraphFont" style:family="text">
      <style:text-properties style:font-weight-complex="bold" fo:color="#000000" style:font-size-complex="12pt" style:language-asian="en" style:country-asian="GB"/>
    </style:style>
    <style:style style:name="T10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language-asian="en" style:country-asian="GB"/>
    </style:style>
    <style:style style:name="T10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042" style:parent-style-name="DefaultParagraphFont" style:family="text">
      <style:text-properties fo:color="#000000" style:font-size-complex="12pt" style:language-asian="en" style:country-asian="GB"/>
    </style:style>
    <style:style style:name="T10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font-weight="bold" style:font-weight-asian="bold" fo:color="#000000" style:font-size-complex="12pt" style:language-asian="en" style:country-asian="GB"/>
    </style:style>
    <style:style style:name="T1046" style:parent-style-name="DefaultParagraphFont" style:family="text">
      <style:text-properties fo:color="#000000" style:font-size-complex="12pt" style:language-asian="en" style:country-asian="GB"/>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en" style:country-asian="GB"/>
    </style:style>
    <style:style style:name="T10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font-weight="bold" style:font-weight-asian="bold" fo:color="#000000" style:font-size-complex="12pt" style:language-asian="en" style:country-asian="GB"/>
    </style:style>
    <style:style style:name="T1063" style:parent-style-name="DefaultParagraphFont" style:family="text">
      <style:text-properties fo:color="#000000" style:font-size-complex="12pt" style:language-asian="en" style:country-asian="GB"/>
    </style:style>
    <style:style style:name="P1064" style:parent-style-name="Normal" style:family="paragraph">
      <style:paragraph-properties fo:text-align="justify" fo:text-indent="0.3937in"/>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color="#000000" style:font-size-complex="12pt" style:language-asian="en" style:country-asian="GB"/>
    </style:style>
    <style:style style:name="T1067" style:parent-style-name="DefaultParagraphFont" style:family="text">
      <style:text-properties fo:font-weight="bold" style:font-weight-asian="bold" fo:color="#000000" style:text-position="super 66.6%" style:font-size-complex="12pt" style:language-asian="en" style:country-asian="GB"/>
    </style:style>
    <style:style style:name="T1068" style:parent-style-name="DefaultParagraphFont" style:family="text">
      <style:text-properties fo:font-weight="bold" style:font-weight-asian="bold" fo:color="#000000" style:font-size-complex="12pt" style:language-asian="en" style:country-asian="GB"/>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fo:color="#000000" style:text-position="super 66.6%"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P1073" style:parent-style-name="Normal" style:family="paragraph">
      <style:paragraph-properties fo:text-align="justify" fo:margin-left="1.477in" fo:text-indent="-1.0833in">
        <style:tab-stops/>
      </style:paragraph-properties>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font-weight="bold" style:font-weight-asian="bold" style:font-weight-complex="bold" fo:color="#000000" style:font-size-complex="12pt" style:language-asian="en" style:country-asian="GB"/>
    </style:style>
    <style:style style:name="T1076"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077" style:parent-style-name="DefaultParagraphFont" style:family="text">
      <style:text-properties fo:font-weight="bold" style:font-weight-asian="bold" style:font-weight-complex="bold" fo:color="#000000" style:font-size-complex="12pt" style:language-asian="en" style:country-asian="GB"/>
    </style:style>
    <style:style style:name="T1078" style:parent-style-name="DefaultParagraphFont" style:family="text">
      <style:text-properties fo:font-weight="bold" style:font-weight-asian="bold" style:font-weight-complex="bold" fo:color="#000000" style:font-size-complex="12pt" style:language-asian="en" style:country-asian="GB"/>
    </style:style>
    <style:style style:name="T1079" style:parent-style-name="DefaultParagraphFont" style:family="text">
      <style:text-properties fo:font-weight="bold" style:font-weight-asian="bold" style:font-weight-complex="bold" fo:color="#000000" style:font-size-complex="12pt" style:language-asian="en" style:country-asian="GB"/>
    </style:style>
    <style:style style:name="T1080" style:parent-style-name="DefaultParagraphFont" style:family="text">
      <style:text-properties fo:font-weight="bold" style:font-weight-asian="bold" style:font-weight-complex="bold" fo:color="#000000" style:font-size-complex="12pt" style:language-asian="en" style:country-asian="GB"/>
    </style:style>
    <style:style style:name="T108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08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08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084" style:parent-style-name="DefaultParagraphFont" style:family="text">
      <style:text-properties fo:color="#000000" style:font-size-complex="12pt" fo:background-color="#FFFFFF" style:language-asian="en" style:country-asian="GB"/>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08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08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09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09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09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09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097" style:parent-style-name="Normal" style:family="paragraph">
      <style:paragraph-properties fo:text-align="justify" fo:text-indent="0.3937in"/>
    </style:style>
    <style:style style:name="T109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09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100"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101" style:parent-style-name="DefaultParagraphFont" style:family="text">
      <style:text-properties fo:font-weight="bold" style:font-weight-asian="bold" style:font-weight-complex="bold" fo:color="#000000"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P1103" style:parent-style-name="Normal" style:family="paragraph">
      <style:paragraph-properties fo:text-align="justify" fo:text-indent="0.3937in"/>
      <style:text-properties style:font-size-complex="12pt"/>
    </style:style>
    <style:style style:name="P1104" style:parent-style-name="Normal" style:family="paragraph">
      <style:paragraph-properties fo:text-align="justify" fo:text-indent="0.3937in" fo:background-color="#FFFFFF"/>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text-indent="0.3937in"/>
      <style:text-properties style:font-size-complex="12pt"/>
    </style:style>
    <style:style style:name="P1108" style:parent-style-name="Normal" style:family="paragraph">
      <style:paragraph-properties fo:text-align="justify" fo:margin-left="1.3784in" fo:text-indent="-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fo:text-indent="0.3937in"/>
      <style:text-properties style:font-size-complex="12pt"/>
    </style:style>
    <style:style style:name="P1221" style:parent-style-name="Normal" style:family="paragraph">
      <style:paragraph-properties fo:text-align="justify" fo:margin-left="1.477in" fo:text-indent="-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weight-complex="bold" fo:color="#000000" style:font-size-complex="12pt" style:language-asian="en" style:country-asian="GB"/>
    </style:style>
    <style:style style:name="P1624" style:parent-style-name="Normal" style:family="paragraph">
      <style:paragraph-properties fo:text-align="justify" fo:text-indent="4.5in"/>
    </style:style>
    <style:style style:name="T1625" style:parent-style-name="DefaultParagraphFont" style:family="text">
      <style:text-properties style:font-weight-complex="bold" fo:color="#000000" style:font-size-complex="12pt" style:language-asian="en" style:country-asian="GB"/>
    </style:style>
    <style:style style:name="T1626" style:parent-style-name="DefaultParagraphFont" style:family="text">
      <style:text-properties fo:font-weight="bold" style:font-weight-asian="bold" style:font-weight-complex="bold" fo:color="#000000" style:font-size-complex="12pt" style:language-asian="en" style:country-asian="GB"/>
    </style:style>
    <style:style style:name="P1627" style:parent-style-name="Normal" style:family="paragraph">
      <style:paragraph-properties fo:text-align="justify" fo:text-indent="4.5in"/>
      <style:text-properties fo:font-weight="bold" style:font-weight-asian="bold" style:font-weight-complex="bold" fo:color="#000000" style:font-size-complex="12pt" style:language-asian="en" style:country-asian="GB"/>
    </style:style>
    <style:style style:name="P1628" style:parent-style-name="Normal" style:family="paragraph">
      <style:paragraph-properties fo:text-align="justify" fo:text-indent="4.5in"/>
    </style:style>
    <style:style style:name="T1629" style:parent-style-name="DefaultParagraphFont" style:family="text">
      <style:text-properties fo:font-weight="bold" style:font-weight-asian="bold" style:font-weight-complex="bold" fo:color="#000000" style:font-size-complex="12pt" style:language-asian="en" style:country-asian="GB"/>
    </style:style>
    <style:style style:name="P1630" style:parent-style-name="Normal" style:family="paragraph">
      <style:paragraph-properties fo:text-align="justify" fo:text-indent="0.3937in"/>
      <style:text-properties style:font-weight-complex="bold" fo:color="#000000" style:font-size-complex="12pt" style:language-asian="en" style:country-asian="GB"/>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color="#000000" style:font-size-complex="12pt"/>
    </style:style>
    <style:style style:name="P1633" style:parent-style-name="Normal" style:family="paragraph">
      <style:paragraph-properties fo:text-align="justify" fo:text-indent="0.5in"/>
      <style:text-properties fo:font-weight="bold" style:font-weight-asian="bold" fo:color="#000000"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font-weight="bold" style:font-weight-asian="bold" fo:color="#000000"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color="#000000" style:font-size-complex="12pt"/>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font-weight="bold" style:font-weight-asian="bold" fo:color="#000000" style:font-size-complex="12pt"/>
    </style:style>
    <style:style style:name="T1644" style:parent-style-name="DefaultParagraphFont" style:family="text">
      <style:text-properties fo:font-weight="bold" style:font-weight-asian="bold" fo:color="#000000"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color="#000000" style:font-size-complex="12pt"/>
    </style:style>
    <style:style style:name="T1647" style:parent-style-name="DefaultParagraphFont" style:family="text">
      <style:text-properties fo:font-weight="bold" style:font-weight-asian="bold" fo:color="#000000" style:font-size-complex="12pt"/>
    </style:style>
    <style:style style:name="T1648" style:parent-style-name="DefaultParagraphFont" style:family="text">
      <style:text-properties fo:font-weight="bold" style:font-weight-asian="bold" fo:color="#000000" style:font-size-complex="12pt"/>
    </style:style>
    <style:style style:name="T1649" style:parent-style-name="DefaultParagraphFont" style:family="text">
      <style:text-properties fo:font-weight="bold" style:font-weight-asian="bold" fo:color="#000000" style:font-size-complex="12pt"/>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font-weight="bold" style:font-weight-asian="bold" fo:color="#000000" style:font-size-complex="12pt"/>
    </style:style>
    <style:style style:name="T1652" style:parent-style-name="DefaultParagraphFont" style:family="text">
      <style:text-properties fo:font-weight="bold" style:font-weight-asian="bold" fo:color="#000000"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color="#000000" style:font-size-complex="12pt"/>
    </style:style>
    <style:style style:name="T1655" style:parent-style-name="DefaultParagraphFont" style:family="text">
      <style:text-properties fo:font-weight="bold" style:font-weight-asian="bold" fo:color="#000000" style:font-size-complex="12pt"/>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font-weight="bold" style:font-weight-asian="bold" fo:color="#000000" style:font-size-complex="12pt"/>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font-weight="bold" style:font-weight-asian="bold" fo:color="#000000" style:font-size-complex="12pt"/>
    </style:style>
    <style:style style:name="T1662" style:parent-style-name="DefaultParagraphFont" style:family="text">
      <style:text-properties fo:font-weight="bold" style:font-weight-asian="bold" fo:color="#000000" style:font-size-complex="12pt"/>
    </style:style>
    <style:style style:name="T1663" style:parent-style-name="DefaultParagraphFont" style:family="text">
      <style:text-properties fo:font-weight="bold" style:font-weight-asian="bold" fo:color="#000000" style:font-size-complex="12pt"/>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font-weight="bold" style:font-weight-asian="bold" fo:color="#000000" style:font-size-complex="12pt"/>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font-weight="bold" style:font-weight-asian="bold" fo:color="#000000" style:font-size-complex="12pt"/>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font-weight="bold" style:font-weight-asian="bold" fo:color="#000000"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fo:color="#000000" style:font-size-complex="12pt"/>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font-weight="bold" style:font-weight-asian="bold" fo:color="#000000" style:font-size-complex="12pt"/>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font-weight="bold" style:font-weight-asian="bold" fo:color="#000000" style:font-size-complex="12pt"/>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fo:color="#000000"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font-weight="bold" style:font-weight-asian="bold" fo:color="#000000"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font-weight="bold" style:font-weight-asian="bold" fo:color="#000000"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color="#000000" style:font-size-complex="12pt"/>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font-weight="bold" style:font-weight-asian="bold"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color="#000000"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font-weight="bold" style:font-weight-asian="bold" fo:color="#000000" style:font-size-complex="12pt"/>
    </style:style>
    <style:style style:name="P1711" style:parent-style-name="Normal" style:family="paragraph">
      <style:paragraph-properties fo:text-align="justify" fo:text-indent="0.5in"/>
      <style:text-properties fo:font-weight="bold" style:font-weight-asian="bold" fo:color="#000000" style:font-size-complex="12pt"/>
    </style:style>
    <style:style style:name="P1712" style:parent-style-name="Normal" style:family="paragraph">
      <style:paragraph-properties fo:text-align="justify" fo:text-indent="0.5in"/>
      <style:text-properties fo:font-weight="bold" style:font-weight-asian="bold" fo:color="#000000"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font-weight="bold" style:font-weight-asian="bold" fo:color="#000000" style:font-size-complex="12pt"/>
    </style:style>
    <style:style style:name="T1718" style:parent-style-name="DefaultParagraphFont" style:family="text">
      <style:text-properties fo:font-weight="bold" style:font-weight-asian="bold" fo:color="#000000" style:font-size-complex="12pt"/>
    </style:style>
    <style:style style:name="P1719" style:parent-style-name="Normal" style:family="paragraph">
      <style:paragraph-properties fo:text-align="justify" fo:text-indent="0.5in"/>
      <style:text-properties fo:font-weight="bold" style:font-weight-asian="bold" fo:color="#000000"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weight="bold" style:font-weight-asian="bold" fo:color="#000000" style:font-size-complex="12pt"/>
    </style:style>
    <style:style style:name="T1724" style:parent-style-name="DefaultParagraphFont" style:family="text">
      <style:text-properties fo:font-weight="bold" style:font-weight-asian="bold" fo:color="#000000" style:font-size-complex="12pt"/>
    </style:style>
    <style:style style:name="T1725" style:parent-style-name="DefaultParagraphFont" style:family="text">
      <style:text-properties fo:font-weight="bold" style:font-weight-asian="bold" fo:color="#000000"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font-weight="bold" style:font-weight-asian="bold" fo:color="#000000" style:font-size-complex="12pt"/>
    </style:style>
    <style:style style:name="T1729" style:parent-style-name="DefaultParagraphFont" style:family="text">
      <style:text-properties fo:font-weight="bold" style:font-weight-asian="bold" fo:color="#000000"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0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style>
    <style:style style:name="P180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12" style:parent-style-name="Normal" style:family="paragraph">
      <style:paragraph-properties fo:text-align="justify" fo:text-indent="0.4368in"/>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font-weight-complex="bold" fo:color="#000000" style:font-size-complex="12pt" style:language-asian="en" style:country-asian="GB"/>
    </style:style>
    <style:style style:name="T1815" style:parent-style-name="DefaultParagraphFont" style:family="text">
      <style:text-properties fo:font-weight="bold" style:font-weight-asian="bold" style:font-weight-complex="bold" fo:color="#000000" style:font-size-complex="12pt" style:language-asian="en" style:country-asian="GB"/>
    </style:style>
    <style:style style:name="T1816" style:parent-style-name="DefaultParagraphFont" style:family="text">
      <style:text-properties fo:font-weight="bold" style:font-weight-asian="bold" style:font-weight-complex="bold" fo:color="#000000" style:font-size-complex="12pt" style:language-asian="en" style:country-asian="GB"/>
    </style:style>
    <style:style style:name="P1817" style:parent-style-name="Normal" style:family="paragraph">
      <style:paragraph-properties fo:text-align="justify" fo:text-indent="0.3937in"/>
    </style:style>
    <style:style style:name="T1818" style:parent-style-name="DefaultParagraphFont" style:family="text">
      <style:text-properties style:font-weight-complex="bold" fo:color="#000000" style:font-size-complex="12pt" style:language-asian="en" style:country-asian="GB"/>
    </style:style>
    <style:style style:name="T1819" style:parent-style-name="DefaultParagraphFont" style:family="text">
      <style:text-properties style:font-weight-complex="bold" fo:color="#000000" style:font-size-complex="12pt" style:language-asian="en" style:country-asian="GB"/>
    </style:style>
    <style:style style:name="T1820" style:parent-style-name="DefaultParagraphFont" style:family="text">
      <style:text-properties style:font-weight-complex="bold" fo:color="#000000" style:font-size-complex="12pt" style:language-asian="en" style:country-asian="GB"/>
    </style:style>
    <style:style style:name="T1821" style:parent-style-name="DefaultParagraphFont" style:family="text">
      <style:text-properties style:font-weight-complex="bold" fo:color="#000000" style:font-size-complex="12pt" style:language-asian="en" style:country-asian="GB"/>
    </style:style>
    <style:style style:name="T1822" style:parent-style-name="DefaultParagraphFont" style:family="text">
      <style:text-properties style:font-weight-complex="bold" fo:color="#000000" style:font-size-complex="12pt" style:language-asian="en" style:country-asian="GB"/>
    </style:style>
    <style:style style:name="T18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82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82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82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827" style:parent-style-name="DefaultParagraphFont" style:family="text">
      <style:text-properties style:font-weight-complex="bold" fo:color="#000000" style:font-size-complex="12pt" style:language-asian="en" style:country-asian="GB"/>
    </style:style>
    <style:style style:name="P1828" style:parent-style-name="Normal" style:family="paragraph">
      <style:paragraph-properties fo:text-align="justify" fo:text-indent="0.3937in"/>
    </style:style>
    <style:style style:name="T1829" style:parent-style-name="DefaultParagraphFont" style:family="text">
      <style:text-properties style:font-weight-complex="bold" fo:color="#000000" style:font-size-complex="12pt" style:language-asian="en" style:country-asian="GB"/>
    </style:style>
    <style:style style:name="T1830" style:parent-style-name="DefaultParagraphFont" style:family="text">
      <style:text-properties style:font-weight-complex="bold" fo:color="#000000" style:font-size-complex="12pt" style:language-asian="en" style:country-asian="GB"/>
    </style:style>
    <style:style style:name="T1831" style:parent-style-name="DefaultParagraphFont" style:family="text">
      <style:text-properties style:font-weight-complex="bold" fo:color="#000000" style:font-size-complex="12pt" style:language-asian="en" style:country-asian="GB"/>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en" style:country-asian="GB"/>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font-name-asian="Calibri" style:font-weight-complex="bold" fo:color="#000000" style:font-size-complex="12pt"/>
    </style:style>
    <style:style style:name="T1850" style:parent-style-name="DefaultParagraphFont" style:family="text">
      <style:text-properties style:font-name-asian="Calibri" style:font-weight-complex="bold" fo:color="#000000" style:font-size-complex="12pt"/>
    </style:style>
    <style:style style:name="T1851" style:parent-style-name="DefaultParagraphFont" style:family="text">
      <style:text-properties style:font-name-asian="Calibri" style:font-weight-complex="bold" fo:color="#000000" style:font-size-complex="12pt"/>
    </style:style>
    <style:style style:name="T1852" style:parent-style-name="DefaultParagraphFont" style:family="text">
      <style:text-properties style:font-name-asian="Calibri" style:font-weight-complex="bold" fo:color="#000000" style:text-position="super 66.6%" style:font-size-complex="12pt"/>
    </style:style>
    <style:style style:name="T1853" style:parent-style-name="DefaultParagraphFont" style:family="text">
      <style:text-properties style:font-name-asian="Calibri" style:font-weight-complex="bold" fo:color="#000000"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weight-complex="bold" fo:color="#000000" style:font-size-complex="12pt"/>
    </style:style>
    <style:style style:name="T1856" style:parent-style-name="DefaultParagraphFont" style:family="text">
      <style:text-properties style:font-name-asian="Calibri" style:font-weight-complex="bold" fo:color="#000000" style:text-position="super 66.6%" style:font-size-complex="12pt"/>
    </style:style>
    <style:style style:name="T1857" style:parent-style-name="DefaultParagraphFont" style:family="text">
      <style:text-properties style:font-name-asian="Calibri" style:font-weight-complex="bold" fo:color="#000000"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name-asian="Calibri" style:font-weight-complex="bold" fo:color="#000000" style:font-size-complex="12pt"/>
    </style:style>
    <style:style style:name="T1860" style:parent-style-name="DefaultParagraphFont" style:family="text">
      <style:text-properties fo:color="#000000" style:font-size-complex="12pt" style:language-asian="en" style:country-asian="GB"/>
    </style:style>
    <style:style style:name="P1861" style:parent-style-name="Normal" style:family="paragraph">
      <style:paragraph-properties fo:text-align="justify" fo:text-indent="0.3937in"/>
      <style:text-properties fo:color="#000000" style:font-size-complex="12pt" style:language-asian="en" style:country-asian="GB"/>
    </style:style>
    <style:style style:name="P1862" style:parent-style-name="Normal" style:family="paragraph">
      <style:paragraph-properties fo:text-align="justify" fo:text-indent="0.3937in"/>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fo:font-style="italic" style:font-style-asian="italic" fo:color="#000000" style:font-size-complex="12pt" style:language-asian="en" style:country-asian="GB"/>
    </style:style>
    <style:style style:name="P1865" style:parent-style-name="Normal" style:family="paragraph">
      <style:paragraph-properties fo:text-align="justify" fo:text-indent="0.3937in"/>
      <style:text-properties fo:color="#000000" style:font-size-complex="12pt" style:language-asian="en" style:country-asian="GB"/>
    </style:style>
    <style:style style:name="P1866" style:parent-style-name="Normal" style:family="paragraph">
      <style:paragraph-properties fo:text-align="justify" fo:text-indent="0.3937in"/>
      <style:text-properties fo:color="#000000" style:font-size-complex="12pt" style:language-asian="en" style:country-asian="GB"/>
    </style:style>
    <style:style style:name="P1867" style:parent-style-name="Normal" style:family="paragraph">
      <style:paragraph-properties fo:text-align="justify"/>
      <style:text-properties fo:color="#000000" style:font-size-complex="12pt" style:language-asian="en" style:country-asian="GB"/>
    </style:style>
    <style:style style:name="P1868" style:parent-style-name="Normal" style:family="paragraph">
      <style:paragraph-properties fo:text-align="justify" fo:text-indent="0.3937in"/>
      <style:text-properties style:font-weight-complex="bold" fo:color="#000000" style:font-size-complex="12pt" style:language-asian="en" style:country-asian="GB"/>
    </style:style>
    <style:style style:name="P1869" style:parent-style-name="Normal" style:family="paragraph">
      <style:paragraph-properties fo:text-align="justify" fo:text-indent="0.3937in"/>
      <style:text-properties style:font-size-complex="12pt"/>
    </style:style>
    <style:style style:name="P1870" style:parent-style-name="Normal" style:family="paragraph">
      <style:paragraph-properties fo:text-align="justify"/>
      <style:text-properties fo:color="#000000" style:font-size-complex="12pt" style:language-asian="en" style:country-asian="GB"/>
    </style:style>
    <style:style style:name="P1871" style:parent-style-name="Normal" style:family="paragraph">
      <style:paragraph-properties fo:text-align="justify"/>
      <style:text-properties fo:color="#000000" style:font-size-complex="12pt" style:language-asian="en" style:country-asian="GB"/>
    </style:style>
    <style:style style:name="P1872" style:parent-style-name="Normal" style:family="paragraph">
      <style:paragraph-properties fo:text-align="justify" fo:text-indent="0.3937in"/>
      <style:text-properties style:font-size-complex="12pt"/>
    </style:style>
  </office:automatic-styles>
  <office:body>
    <office:text text:use-soft-page-breaks="true">
      <text:p text:style-name="P1"/>
      <text:p text:style-name="P8"><text:span text:style-name="T9">Projekto</text:span><text:span text:style-name="T10"><text:s/>Nr. XIVP-140</text:span><text:span text:style-name="T11">3</text:span><text:span text:style-name="T12">(2)</text:span></text:p>
      <text:p text:style-name="P13">lyginamasis variantas</text:p>
      <text:p text:style-name="P14"/>
      <text:p text:style-name="P15"/>
      <text:p text:style-name="P16">LIETUVOS RESPUBLIKOS</text:p>
      <text:p text:style-name="P17"><text:span text:style-name="T18">APLINKOS APSAUGOS ĮSTATYMO</text:span><text:span text:style-name="T19"><text:s/>NR. I-2223 15, 19, 19</text:span><text:span text:style-name="T20">1</text:span><text:span text:style-name="T21">, 19</text:span><text:span text:style-name="T22">2</text:span><text:span text:style-name="T23">, 19</text:span><text:span text:style-name="T24">3</text:span><text:span text:style-name="T25">, 36, 37, 47, 55, 56, 81, 89 STRAIPSNIŲ IR PRIEDO PAKEITIMO IR ĮSTATYMO PAPILDYMO 20</text:span><text:span text:style-name="T26">1</text:span><text:span text:style-name="T27">, 58</text:span><text:span text:style-name="T28">1</text:span><text:span text:style-name="T29"><text:s/>STRAIPSNIAIS</text:span></text:p>
      <text:p text:style-name="P30">ĮSTATYMAS</text:p>
      <text:p text:style-name="P31"/>
      <text:p text:style-name="P32">20 <text:s text:c="5"/>m. <text:s text:c="37"/>d. Nr.</text:p>
      <text:p text:style-name="P33">Vilnius</text:p>
      <text:p text:style-name="P34"/>
      <text:p text:style-name="P35"><text:span text:style-name="T36">1 straipsnis. 15</text:span><text:span text:style-name="T37"><text:s/></text:span><text:span text:style-name="T38">straipsnio pakeitimas</text:span></text:p>
      <text:p text:style-name="P39"><text:span text:style-name="T40">1. Pakeisti 15 straipsnio 1 dalį ir ją išdėstyti taip:</text:span></text:p>
      <text:p text:style-name="P41"><text:span text:style-name="T42">„</text:span><text:span text:style-name="T43">Planuojamos ūkinės veiklos organizatorius (užsakovas), planuojantis<text:s/></text:span><text:span text:style-name="T44">Planuojant</text:span><text:span text:style-name="T45"><text:s/>vykdyti ūkinę veiklą, kuriai reikia atlikti Lietuvos Respublikos planuojamos ūkinės veiklos poveikio aplinkai vertinimo įstatyme nustatytas procedūras,</text:span><text:span text:style-name="T46"><text:s/></text:span><text:span text:style-name="T47">šias<text:s/></text:span><text:span text:style-name="T48">atlieka iki leidimo, nurodyto šio straipsnio trečiojoje dalyje, išdavimo</text:span><text:span text:style-name="T49"><text:s/></text:span><text:span text:style-name="T50">negali būti priimami bet kokie sprendimai dėl šios veiklos, iš anksto apribojantys alternatyvų pasirinkimą, – galimos alternatyvos nagrinėjamos ir tinkamiausia (-ios) pasirenkama (-os) atliekant strateginio pasekmių aplinkai vertinimo ir (ar) poveikio aplinkai vertinimo procedūras. Šio straipsnio trečiojoje dalyje nurodyti leidimai gali būti išduodami ar šio įstatymo 19</text:span><text:span text:style-name="T51">3</text:span><text:span text:style-name="T52"> straipsnyje nurodyti įrenginiai įregistruojami tik atlikus Planuojamos ūkinės veiklos poveikio aplinkai vertinimo įstatyme nustatytas procedūras</text:span><text:span text:style-name="T53">.“</text:span></text:p>
      <text:soft-page-break/>
      <text:p text:style-name="P54"><text:span text:style-name="T55">2. Pakeisti 15 straipsnio 4 dalį ir ją išdėstyti taip:</text:span></text:p>
      <text:p text:style-name="P56"><text:span text:style-name="T57">„Jeigu fizinis asmuo, juridinis asmuo ar jo padalinys (įskaitant užsienio valstybės juridinį asmenį ar kitą organizaciją, taip pat jų padalinį) (toliau šiame straipsnyje, šio įstatymo 19, 19</text:span><text:span text:style-name="T58">1</text:span><text:span text:style-name="T59">, 19</text:span><text:span text:style-name="T60">2</text:span><text:span text:style-name="T61"><text:s/>ir 19</text:span><text:span text:style-name="T62">3</text:span><text:span text:style-name="T63"><text:s/>straipsniuose – fizinis ar juridinis asmuo) turi galiojantį statybą leidžiantį dokumentą ar leidimą naudoti žemės gelmių išteklius arba ertmes, išduotą sprendimo arba atrankos išvados galiojimo metu, išduodant taršos integruotos prevencijos ir kontrolės leidimą, taršos leidimą ar kitą leidim</text:span><text:span text:style-name="T64">ą,</text:span><text:span text:style-name="T65"><text:s/></text:span><text:span text:style-name="T66">pagal</text:span><text:span text:style-name="T67"><text:s/></text:span><text:span text:style-name="T68">ku</text:span><text:span text:style-name="T69">rį bus vykdoma sprendime ar atrankos išvadoje nurodyta ūkinė veikla, šio straipsnio trečiosios dalies nuostatos netaikomos. Šio straipsnio trečiojoje dalyje nurodyti leidimai</text:span><text:span text:style-name="T70"><text:s/>ir šio įstatymo 19</text:span><text:span text:style-name="T71">3</text:span><text:span text:style-name="T72"><text:s/>straipsnyje nurodytų įrenginių registracijos duomenys<text:s/></text:span><text:span text:style-name="T73">turi atitikti sprendime nustatytas sąlygas ir sprendime ir (ar) atrankos išvadoje nurodytą ūkinės veiklos mastą bei charakteristikas, numatytas priemones reikšmingam neigiamam poveikiui aplinkai sumažinti ir (ar) jį kompensuoti, kurios turi būti įgyvendintos konkrečiu etapu.</text:span><text:span text:style-name="T74">“</text:span></text:p>
      <text:p text:style-name="P75"/>
      <text:p text:style-name="P76"><text:span text:style-name="T77">2 straipsnis. 19</text:span><text:span text:style-name="T78"><text:s/></text:span><text:span text:style-name="T79">straipsnio pakeitimas</text:span></text:p>
      <text:p text:style-name="P80"><text:span text:style-name="T81">1. Pakeisti 19 straipsnio 1 dalį ir ją išdėstyti taip:</text:span></text:p>
      <text:p text:style-name="P82"><text:span text:style-name="T83">„Fizinis ar juridinis asmuo, prieš pradėdamas eksploatuoti ūkinės veiklos objektą ir vykdyti ūkinę veiklą, privalo šio ir kitų įstatymų nustatytais atvejais gauti taršos integruotos prevencijos ir kontrolės leidimą, taršos leidimą ar kitą leidimą (toliau – leidimas) arba įrenginį įregistruoti. Apie planuojamą ūkinės veiklos objekto, kuriam išduotas taršos integruotos prevencijos ir kontrolės leidimas arba taršos leidimas, eksploatavimo ir ūkinės veiklos vykdymo pradžią fizinis ar juridinis asmuo turi aplinkos ministro nustatyta tvarka informuoti aplinkos ministro įgaliotą instituciją. Aplinkos ministro įgaliota institucija prieš fiziniam ar juridiniam asmeniui pradedant eksploatuoti ūkinės veiklos objektą ir vykdyti ūkinę veiklą aplinkos ministro nustatyta tvarka<text:s/></text:span><text:span text:style-name="T84">atlieka patikrinimą</text:span><text:span text:style-name="T85"><text:s/></text:span><text:span text:style-name="T86">patikrina<text:s/></text:span><text:span text:style-name="T87">ir priima sprendimą, ar ūkinės veiklos objektas atitinka šios dalies 1–3 punktuose nurodytas sąlygas</text:span><text:span text:style-name="T88">.<text:s/></text:span><text:span text:style-name="T89">Pradėti eksploatuoti ūkinės veiklos objektą ir (ar) vykdyti ūkinę<text:s/></text:span><text:soft-page-break/><text:span text:style-name="T90">veiklą galima tik aplinkos ministro nustatyta tvarka aplinkos ministro įgaliotai institucijai</text:span><text:span text:style-name="T91"><text:s/></text:span><text:span text:style-name="T92">įsitikinus<text:s/></text:span><text:span text:style-name="T93">ir priėmus sprendimą</text:span><text:span text:style-name="T94">, kad ūkinės veiklos objektas atitinka šias sąlygas. Toks patikrinimas nemažina fizinio ar juridinio asmens atsakomybės dėl leidime nurodytų sąlygų laikymosi.<text:s/></text:span><text:span text:style-name="T95">Šioje dalyje nurodyto patikrinimo metu ūkio subjektas turi atitikti šias sąlygas:</text:span></text:p>
      <text:p text:style-name="P96"><text:span text:style-name="T97">1)</text:span><text:span text:style-name="T98"><text:s/></text:span><text:span text:style-name="T99">ar</text:span><text:span text:style-name="T100"><text:s/>ūkinės veiklos objekte<text:s/></text:span><text:span text:style-name="T101">įgyvendintos</text:span><text:span text:style-name="T102"><text:s/></text:span><text:span text:style-name="T103">turi būti įgyvendintos</text:span><text:span text:style-name="T104"><text:s/>leidime nurodytos sąlygos, kurios privalo būti įgyvendintos iki ūkinės veiklos vykdymo pradžios;</text:span></text:p>
      <text:p text:style-name="P105"><text:span text:style-name="T106">2)<text:s/></text:span><text:span text:style-name="T107">jei</text:span><text:span text:style-name="T108">gu</text:span><text:span text:style-name="T109"><text:s/>pagal Planuojamos ūkinės veiklos poveikio aplinkai vertinimo įstatymo nuostatas planuojamai ūkinei veiklai atliktas poveikio aplinkai vertinimas arba atranka dėl poveikio aplinkai vertinimo, turi būti įgyvendintos</text:span><text:span text:style-name="T110"><text:s/></text:span><text:span text:style-name="T111">sprendime dėl planuojamos ūkinės veiklos poveikio aplinkai nustatytos sąlygos ir sprendime dėl planuojamos ūkinės veiklos poveikio aplinkai ir (ar) atrankos išvadoje dėl poveikio aplinkai vertinimo numatytos priemonės reikšmingam neigiamam poveikiui aplinkai sumažinti ir (ar) jį kompensuoti, kurios turi būti įdiegtos ūkinės veiklos objekte, jeigu šiame punkte nurodytame sprendime ar išvadoje nustatyta, kad jos privalo būti įgyvendintos iki ūkinės veiklos vykdymo pradžios;</text:span></text:p>
      <text:p text:style-name="P112"><text:span text:style-name="T113">3) turi būti įgyvendinti šio įstatymo, Lietuvos Respublikos</text:span><text:span text:style-name="T114"><text:s/></text:span><text:span text:style-name="T115">atliekų tvarkymo įstatymo, Lietuvos Respublikos aplinkos oro apsaugos įstatymo, Lietuvos Respublikos</text:span><text:span text:style-name="T116"><text:s/></text:span><text:span text:style-name="T117">vandens įstatymo, Lietuvos Respublikos</text:span><text:span text:style-name="T118"><text:s/></text:span><text:span text:style-name="T119">geriamojo vandens įstatymo, Lietuvos Respublikos geriamojo vandens tiekimo ir nuotekų tvarkymo įstatymo, Lietuvos Respublikos klimato kaitos valdymo finansinių instrumentų įstatymo,<text:s/></text:span><text:span text:style-name="T120">Lietuvos Respublikos visuomenės sveikatos priežiūros įstatymo,<text:s/></text:span><text:span text:style-name="T121">Lietuvos Respublikos</text:span><text:span text:style-name="T122"><text:s/></text:span><text:span text:style-name="T123">triukšmo valdymo įstatymo įgyvendinamuosiuose<text:s/></text:span><text:span text:style-name="T124">teisės aktuose nustatyti techniniai, technologiniai reikalavimai įrenginių, kurių eksploatavimui privaloma turėti</text:span><text:span text:style-name="T125"><text:s/></text:span><text:span text:style-name="T126">taršos integruotos prevencijos ir kontrolės leidimą arba taršos leidimą, įrengimui, taikomi konkrečiai ūkinei veiklai ir ūkinės veiklos objekte privalo būti įgyvendinti iki ūkinės veiklos vykdymo pradžios</text:span><text:span text:style-name="T127">.“</text:span></text:p>
      <text:p text:style-name="P128"><text:span text:style-name="T129">2. Pakeisti 19 straipsnio 2 dalį ir ją išdėstyti taip:</text:span></text:p>
      <text:soft-page-break/>
      <text:p text:style-name="P130"><text:span text:style-name="T131">„Fizinis ar juridinis asmuo, eksploatuojantis ūkinės veiklos objektą ar vykdantis ūkinę veiklą, kai reikalingas leidimas</text:span><text:span text:style-name="T132"><text:s/>ar veikla vykdoma įrenginyje, kuris pagal šio įstatymo 19</text:span><text:span text:style-name="T133">3</text:span><text:span text:style-name="T134"><text:s/>straipsnį turi būti įregistruotas</text:span><text:span text:style-name="T135">, privalo laikytis leidime nustatytų sąlygų ir tokiems objektams<text:s/></text:span><text:span text:style-name="T136">ar įrenginiams</text:span><text:span text:style-name="T137"><text:s/>eksploatuoti ir (ar) ūkinei veiklai vykdyti nustatytų aplinkos apsaugos normatyvų ir aplinkos apsaugos standartų. Vykdant leidime nurodytą ūkinę veiklą, kietosios medžiagos (šalutiniai produktai, nurodyti<text:s/></text:span><text:span text:style-name="T138">Lietuvos Respublikos</text:span><text:span text:style-name="T139"><text:s/></text:span><text:span text:style-name="T140">Atliekų<text:s/></text:span><text:span text:style-name="T141">tvarkymo įstatyme, atliekos, žaliavos ir produktai) už teritorijos, kurioje vykdoma leidime nurodyta ūkinė veikla, ribų gali patekti tik tokiais atvejais, kiekiais ir būdais, kaip tai numatyta leidimo sąlygose ir (ar) aplinkos apsaugos normatyvuose bei aplinkos apsaugos standartuose.“</text:span></text:p>
      <text:p text:style-name="P142"/>
      <text:p text:style-name="P143"><text:span text:style-name="T144">3 straipsnis. 19</text:span><text:span text:style-name="T145">1</text:span><text:span text:style-name="T146"><text:s/></text:span><text:span text:style-name="T147">straipsnio pakeitimas</text:span></text:p>
      <text:p text:style-name="P148"><text:span text:style-name="T149">1. Pakeisti 19</text:span><text:span text:style-name="T150">1</text:span><text:span text:style-name="T151"><text:s/>straipsnio 8 dalies 3 punktą ir jį išdėstyti taip:</text:span></text:p>
      <text:p text:style-name="P152"><text:span text:style-name="T153">„</text:span><text:span text:style-name="T154">3) yra įsiteisėjęs teismo sprendimas, panaikinantis atrankos išvadą dėl poveikio aplinkai vertinimo arba sprendimą dėl planuojamos ūkinės veiklos<text:s/></text:span><text:span text:style-name="T155">poveikio aplinkai,<text:s/></text:span><text:span text:style-name="T156">pagal kurį planuojama ūkinė veikla<text:s/></text:span><text:span text:style-name="T157">atitinka teisės aktų reikalavimus</text:span><text:span text:style-name="T158"><text:s/>galima pasirinktoje vietoje</text:span><text:span text:style-name="T159">, jeigu ši išvada ar šis sprendimas<text:s/></text:span><text:span text:style-name="T160">yra</text:span><text:span text:style-name="T161"><text:s/>privalomi<text:s/></text:span><text:span text:style-name="T162">tam</text:span><text:span text:style-name="T163">, kad būtų išduotas ar pakeistas TIPK leidimas;“.</text:span></text:p>
      <text:p text:style-name="P164"><text:span text:style-name="T165">2. Pakeisti 19</text:span><text:span text:style-name="T166">1</text:span><text:span text:style-name="T167"><text:s/>straipsnio 8 dalies 4 punktą ir jį išdėstyti taip:</text:span></text:p>
      <text:p text:style-name="P168"><text:span text:style-name="T169">„4) nėra atrankos išvados dėl poveikio aplinkai vertinimo arba sprendimo dėl planuojamos ūkinės veiklos<text:s/></text:span><text:span text:style-name="T170">poveikio aplinkai,<text:s/></text:span><text:span text:style-name="T171">pagal kurį planuojama ūkinė veikla<text:s/></text:span><text:span text:style-name="T172">atitinka teisės aktų reikalavimus</text:span><text:span text:style-name="T173"><text:s/>galima pasirinktoje vietoje</text:span><text:span text:style-name="T174">, arba ši išvada ar šis sprendimas nebegalioja, jeigu ši išvada ar šis sprendimas<text:s/></text:span><text:span text:style-name="T175">yra</text:span><text:span text:style-name="T176"><text:s/>privalomi<text:s/></text:span><text:span text:style-name="T177">tam</text:span><text:span text:style-name="T178">, kad būtų 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79"><text:span text:style-name="T180">3.<text:s/></text:span><text:span text:style-name="T181">Pakeisti 19</text:span><text:span text:style-name="T182">1</text:span><text:span text:style-name="T183"><text:s/>straipsnio 8 dalies 8 punktą ir jį išdėstyti taip:</text:span></text:p>
      <text:soft-page-break/>
      <text:p text:style-name="P184"><text:span text:style-name="T185">„8) fizinis asmuo TIPK paraiškos pateikimo metu eksploatuoja arba eksploatavo ūkinės veiklos objektą ar įrenginį, kuriam buvo panaikintas TIPK leidimas šio straipsnio keturioliktosios dalies 9 punkte nurodytu pagrindu ir nepraėjo penkeri metai nuo<text:s/></text:span><text:span text:style-name="T186">anksčiau</text:span><text:span text:style-name="T187"><text:s/>turėto<text:s/></text:span><text:span text:style-name="T188">taršos</text:span><text:span text:style-name="T189"><text:s/></text:span><text:span text:style-name="T190">TIPK<text:s/></text:span><text:span text:style-name="T191">leidimo galiojimo panaikinimo dienos arba juridinio asmens vadovas TIPK paraiškos pateikimo metu yra ar buvo<text:s/></text:span><text:span text:style-name="T192">vadovas</text:span><text:span text:style-name="T193"><text:s/>juridinio asmens, eksploatuojančio ar eksploatavusio ūkinės veiklos objektą ar įrenginį,<text:s/></text:span><text:span text:style-name="T194">vadovas,</text:span><text:span text:style-name="T195"><text:s/></text:span><text:span text:style-name="T196">kuriam jo vadovavimo metu buvo panaikintas TIPK leidimo galiojimas šio straipsnio keturioliktosios dalies 9 punkte nurodytu pagrindu, ir nepraėjo penkeri metai nuo anksčiau turėto TIPK leidimo galiojimo panaikinimo dienos.“</text:span></text:p>
      <text:p text:style-name="P197"><text:span text:style-name="T198">4.<text:s/></text:span><text:span text:style-name="T199">Pakeisti 19</text:span><text:span text:style-name="T200">1</text:span><text:span text:style-name="T201"><text:s/>straipsnio 10 dalies 2 punktą ir jį išdėstyti taip:</text:span></text:p>
      <text:p text:style-name="P202"><text:span text:style-name="T203">„2) po sprendimo priimti TIPK paraišką priėmimo įsiteisėja teismo sprendimas, panaikinantis atrankos išvadą dėl poveikio aplinkai vertinimo arba sprendimą dėl planuojamos ūkinės veiklos<text:s/></text:span><text:span text:style-name="T204">poveikio aplinkai,<text:s/></text:span><text:span text:style-name="T205">pagal kurį planuojama ūkinė veikla<text:s/></text:span><text:span text:style-name="T206">atitinka teisės aktų reikalavimus</text:span><text:span text:style-name="T207"><text:s/>galima pasirinktoje vietoje</text:span><text:span text:style-name="T208">, jeigu ši išvada ar šis sprendimas<text:s/></text:span><text:span text:style-name="T209">yra</text:span><text:span text:style-name="T210"><text:s/>privalomi<text:s/></text:span><text:span text:style-name="T211">tam</text:span><text:span text:style-name="T212">, kad būtų išduotas ar pakeistas TIPK leidimas;“.</text:span></text:p>
      <text:p text:style-name="P213"><text:span text:style-name="T214">5.<text:s/></text:span><text:span text:style-name="T215">Pakeisti 19</text:span><text:span text:style-name="T216">1</text:span><text:span text:style-name="T217"><text:s/>straipsnio 10 dalies 3 punktą ir jį išdėstyti taip:</text:span></text:p>
      <text:p text:style-name="P218"><text:span text:style-name="T219">„3) nebegalioja atrankos išvada dėl poveikio aplinkai vertinimo arba sprendimas dėl planuojamos ūkinės veiklos<text:s/></text:span><text:span text:style-name="T220">poveikio aplinkai,<text:s/></text:span><text:span text:style-name="T221">pagal kurį planuojama ūkinė veikla<text:s/></text:span><text:span text:style-name="T222">atitinka teisės aktų reikalavimus</text:span><text:span text:style-name="T223"><text:s/>galima pasirinktoje vietoje</text:span><text:span text:style-name="T224">, jeigu ši išvada ar šis sprendimas<text:s/></text:span><text:span text:style-name="T225">yra</text:span><text:span text:style-name="T226"><text:s/>privalomi<text:s/></text:span><text:span text:style-name="T227">tam</text:span><text:span text:style-name="T228">, kad būtų 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229"><text:span text:style-name="T230">6.<text:s/></text:span><text:span text:style-name="T231">Pakeisti 19</text:span><text:span text:style-name="T232">1</text:span><text:span text:style-name="T233"><text:s/>straipsnio 12 dalies 4 punktą ir jį išdėstyti taip:</text:span></text:p>
      <text:p text:style-name="P234"><text:span text:style-name="T235">„4) NVS centras, vykdydamas Visuomenės sveikatos priežiūros įstatymo ir Triukšmo valdymo įstatymo<text:s/></text:span><text:span text:style-name="T236">jam</text:span><text:span text:style-name="T237"><text:s/>priskirtas funkcijas triukšmo ir kvapų valdymo srityje,<text:s/></text:span><text:span text:style-name="T238">per 12 mėnesių<text:s/></text:span><text:span text:style-name="T239">2 kartus<text:s/></text:span><text:span text:style-name="T240">per metus</text:span><text:span text:style-name="T241"><text:s/>nustato, kad fizinis ar juridinis asmuo pažeidė TIPK leidime nurodytas triukšmo ar kvapų<text:s/></text:span><text:soft-page-break/><text:span text:style-name="T242">valdymo sąlygas</text:span><text:span text:style-name="T243">,</text:span><text:span text:style-name="T244"><text:s/>ir pateikia sprendimą, kad tokių pažeidimų prevencijai reikia sugriežtinti arba įrašyti papildomas TIPK leidimo sąlygas;“.</text:span></text:p>
      <text:p text:style-name="P245"><text:span text:style-name="T246">7.<text:s/></text:span><text:span text:style-name="T247">Pakeisti 19</text:span><text:span text:style-name="T248">1</text:span><text:span text:style-name="T249"><text:s/>straipsnio 12 dalies 5 punktą ir jį išdėstyti taip:</text:span></text:p>
      <text:p text:style-name="P250"><text:span text:style-name="T251">„5) fiziniam ar juridiniam asmeniui<text:s/></text:span><text:span text:style-name="T252">per 12 mėnesių<text:s/></text:span><text:span text:style-name="T253">2 kartus<text:s/></text:span><text:span text:style-name="T254">per metus</text:span><text:span text:style-name="T255"><text:s/>pažeidus TIPK leidimo sąlygas, susijusias su neleistinu teršalų patekimu į aplinką, atliekų susidarymu, laikymu ar apdorojimu arba neteisėtu gamtos išteklių naudojimu, jeigu tokių pažeidimų prevencijai reikia sugriežtinti arba įrašyti papildomas TIPK leidimo sąlygas;“.</text:span></text:p>
      <text:p text:style-name="P256"><text:span text:style-name="T257">8.<text:s/></text:span><text:span text:style-name="T258">Pakeisti 19</text:span><text:span text:style-name="T259">1</text:span><text:span text:style-name="T260"><text:s/>straipsnio 14 dalies 8 punktą ir jį išdėstyti taip:</text:span></text:p>
      <text:p text:style-name="P261"><text:span text:style-name="T262">„8) yra įsiteisėjęs teismo sprendimas, panaikinantis atrankos išvadą dėl poveikio aplinkai vertinimo arba sprendimą dėl planuojamos ūkinės veiklos</text:span><text:span text:style-name="T263"><text:s/>poveikio aplinkai,<text:s/></text:span><text:span text:style-name="T264">pagal kurį planuojama ūkinė veikla<text:s/></text:span><text:span text:style-name="T265">atitinka teisės aktų reikalavimus</text:span><text:span text:style-name="T266"><text:s/>galima pasirinktoje vietoje</text:span><text:span text:style-name="T267">, jeigu ši išvada ar šis sprendimas<text:s/></text:span><text:span text:style-name="T268">yra</text:span><text:span text:style-name="T269"><text:s/>privalomi<text:s/></text:span><text:span text:style-name="T270">tam</text:span><text:span text:style-name="T271">, kad būtų išduotas TIPK leidimas;“.</text:span></text:p>
      <text:p text:style-name="P272"><text:span text:style-name="T273">9.<text:s/></text:span><text:span text:style-name="T274">Pakeisti 19</text:span><text:span text:style-name="T275">1</text:span><text:span text:style-name="T276"><text:s/>straipsnio 14 dalies 9 punktą ir jį išdėstyti taip:</text:span></text:p>
      <text:p text:style-name="P277"><text:span text:style-name="T278">„</text:span><text:span text:style-name="T279">9)<text:s/></text:span><text:span text:style-name="T280">Aplinkos apsaugos departamentas prie Aplinkos ministerijos,</text:span><text:span text:style-name="T281"><text:s/></text:span><text:span text:style-name="T282">vykdydamas</text:span><text:span text:style-name="T283"><text:s/>Aplinkos apsaugos valstybinės kontrolės įstatyme<text:s/></text:span><text:span text:style-name="T284">nustatytas funkcijas, per 12 mėnesių 3 kartus nustatė</text:span><text:span text:style-name="T285"><text:s/></text:span><text:span text:style-name="T286">nustatyta tvarka 3 kartus per metus nustatoma</text:span><text:span text:style-name="T287">, kad</text:span><text:span text:style-name="T288"><text:s/>pažeista viena ar kelios iš šių TIPK leidimo sąlygų: viršyti</text:span><text:span text:style-name="T289"><text:s/>TIPK leidime nustatyti leistinos taršos (kiekio ir (ar) koncentracijos)<text:s/></text:span><text:span text:style-name="T290">normatyvai, viršytas didžiausias vienu metu leidžiamas laikyti atliekų kiekis</text:span><text:span text:style-name="T291">,<text:s/></text:span><text:span text:style-name="T292">viršytas</text:span><text:span text:style-name="T293"><text:s/></text:span><text:span text:style-name="T294">leistinas atliekų apdorojimo įrenginio pajėgumas, viršytas didžiausias leidžiamas šalinti atliekų kiekis,</text:span><text:span text:style-name="T295"><text:s/>tvarkomos TIPK leidime nenurodytos atliekos,<text:s/></text:span><text:span text:style-name="T296">už teritorijos, kurioje vykdoma TIPK leidime nurodyta ūkinė veikla, ribų, nesilaikant šio įstatymo 19 straipsnio antrosios dalies nuostatų dėl šios veiklos, pateko šio įstatymo 19 straipsnio antrojoje dalyje nurodytos kietosios medžiagos<text:s/></text:span><text:span text:style-name="T297">atliekų susidarymo, laikymo normatyvai viršijami</text:span><text:span text:style-name="T298">,<text:s/></text:span><text:span text:style-name="T299">išskyrus atvejus, kurie laikytini mažareikšmiais teisės aktų reikalavimų pažeidimais pagal Lietuvos Respublikos viešojo administravimo įstatymą,<text:s/></text:span><text:span text:style-name="T300">arba jeigu<text:s/></text:span><text:span text:style-name="T301">toks</text:span><text:span text:style-name="T302"><text:s/></text:span><text:span text:style-name="T303">bet kuris šiame punkte nurodytas</text:span><text:span text:style-name="T304"><text:s/>TIPK leidimo sąlygų<text:s/></text:span><text:soft-page-break/><text:span text:style-name="T305">pažeidimas nenutraukiamas ilgiau kaip 6 mėnesius nuo pažeidimo<text:s/></text:span><text:span text:style-name="T306">nustatymo</text:span><text:span text:style-name="T307"><text:s/></text:span><text:span text:style-name="T308">užfiksavimo</text:span><text:span text:style-name="T309"><text:s/>dienos, išskyrus atvejus, kai privalomuoju nurodymu pažeidimui pašalinti nustatytas ilgesnis</text:span><text:span text:style-name="T310">,</text:span><text:span text:style-name="T311"><text:s/>negu šiame punkte nurodytas terminas</text:span><text:span text:style-name="T312">,</text:span><text:span text:style-name="T313"><text:s/>arba NVS centras, vykdydamas Visuomenės sveikatos priežiūros įstatymo ir Triukšmo valdymo įstatymo<text:s/></text:span><text:span text:style-name="T314">jam</text:span><text:span text:style-name="T315"><text:s/>priskirtas funkcijas triukšmo ir kvapų valdymo srityje,</text:span><text:span text:style-name="T316"><text:s/></text:span><text:span text:style-name="T317">per 12 mėnesių</text:span><text:span text:style-name="T318"><text:s/>3 kartus<text:s/></text:span><text:span text:style-name="T319">per metus</text:span><text:span text:style-name="T320"><text:s/>nustato TIPK leidimo sąlygų pažeidimus, susijusius su triukšmo arba kvapų normų viršijimu</text:span><text:span text:style-name="T321">.</text:span><text:span text:style-name="T322">, išskyrus atvejus</text:span><text:span text:style-name="T323"><text:s/>Šio punkto nuostatos netaikomos</text:span><text:span text:style-name="T324">,<text:s/></text:span><text:span text:style-name="T325">kai toks</text:span><text:span text:style-name="T326"><text:s/></text:span><text:span text:style-name="T327">jei</text:span><text:span text:style-name="T328">gu</text:span><text:span text:style-name="T329"><text:s/>vykdant aplinkos apsaugos valstybinę kontrolę nustatyti šiame punkte nurodyti<text:s/></text:span><text:span text:style-name="T330">pažeidimai laikytini mažareikšmiais pagal Lietuvos Respublikos viešojo administravimo įstatymą</text:span><text:span text:style-name="T331"><text:s/>arba šiame punkte nustatytais pagrindais priimtas sprendimas panaikinti<text:s/></text:span><text:span text:style-name="T332">TIPK leidimo<text:s/></text:span><text:span text:style-name="T333">galiojimą</text:span><text:span text:style-name="T334"><text:s/></text:span><text:span text:style-name="T335">galiojimo panaikinimas</text:span><text:span text:style-name="T336"><text:s/>galėtų sukelti visuomenės interesams didesnę žalą (sutrikdyti viešąjį vandens tiekimą, nuotekų tvarkymą, centralizuotą šilumos ar elektros energijos tiekimą, mišrių komunalinių atliekų tvarkymą)</text:span><text:span text:style-name="T337">,</text:span><text:span text:style-name="T338"><text:s/>negu tęsiamos ūkinės veiklos daromas poveikis</text:span><text:span text:style-name="T339">;</text:span><text:span text:style-name="T340">“.</text:span></text:p>
      <text:p text:style-name="P341"><text:span text:style-name="T342">10. Papildyti 19</text:span><text:span text:style-name="T343">1</text:span><text:span text:style-name="T344"><text:s/>straipsnio 14 dalį 11 punktu:</text:span></text:p>
      <text:p text:style-name="P345"><text:span text:style-name="T346">„</text:span><text:span text:style-name="T347">11) TIPK leidimo turėtojas nebeturi teisės valdyti ar naudoti TIPK leidime nurodytai<text:s/></text:span><text:span text:style-name="T348">ūkinei<text:s/></text:span><text:span text:style-name="T349">veiklai vykdyti naudojamą nekilnojamąjį turtą ar jo dalį ir (ar) įrenginį ar jo dalį.“</text:span></text:p>
      <text:p text:style-name="P350"><text:span text:style-name="T351">11.<text:s/></text:span><text:span text:style-name="T352">Pakeisti 19</text:span><text:span text:style-name="T353">1</text:span><text:span text:style-name="T354"><text:s/>straipsnio 15 dalį ir ją išdėstyti taip:</text:span></text:p>
      <text:p text:style-name="P355"><text:span text:style-name="T356">„</text:span><text:span text:style-name="T357">Aplinkos ministro nustatyta tvarka<text:s/></text:span><text:span text:style-name="T358">nustačius</text:span><text:span text:style-name="T359"><text:s/></text:span><text:span text:style-name="T360">šio straipsnio keturioliktosios dalies 2, 3, 4, 6, 7, 8</text:span><text:span text:style-name="T361">,</text:span><text:span text:style-name="T362"><text:s/></text:span><text:span text:style-name="T363">ir</text:span><text:span text:style-name="T364"><text:s/>10<text:s/></text:span><text:span text:style-name="T365">ir 11</text:span><text:span text:style-name="T366"><text:s/>punktuose nurodytas aplinkybes, fizinis ar juridinis asmuo prieš sprendimo panaikinti TIPK leidimo galiojimą priėmimą per 3</text:span><text:span text:style-name="T367"><text:s/></text:span><text:span text:style-name="T368">darbo dienas nuo atitinkamos aplinkybės nustatymo dienos įspėjamas apie galimą TIPK leidimo galiojimo panaikinimą. Šio straipsnio keturioliktosios dalies 2, 3, 4, 7</text:span><text:span text:style-name="T369">,</text:span><text:span text:style-name="T370"><text:s/></text:span><text:span text:style-name="T371">ir</text:span><text:span text:style-name="T372"><text:s/>10<text:s/></text:span><text:span text:style-name="T373">ir 11</text:span><text:span text:style-name="T374"><text:s/>punktuose nurodytais atvejais nustatomas 20 darbo dienų terminas,<text:s/></text:span><text:span text:style-name="T375">o</text:span><text:span text:style-name="T376"><text:s/>šio strai</text:span><text:span text:style-name="T377">psnio keturioliktosios dalies 8<text:s/></text:span><text:span text:style-name="T378">punkte nurodytu atveju – 6 mėnesių terminas, per kurį asmuo turi pašalinti trūkumus. Jeigu fizinis ar juridinis asmuo per šį laiką trūkumus pašalina, TIPK leidimo galiojimas nepanaikinamas.<text:s/></text:span><text:span text:style-name="T379">Aplinkos ministro nustatyta tvarka<text:s/></text:span><text:span text:style-name="T380">nustačius šio straipsnio keturioliktosios dalies 1, 5 ir 9 punktuose nurodytas aplinkybes,<text:s/></text:span><text:soft-page-break/><text:span text:style-name="T381">TIPK leidimo galiojimas panaikinamas<text:s/></text:span><text:span text:style-name="T382">per 3 darbo dienas nuo minėtuose punktuose nurodytų aplinkybių nustatymo dienos,</text:span><text:span text:style-name="T383"><text:s/>neteikiant šioje dalyje numatyto įspėjimo. Fizinis ar juridinis asmuo apie priimtą sprendimą panaikinti TIPK leidimo galiojimą per 3 darbo dienas nuo sprendimo priėmimo dienos informuojamas raštu, išskyrus atvejus, kai TIPK leidimo galiojimas panaikintas nustačius šio straipsnio keturioliktosios dalies 6 punkte nurodytas aplinkybes</text:span><text:span text:style-name="T384">,</text:span><text:span text:style-name="T385"><text:s/>ir nurodomos TIPK leidimo galiojimo panaikinimo priežastys. Panaikinus TIPK leidimą, fizinis ar juridinis asmuo (ūkinės veiklos vykdytojas) privalo saugiai nutraukti įrenginio veiklą ir įgyvendinti būtinas priemones, reikalingas siekiant užtikrinti, kad nebus padarytas neigiamas poveikis aplinkai ir nekils žalos aplinkai grėsmė.“</text:span></text:p>
      <text:p text:style-name="P386"/>
      <text:p text:style-name="P387"><text:span text:style-name="T388">4 straipsnis.</text:span><text:span text:style-name="T389"><text:s/></text:span><text:span text:style-name="T390">19</text:span><text:span text:style-name="T391">2</text:span><text:span text:style-name="T392"><text:s/></text:span><text:span text:style-name="T393">straipsnio pakeitimas</text:span></text:p>
      <text:p text:style-name="P394"><text:span text:style-name="T395">1. Pakeisti 19</text:span><text:span text:style-name="T396">2</text:span><text:span text:style-name="T397"><text:s/>straipsnio 5 dalies 3 punktą ir jį išdėstyti taip:</text:span></text:p>
      <text:p text:style-name="P398"><text:span text:style-name="T399">„3) yra įsiteisėjęs teismo sprendimas, panaikinantis atrankos išvadą dėl poveikio aplinkai vertinimo arba sprendimą dėl planuojamos ūkinės veiklos</text:span><text:span text:style-name="T400"><text:s/>poveikio aplinkai,<text:s/></text:span><text:span text:style-name="T401">pagal kurį planuojama ūkinė veikla<text:s/></text:span><text:span text:style-name="T402">atitinka teisės aktų reikalavimus</text:span><text:span text:style-name="T403"><text:s/>galima pasirinktoje vietoje</text:span><text:span text:style-name="T404">, jeigu ši išvada ar šis sprendimas<text:s/></text:span><text:span text:style-name="T405">yra</text:span><text:span text:style-name="T406"><text:s/>privalomi<text:s/></text:span><text:span text:style-name="T407">tam</text:span><text:span text:style-name="T408">, kad būtų išduotas ar pakeistas taršos leidimas;“.</text:span></text:p>
      <text:p text:style-name="P409"><text:span text:style-name="T410">2. Pakeisti 19</text:span><text:span text:style-name="T411">2</text:span><text:span text:style-name="T412"><text:s/>straipsnio 5 dalies 4 punktą ir jį išdėstyti taip:</text:span></text:p>
      <text:p text:style-name="P413"><text:span text:style-name="T414">„4) nėra atrankos išvados dėl poveikio aplinkai vertinimo arba sprendimo dėl planuojamos ūkinės veiklos<text:s/></text:span><text:span text:style-name="T415">poveikio aplinkai,<text:s/></text:span><text:span text:style-name="T416">pagal kurį planuojama ūkinė veikla<text:s/></text:span><text:span text:style-name="T417">atitinka teisės aktų reikalavimus</text:span><text:span text:style-name="T418"><text:s/>galima pasirinktoje vietoje</text:span><text:span text:style-name="T419">, arba ši išvada ar sprendimas nebegalioja, jeigu ši išvada ar šis sprendimas<text:s/></text:span><text:span text:style-name="T420">yra</text:span><text:span text:style-name="T421"><text:s/>privalomi<text:s/></text:span><text:span text:style-name="T422">tam</text:span><text:span text:style-name="T423">, kad 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424"><text:span text:style-name="T425">3. Pakeisti 19</text:span><text:span text:style-name="T426">2</text:span><text:span text:style-name="T427"><text:s/>straipsnio 7 dalies 2 punktą ir jį išdėstyti taip:</text:span></text:p>
      <text:soft-page-break/>
      <text:p text:style-name="P428"><text:span text:style-name="T429">„2) po sprendimo priimti paraišką taršos leidimui gauti ar pakeisti priėmimo yra įsiteisėjęs teismo sprendimas, panaikinantis atrankos išvadą dėl poveikio aplinkai vertinimo arba sprendimą dėl planuojamos ūkinės veiklos<text:s/></text:span><text:span text:style-name="T430">poveikio aplinkai,<text:s/></text:span><text:span text:style-name="T431">pagal kurį planuojama ūkinė veikla<text:s/></text:span><text:span text:style-name="T432">atitinka teisės aktų reikalavimus</text:span><text:span text:style-name="T433"><text:s/>galima pasirinktoje vietoje</text:span><text:span text:style-name="T434">, jeigu ši išvada ar šis sprendimas<text:s/></text:span><text:span text:style-name="T435">yra</text:span><text:span text:style-name="T436"><text:s/>privalomi<text:s/></text:span><text:span text:style-name="T437">tam</text:span><text:span text:style-name="T438">, kad būtų išduotas ar pakeistas taršos leidimas;“.</text:span></text:p>
      <text:p text:style-name="P439"><text:span text:style-name="T440">4. Pakeisti 19</text:span><text:span text:style-name="T441">2</text:span><text:span text:style-name="T442"><text:s/>straipsnio 7 dalies 3 punktą ir jį išdėstyti taip:</text:span></text:p>
      <text:p text:style-name="P443"><text:span text:style-name="T444">„3) nebegalioja atrankos išvada dėl poveikio aplinkai vertinimo arba sprendimas dėl planuojamos ūkinės veiklos<text:s/></text:span><text:span text:style-name="T445">poveikio aplinkai,<text:s/></text:span><text:span text:style-name="T446">pagal kurį planuojama ūkinė veikla<text:s/></text:span><text:span text:style-name="T447">atitinka teisės aktų reikalavimus</text:span><text:span text:style-name="T448"><text:s/>galima pasirinktoje vietoje</text:span><text:span text:style-name="T449">, jeigu ši išvada ar šis sprendimas<text:s/></text:span><text:span text:style-name="T450">yra</text:span><text:span text:style-name="T451"><text:s/>privalomi<text:s/></text:span><text:span text:style-name="T452">tam</text:span><text:span text:style-name="T453">, kad 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454"><text:span text:style-name="T455">5. Pakeisti 19</text:span><text:span text:style-name="T456">2</text:span><text:span text:style-name="T457"><text:s/>straipsnio 9 dalies 1 punktą ir jį išdėstyti taip:</text:span></text:p>
      <text:p text:style-name="P458"><text:span text:style-name="T459">„1) fizinio ar juridinio asmens prašymu, jeigu dėl ūkinės veiklos pakeitimo<text:s/></text:span><text:span text:style-name="T460">atsiranda prievolė arba</text:span><text:span text:style-name="T461"><text:s/>nelieka prievolės turėti atitinkamą taršos leidimo specialiąją dalį (dalis);“.</text:span></text:p>
      <text:p text:style-name="P462"><text:span text:style-name="T463">6. Pakeisti 19</text:span><text:span text:style-name="T464">2</text:span><text:span text:style-name="T465"><text:s/>straipsnio 9 dalies 4 punktą ir jį išdėstyti taip:</text:span></text:p>
      <text:p text:style-name="P466"><text:span text:style-name="T467">„4) NVS centras, vykdydamas Visuomenės sveikatos priežiūros įstatymo<text:s/></text:span><text:span text:style-name="T468">jam</text:span><text:span text:style-name="T469"><text:s/>priskirtas funkcijas kvapų valdymo srityje,<text:s/></text:span><text:span text:style-name="T470">per 12 mėnesių<text:s/></text:span><text:span text:style-name="T471">2 kartus<text:s/></text:span><text:span text:style-name="T472">per metus</text:span><text:span text:style-name="T473"><text:s/>nustato, kad fizinis ar juridinis asmuo pažeidė taršos leidimo sąlygas, susijusias su kvapų valdymu, ir pateikia sprendimą, kad tokių pažeidimų prevencijai reikia sugriežtinti arba įrašyti papildomas taršos leidimo sąlygas;“.</text:span></text:p>
      <text:p text:style-name="P474"><text:span text:style-name="T475">7. Pakeisti 19</text:span><text:span text:style-name="T476">2</text:span><text:span text:style-name="T477"><text:s/>straipsnio 9 dalies 5 punktą ir jį išdėstyti taip:</text:span></text:p>
      <text:p text:style-name="P478"><text:span text:style-name="T479">„5) fiziniam ar juridiniam asmeniui<text:s/></text:span><text:span text:style-name="T480">per 12 mėnesių<text:s/></text:span><text:span text:style-name="T481">2 kartus<text:s/></text:span><text:span text:style-name="T482">per metus</text:span><text:span text:style-name="T483"><text:s/>pažeidus taršos leidimo sąlygas, susijusias su neleistinu teršalų išmetimu, atliekų susidarymu, laikymu ar apdorojimu arba neteisėtu gamtos išteklių naudojimu, jeigu tokių pažeidimų prevencijai reikia sugriežtinti arba įrašyti papildomas taršos leidimo sąlygas;“.</text:span></text:p>
      <text:soft-page-break/>
      <text:p text:style-name="P484"><text:span text:style-name="T485">8. Pakeisti 19</text:span><text:span text:style-name="T486">2</text:span><text:span text:style-name="T487"><text:s/>straipsnio 11 dalies 8 punktą ir jį išdėstyti taip:</text:span></text:p>
      <text:p text:style-name="P488"><text:span text:style-name="T489">„8) yra įsiteisėjęs teismo sprendimas, panaikinantis atrankos išvadą dėl poveikio aplinkai vertinimo arba sprendimą dėl planuojamos ūkinės veiklos<text:s/></text:span><text:span text:style-name="T490">poveikio aplinkai,<text:s/></text:span><text:span text:style-name="T491">pagal kurį planuojama ūkinė veikla<text:s/></text:span><text:span text:style-name="T492">atitinka teisės aktų reikalavimus</text:span><text:span text:style-name="T493"><text:s/>galima pasirinktoje vietoje</text:span><text:span text:style-name="T494">, jeigu ši išvada ar šis sprendimas<text:s/></text:span><text:span text:style-name="T495">yra</text:span><text:span text:style-name="T496"><text:s/>privalomi<text:s/></text:span><text:span text:style-name="T497">tam</text:span><text:span text:style-name="T498">, kad būtų išduotas taršos leidimas;“.</text:span></text:p>
      <text:p text:style-name="P499"><text:span text:style-name="T500">9. Pakeisti 19</text:span><text:span text:style-name="T501">2</text:span><text:span text:style-name="T502"><text:s/>straipsnio 11 dalies 9 punktą ir jį išdėstyti taip:</text:span></text:p>
      <text:p text:style-name="P503"><text:span text:style-name="T504">„9)<text:s/></text:span><text:span text:style-name="T505">Aplinkos apsaugos departamentas prie Aplinkos ministerijos, vykdydamas<text:s/></text:span><text:span text:style-name="T506">Aplinkos apsaugos valstybinės kontrolės įstatyme</text:span><text:span text:style-name="T507"><text:s/>nustatytas funkcijas, per 12 mėnesių 3 kartus nustatė</text:span><text:span text:style-name="T508"><text:s/></text:span><text:span text:style-name="T509">nustatyta tvarka 3 kartus per metus nustatoma</text:span><text:span text:style-name="T510">, kad</text:span><text:span text:style-name="T511"><text:s/>pažeista viena ar kelios iš šių taršos leidimo sąlygų:</text:span><text:span text:style-name="T512"><text:s/></text:span><text:span text:style-name="T513">viršyti</text:span><text:span text:style-name="T514"><text:s/>taršos leidime nustatyti leistinos taršos (kiekio ir (ar) koncentracijos)<text:s/></text:span><text:span text:style-name="T515">normatyvai</text:span><text:span text:style-name="T516">,</text:span><text:span text:style-name="T517"><text:s/>viršytas didžiausias vienu metu leidžiamas laikyti atliekų kiekis</text:span><text:span text:style-name="T518">, viršytas</text:span><text:span text:style-name="T519"><text:s/></text:span><text:span text:style-name="T520">leistinas atliekų apdorojimo įrenginio pajėgumas, viršytas didžiausias leidžiamas šalinti atliekų kiekis,<text:s/></text:span><text:span text:style-name="T521">tvarkomos taršos leidime nenurodytos atliekos,<text:s/></text:span><text:span text:style-name="T522">už teritorijos, kurioje vykdoma taršos leidime nurodyta ūkinė veikla, ribų, nesilaikant šio įstatymo 19 straipsnio antrosios dalies nuostatų dėl šios veiklos pateko šio įstatymo 19 straipsnio antrojoje dalyje nurodytos kietosios medžiagos<text:s/></text:span><text:span text:style-name="T523">atliekų susidarymo, laikymo normatyvai viršijami, išskyrus atvejus, kurie laikytini mažareikšmiais teisės aktų reikalavimų pažeidimais pagal Viešojo administravimo įstatymą</text:span><text:span text:style-name="T524">, arba jeigu<text:s/></text:span><text:span text:style-name="T525">toks</text:span><text:span text:style-name="T526"><text:s/></text:span><text:span text:style-name="T527">bet kuris šiame punkte nurodytas</text:span><text:span text:style-name="T528"><text:s/>taršos leidimo sąlygų pažeidimas nenutraukiamas ilgiau kaip 6 mėnesius nuo pažeidimo<text:s/></text:span><text:span text:style-name="T529">užfiksavimo</text:span><text:span text:style-name="T530"><text:s/></text:span><text:span text:style-name="T531">nustatymo<text:s/></text:span><text:span text:style-name="T532">dienos, išskyrus atvejus, kai privalomuoju nurodymu pažeidimui pašalinti nustatytas ilgesnis</text:span><text:span text:style-name="T533">,</text:span><text:span text:style-name="T534"><text:s/>negu šiame punkte nurodytas terminas,</text:span><text:span text:style-name="T535"><text:s/></text:span><text:span text:style-name="T536">arba NVS centras, vykdydamas Visuomenės sveikatos priežiūros įstatymo<text:s/></text:span><text:span text:style-name="T537">jam</text:span><text:span text:style-name="T538"><text:s/>priskirtas funkcijas kvapų valdymo srityje,<text:s/></text:span><text:span text:style-name="T539">per 12 mėnesių<text:s/></text:span><text:span text:style-name="T540">3 kartus<text:s/></text:span><text:span text:style-name="T541">per metus</text:span><text:span text:style-name="T542"><text:s/>nustato taršos leidimo sąlygų pažeidimus, susijusius su kvapų normų viršijimu.<text:s/></text:span><text:span text:style-name="T543">, išskyrus atvejus<text:s/></text:span><text:span text:style-name="T544">Šio punkto nuostatos netaikomos</text:span><text:span text:style-name="T545">,<text:s/></text:span><text:span text:style-name="T546">kai toks</text:span><text:span text:style-name="T547"><text:s/></text:span><text:span text:style-name="T548">jei</text:span><text:span text:style-name="T549">gu</text:span><text:span text:style-name="T550"><text:s/>vykdant aplinkos apsaugos valstybinę kontrolę nustatyti šiame punkte nurodyti<text:s/></text:span><text:span text:style-name="T551">pažeidimai laikytini mažareikšmiais pagal<text:s/></text:span><text:span text:style-name="T552">V</text:span><text:span text:style-name="T553">iešojo administravimo<text:s/></text:span><text:soft-page-break/><text:span text:style-name="T554">įstatymą</text:span><text:span text:style-name="T555"><text:s/>arba šiame punkte nustatytais pagrindais priimtas sprendimas panaikinti<text:s/></text:span><text:span text:style-name="T556">taršos leidimo<text:s/></text:span><text:span text:style-name="T557">galiojimą</text:span><text:span text:style-name="T558"><text:s/></text:span><text:span text:style-name="T559">galiojimo panaikinimas</text:span><text:span text:style-name="T560"><text:s/>galėtų sukelti visuomenės interesams didesnę žalą (sutrikdyti viešąjį vandens tiekimą, nuotekų tvarkymą, centralizuotą šilumos ar elektros energijos tiekimą, mišrių komunalinių atliekų tvarkymą)</text:span><text:span text:style-name="T561">,</text:span><text:span text:style-name="T562"><text:s/>negu tęsiamos ūkinės veiklos daromas poveikis;“.</text:span></text:p>
      <text:p text:style-name="P563"><text:span text:style-name="T564">10. Papildyti 19</text:span><text:span text:style-name="T565">2</text:span><text:span text:style-name="T566"><text:s/>straipsnio 11 dalį 11 punktu:</text:span></text:p>
      <text:p text:style-name="P567"><text:span text:style-name="T568">„</text:span><text:span text:style-name="T569">11)<text:s/></text:span><text:span text:style-name="T570">taršos leidimo turėtojas nebeturi teisės valdyti ar naudoti taršos leidime nurodytai<text:s/></text:span><text:span text:style-name="T571">ūkinei<text:s/></text:span><text:span text:style-name="T572">veiklai naudojamą nekilnojamąjį turtą ar jo dalį ir (ar) įrenginį ar jo dalį</text:span><text:span text:style-name="T573">.</text:span><text:span text:style-name="T574">“</text:span></text:p>
      <text:p text:style-name="P575"><text:span text:style-name="T576">11. Papildyti 19</text:span><text:span text:style-name="T577">2</text:span><text:span text:style-name="T578"><text:s/>straipsnio 11 dalį 12 punktu:</text:span></text:p>
      <text:p text:style-name="P579"><text:span text:style-name="T580">„</text:span><text:span text:style-name="T581">12) neįvykdytas aplinkos ministro įgaliotos institucijos reikalavimas šios institucijos vadovo nustatyta tvarka per 20 darbo dienų nuo reikalavimo pateikimo dienos pateikti informaciją, reikalingą Aplinkos apsaugos įstatymo Nr. I-2223 1, 6, 19, 19</text:span><text:span text:style-name="T582">1</text:span><text:span text:style-name="T583">, 19</text:span><text:span text:style-name="T584">2</text:span><text:span text:style-name="T585">, 55 straipsnių ir priedo pakeitimo ir įstatymo papildymo 19</text:span><text:span text:style-name="T586">3</text:span><text:span text:style-name="T587"><text:s/>straipsniu įstatymo Nr. XIII-704 9 straipsnio 4</text:span><text:span text:style-name="T588"> </text:span><text:span text:style-name="T589">dalyje nustatytos prievolės</text:span><text:span text:style-name="T590"><text:s/></text:span><text:span text:style-name="T591">Lietuvos Respublikos aplinkos apsaugos įstatymo 19</text:span><text:span text:style-name="T592">2</text:span><text:span text:style-name="T593"><text:s/>straipsnio antrojoje dalyje nurodyto įrenginio (jo dalies, kelių įrenginių ar jų dalių) eksploatavimui iki 2014 m. liepos 1 d. išduotus taršos integruotos prevencijos ir kontrolės leidimus pakeisti Taršos leidimų taisyklių reikalavimus atitinkančiu taršos leidimu, turinčiu atitinkamas specialiąsias dalis</text:span><text:span text:style-name="T594">.</text:span><text:span text:style-name="T595"><text:s/>Šio punkto nuostatos netaikomos, jei</text:span><text:span text:style-name="T596">gu</text:span><text:span text:style-name="T597"><text:s/>šiuo pagrindu priimtas sprendimas panaikinti taršos leidimo galiojimą galėtų sukelti visuomenės interesams didesnę žalą (sutrikdyti viešąjį vandens tiekimą, nuotekų tvarkymą, centralizuotą šilumos ar elektros energijos tiekimą, mišrių komunalinių atliekų tvarkymą)</text:span><text:span text:style-name="T598">,</text:span><text:span text:style-name="T599"><text:s/>negu tęsiamos ūkinės veiklos daromas poveikis.</text:span><text:span text:style-name="T600">“</text:span></text:p>
      <text:p text:style-name="P601"><text:span text:style-name="T602">12. Pakeisti 19</text:span><text:span text:style-name="T603">2</text:span><text:span text:style-name="T604"><text:s/>straipsnio 12 dalį ir ją išdėstyti taip:</text:span></text:p>
      <text:p text:style-name="P605"><text:span text:style-name="T606">„</text:span><text:span text:style-name="T607">Aplinkos ministro nustatyta tvarka<text:s/></text:span><text:span text:style-name="T608">nustačius</text:span><text:span text:style-name="T609"><text:s/></text:span><text:span text:style-name="T610">šio straipsnio vienuoliktosios dalies 2, 3, 4, 6, 7, 8</text:span><text:span text:style-name="T611">,</text:span><text:span text:style-name="T612"><text:s/></text:span><text:span text:style-name="T613">ir</text:span><text:span text:style-name="T614"><text:s/>10</text:span><text:span text:style-name="T615">, 11</text:span><text:span text:style-name="T616"><text:s/></text:span><text:span text:style-name="T617">ir 12</text:span><text:span text:style-name="T618"><text:s/>punktuose nurodytas aplinkybes, fizinis ar juridinis asmuo prieš sprendimo panaikinti taršos l</text:span><text:span text:style-name="T619">eidimo galiojimą priėmimą per 3<text:s/></text:span><text:span text:style-name="T620">darbo dienas nuo atitinkamos aplinkybės<text:s/></text:span><text:soft-page-break/><text:span text:style-name="T621">nustatymo dienos įspėjamas apie galimą taršos leidimo galiojimo panaikinimą. Šio straipsnio vienuoliktosios dalies 2, 3, 4, 7</text:span><text:span text:style-name="T622">,</text:span><text:span text:style-name="T623"><text:s/></text:span><text:span text:style-name="T624">ir</text:span><text:span text:style-name="T625"><text:s/>10</text:span><text:span text:style-name="T626">, 11</text:span><text:span text:style-name="T627"><text:s/></text:span><text:span text:style-name="T628">ir 12</text:span><text:span text:style-name="T629"><text:s/>punktuose nurodytais atvejais nustatomas 20 darbo dienų terminas,<text:s/></text:span><text:span text:style-name="T630">o</text:span><text:span text:style-name="T631"><text:s/>šio straipsnio vienuoliktosios dalies 8 punkte nurodytu atveju – 6 mėnesių terminas, per kurį asmuo turi pašalinti trūkumus. Jeigu fizinis ar juridinis asmuo per šį laiką trūkumus pašalina, taršos leidimo galiojimas nepanaikinamas.<text:s/></text:span><text:span text:style-name="T632">Aplinkos ministro nustatyta tvarka<text:s/></text:span><text:span text:style-name="T633">nustačius šio straipsnio vienuoliktosios dalies 1, 5 ir 9 punktuose nurodytas aplinkybes, taršos leidimo galiojimas panaikinamas</text:span><text:span text:style-name="T634"><text:s/>per 3 darbo dienas nuo minėtuose punktuose nurodytų aplinkybių nustatymo dienos,</text:span><text:span text:style-name="T635"><text:s/>neteikiant šioje dalyje numatyto įspėjimo. Fizinis ar juridinis asmuo apie priimtą sprendimą panaikinti taršos leidimo galiojimą per 3 darbo dienas nuo sprendimo priėmimo dienos informuojamas raštu, išskyrus atvejus, kai taršos leidimo galiojimas panaikintas nustačius šio straipsnio vienuoliktosios dalies 6 punkte nurodytas aplinkybes, ir nurodomos taršos leidimo galiojimo panaikinimo priežastys. Panaikinus taršos leidimą, fizinis ar juridinis asmuo (ūkinės veiklos vykdytojas) privalo saugiai nutraukti įrenginio veiklą ir įgyvendinti būtinas priemones, reikalingas siekiant užtikrinti, kad nebus padarytas neigiamas poveikis aplinkai ir nekils žalos aplinkai grėsmė.“</text:span></text:p>
      <text:p text:style-name="P636"/>
      <text:p text:style-name="P637"><text:span text:style-name="T638">5 straipsnis.<text:s/></text:span><text:span text:style-name="T639">19</text:span><text:span text:style-name="T640">3</text:span><text:span text:style-name="T641"><text:s/>straipsnio pakeitimas</text:span></text:p>
      <text:p text:style-name="P642"><text:span text:style-name="T643">1. Pakeisti 19</text:span><text:span text:style-name="T644">3</text:span><text:span text:style-name="T645"><text:s/>straipsnio 4 dalį ir ją išdėstyti taip:</text:span></text:p>
      <text:p text:style-name="P646"><text:span text:style-name="T647">„Įrenginiui įregistruoti fizinis ar juridinis asmuo privalo aplinkos ministro įgaliotai institucijai pateikti LOJ taisyklėse nurodytus įrenginio registracijos duomenis.<text:s/></text:span><text:span text:style-name="T648">Fizinis ar juridinis asmuo neturi teisės teikti įgaliotai institucijai įrenginio registracijos duomenų, jei</text:span><text:span text:style-name="T649">gu</text:span><text:span text:style-name="T650"><text:s/>įrenginys išregistruotas šio straipsnio devintosios dalies 2, 6, 7, ir 9 punktuose nurodytais<text:s/></text:span><text:span text:style-name="T651">pagrindais<text:s/></text:span><text:span text:style-name="T652">ir nepašalintos priežastys, lėmusios įrenginio išregistravimą, arba nepraėjo dveji metai nuo įrenginio išregistravimo šio straipsnio devintosios dalies 8 punkte nurodytu pagrindu dienos.</text:span><text:span text:style-name="T653"><text:s/>Draudžiama eksploatuoti išregistruotą įrenginį.“</text:span></text:p>
      <text:soft-page-break/>
      <text:p text:style-name="P654"><text:span text:style-name="T655">2.<text:s/></text:span><text:span text:style-name="T656">Papildyti 19</text:span><text:span text:style-name="T657">3</text:span><text:span text:style-name="T658"><text:s/>straipsnio 7 dalį 4 punktu:</text:span></text:p>
      <text:p text:style-name="P659"><text:span text:style-name="T660">„</text:span><text:span text:style-name="T661">4) fiziniam ar juridiniam asmeniui per 12 mėnesių 2 kartus viršijus pagal LOJ taisyklių reikalavimus taikomas išmetamų lakiųjų organinių junginių ribines vertes, jei</text:span><text:span text:style-name="T662">gu</text:span><text:span text:style-name="T663"><text:s/>tokių pažeidimų prevencijai reikia sugriežtinti įrenginio eksploatavimo sąlygas;</text:span><text:span text:style-name="T664">“.</text:span></text:p>
      <text:p text:style-name="P665"><text:span text:style-name="T666">3. Pakeisti 19</text:span><text:span text:style-name="T667">3</text:span><text:span text:style-name="T668"><text:s/>straipsnio 8 dalį ir ją išdėstyti taip:</text:span></text:p>
      <text:p text:style-name="P669"><text:span text:style-name="T670">„</text:span><text:span text:style-name="T671">Kai šio straipsnio septintojoje dalyje nurodytas aplinkybes LOJ taisyklėse nustatyta tvarka nustato aplinkos ministro įgaliota institucija, ji raštu informuoja fizinį ar juridinį asmenį apie pareigą tikslinti įrenginio registracijos duomenis ir nustato protingą terminą, per kurį turi būti pateikti patikslinti duomenys. Kai šio straipsnio septintojoje dalyje nurodytas aplinkybes nustato fizinis ar juridinis asmuo, jis privalo LOJ taisyklėse nustatyta tvarka<text:s/></text:span><text:span text:style-name="T672">ir terminais</text:span><text:span text:style-name="T673"><text:s/>pateikti aplinkos ministro įgaliotai institucijai patikslintus įrenginio registracijos duomenis.</text:span><text:span text:style-name="T674"><text:s/>Patikslintų duomenų pateikimo terminas turi būti ne trumpesnis kaip 20 darbo dienų, šio straipsnio septintosios dalies 4 punkte nurodytu atveju –<text:s/></text:span><text:span text:style-name="T675">ne trumpesnis kaip 20 darbo dienų, bet ne ilgesnis kaip 30 darbo dienų.</text:span><text:span text:style-name="T676">“</text:span></text:p>
      <text:p text:style-name="P677"><text:span text:style-name="T678">4. Pakeisti 19</text:span><text:span text:style-name="T679">3</text:span><text:span text:style-name="T680"><text:s/>straipsnio 9 dalį ir ją išdėstyti taip:<text:s/></text:span></text:p>
      <text:p text:style-name="P681"><text:span text:style-name="T682">„</text:span><text:span text:style-name="T683">Aplinkos ministro įgaliota institucija išregistruoja įrenginį, kai yra bent viena iš šių sąlygų:</text:span></text:p>
      <text:p text:style-name="P684"><text:span text:style-name="T685">1) įrenginio registracijos duomenis pateikusio fizinio ar juridinio asmens prašymu,<text:s/></text:span><text:span text:style-name="T686">jei</text:span><text:span text:style-name="T687"><text:s/></text:span><text:span text:style-name="T688">jeigu</text:span><text:span text:style-name="T689"><text:s/></text:span><text:span text:style-name="T690">dėl veiklos pakeitimo nelieka įrenginio įregistravimo prievolės;<text:s/></text:span></text:p>
      <text:p text:style-name="P691"><text:span text:style-name="T692">2) neįvykdytas<text:s/></text:span><text:span text:style-name="T693">Lietuvos Respublikos</text:span><text:span text:style-name="T694"><text:s/></text:span><text:span text:style-name="T695">Aplinkos apsaugos valstybinės kontrolės<text:s/></text:span><text:span text:style-name="T696">įstatymo</text:span><text:span text:style-name="T697"><text:s/>įstatyme<text:s/></text:span><text:span text:style-name="T698">nustatyta tvarka<text:s/></text:span><text:span text:style-name="T699">priimtas nutarimas</text:span><text:span text:style-name="T700"><text:s/></text:span><text:span text:style-name="T701">duotas privalomasis nurodymas</text:span><text:span text:style-name="T702"><text:s/>sustabdyti<text:s/></text:span><text:span text:style-name="T703">aplinkai kenksmingą</text:span><text:span text:style-name="T704"><text:s/>veiklą;</text:span></text:p>
      <text:p text:style-name="P705"><text:span text:style-name="T706">3) įrenginio registracijos duomenis pateikęs juridinis asmuo likviduotas</text:span><text:span text:style-name="T707">,</text:span><text:span text:style-name="T708"><text:s/>įrenginio registracijos duomenis pateikęs fizinis asmuo mirė arba teismas jį pripažino neveiksniu arba ribotai veiksniu srityje, susijusioje su įrenginio eksploatavimu, ar nežinia kur esančiu, jeigu asmens teisių perėmėjas<text:s/></text:span><text:soft-page-break/><text:span text:style-name="T709">per 6 mėnesius nuo šiame punkte nurodytų aplinkybių atsiradimo<text:s/></text:span><text:span text:style-name="T710">LOJ taisykl</text:span><text:span text:style-name="T711">ėse</text:span><text:span text:style-name="T712"><text:s/>nustatyta tvarka</text:span><text:span text:style-name="T713"><text:s/>nesikreipia dėl<text:s/></text:span><text:span text:style-name="T714">formalių įrenginio</text:span><text:span text:style-name="T715"><text:s/>registracijos duomenų patikslinimo;<text:s/></text:span></text:p>
      <text:p text:style-name="P716"><text:span text:style-name="T717">4)<text:s/></text:span><text:span text:style-name="T718">paaiškėja, kad</text:span><text:span text:style-name="T719"><text:s/>fizinio ar juridinio asmens pateikti įrenginio registracijos duomenys ir (ar) patikslinti įrenginio registracijos duomenys yra tokie, dėl kurių<text:s/></text:span><text:span text:style-name="T720">būtų pripažinta, kad</text:span><text:span text:style-name="T721"><text:s/>įrenginys neprivalo būti įregistruotas;</text:span></text:p>
      <text:p text:style-name="P722"><text:span text:style-name="T723">5) šio straipsnio aštuntojoje dalyje nurodytais atvejais fizinis ar juridinis asmuo per aplinkos ministro įgaliotos institucijos nustatytą terminą nepateikė patikslintų įrenginio registracijos duomenų;</text:span></text:p>
      <text:p text:style-name="P724"><text:span text:style-name="T725">6) yra įsiteisėjęs teismo sprendimas, panaikinantis atrankos išvadą dėl poveikio aplinkai vertinimo arba sprendimą dėl planuojamos ūkinės veiklos poveikio aplinkai, pagal kurį planuojama ūkinė veikla atitinka teisės aktų reikalavimus, jei</text:span><text:span text:style-name="T726">gu</text:span><text:span text:style-name="T727"><text:s/>ši išvada ar šis sprendimas privalomi norint vykdyti veiklą</text:span><text:span text:style-name="T728"><text:s/></text:span><text:span text:style-name="T729">įrenginyje, kuris turi būti įregistruotas;</text:span></text:p>
      <text:p text:style-name="P730"><text:span text:style-name="T731">7) vykdoma veikla neįgyvendinus sprendime dėl planuojamos ūkinės veiklos poveikio aplinkai nustatytų sąlygų ir priemonių reikšmingam neigiamam poveikiui aplinkai sumažinti ir (ar) jį kompensuoti, kurios turi būti įgyvendintos iki veiklos pradžios, ar atrankos išvadoje dėl poveikio aplinkai vertinimo,<text:s/></text:span><text:span text:style-name="T732">kad poveikio aplinkai vertinimas neprivalomas,</text:span><text:span text:style-name="T733"><text:s/>nustatytų priemonių reikšmingam neigiamam poveikiui aplinkai sumažinti ir (ar) jį kompensuoti, kurios turi būti įgyvendintos iki veiklos pradžios;</text:span></text:p>
      <text:p text:style-name="P734"><text:span text:style-name="T735">8) Aplinkos apsaugos departamentui prie Aplinkos ministerijos, vykdant Aplinkos apsaugos valstybinės kontrolės įstatyme nustatytas funkcijas, per 12 mėnesių 3 kartus nustačius, kad</text:span><text:span text:style-name="T736"><text:s/></text:span><text:span text:style-name="T737">pagal LOJ taisyklių reikalavimus taikomos išmetamų LOJ ribinės vertės viršijamos ir (ar) nevykdomas išmetamų LOJ monitoringas, arba jei</text:span><text:span text:style-name="T738">gu</text:span><text:span text:style-name="T739"><text:s/>toks pažeidimas nenutraukiamas ilgiau kaip 6 mėnesius nuo pažeidimo nustatymo dienos, išskyrus atvejus, kai privalomuoju nurodymu pažeidimui pašalinti nustatytas ilgesnis terminas</text:span><text:span text:style-name="T740">,</text:span><text:span text:style-name="T741"><text:s/>negu šiame punkte nurodytas terminas;</text:span></text:p>
      <text:soft-page-break/>
      <text:p text:style-name="P742"><text:span text:style-name="T743">9) fizinis ar juridinis asmuo pateikė<text:s/></text:span><text:span text:style-name="T744">aplinkos ministro įgaliotai institucijai<text:s/></text:span><text:span text:style-name="T745">įrenginio registracijos duomenis</text:span><text:span text:style-name="T746"><text:s/></text:span><text:span text:style-name="T747">neturėdamas teisės<text:s/></text:span><text:span text:style-name="T748">jų</text:span><text:span text:style-name="T749"><text:s/>pateikti šio straipsnio ketvirtojoje dalyje nurodytais atvejais;</text:span></text:p>
      <text:p text:style-name="P750"><text:span text:style-name="T751">10) jei</text:span><text:span text:style-name="T752">gu</text:span><text:span text:style-name="T753"><text:s/>pertvarkius ar reorganizavus juridinį asmenį jo teisių perėmėjas per 6 mėnesius nuo šiame punkte nurodytų aplinkybių atsiradimo LOJ taisyklėse nustatyta tvarka nesikreipia dėl formalių<text:s/></text:span><text:span text:style-name="T754">įrenginio registracijos</text:span><text:span text:style-name="T755"><text:s/></text:span><text:span text:style-name="T756">duomenų patikslinimo.</text:span><text:span text:style-name="T757">“</text:span></text:p>
      <text:p text:style-name="P758"><text:span text:style-name="T759">5.<text:s/></text:span><text:span text:style-name="T760">Papildyti 19</text:span><text:span text:style-name="T761">3</text:span><text:span text:style-name="T762"><text:s/>straipsnį 10 dalimi:</text:span></text:p>
      <text:p text:style-name="P763"><text:span text:style-name="T764">„</text:span><text:span text:style-name="T765">Nustačius šio straipsnio</text:span><text:span text:style-name="T766"><text:s/></text:span><text:span text:style-name="T767">devintosios dalies</text:span><text:span text:style-name="T768"><text:s/></text:span><text:span text:style-name="T769">2, 3, 4, 5, 6, 7 ir 10 punktuose nurodytas aplinkybes, fizinis ar juridinis asmuo prieš sprendimo išregistruoti įrenginį priėmimą per 3</text:span><text:span text:style-name="T770"> </text:span><text:span text:style-name="T771">darbo dienas nuo atitinkamos aplinkybės nustatymo dienos įspėjamas apie galimą įrenginio išregistravimą. Šio straipsnio</text:span><text:span text:style-name="T772"><text:s/></text:span><text:span text:style-name="T773">devintosios dalies</text:span><text:span text:style-name="T774"><text:s/></text:span><text:span text:style-name="T775">2, 4, 5, 7 ir 10 punktuose nurodytais atvejais nustatomas 20 darbo dienų terminas, šio straipsnio</text:span><text:span text:style-name="T776"><text:s/></text:span><text:span text:style-name="T777">devintosios dalies</text:span><text:span text:style-name="T778"><text:s/></text:span><text:span text:style-name="T779">6 punkte nurodytu atveju – 6 mėnesių terminas, per kurį asmuo turi pašalinti trūkumus. Jei</text:span><text:span text:style-name="T780">gu</text:span><text:span text:style-name="T781"><text:s/>fizinis ar juridinis asmuo per šį laiką trūkumus pašalina, įrenginys neišregistruojamas. Nustačius šio straipsnio</text:span><text:span text:style-name="T782"><text:s/></text:span><text:span text:style-name="T783">devintosios dalies</text:span><text:span text:style-name="T784"><text:s/></text:span><text:span text:style-name="T785">1, 8 ir 9 punktuose nurodytas aplinkybes, įrenginys išregistruojamas neteikiant šioje dalyje numatyto įspėjimo. Fizinis ar juridinis asmuo apie priimtą sprendimą išregistruoti įrenginį per 3 darbo dienas nuo sprendimo priėmimo dienos informuojamas raštu, išskyrus atvejus, kai įrenginys išregistruotas nustačius šio straipsnio</text:span><text:span text:style-name="T786"><text:s/></text:span><text:span text:style-name="T787">devintosios dalies 3 punkte nurodytas aplinkybes ir nurodomos įrenginio išregistravimo priežastys. Išregistravus įrenginį, fizinis ar juridinis asmuo (veiklos vykdytojas) privalo saugiai nutraukti įrenginio veiklą ir<text:s/></text:span><text:span text:style-name="T788">įgyvendinti LOJ taisyklėse nurodytas<text:s/></text:span><text:span text:style-name="T789">priemones</text:span><text:span text:style-name="T790"><text:s/>per LOJ taisyklėse nustatytą terminą</text:span><text:span text:style-name="T791">.</text:span><text:span text:style-name="T792">“</text:span></text:p>
      <text:p text:style-name="P793"/>
      <text:p text:style-name="P794"><text:span text:style-name="T795">6 straipsnis. Įstatymo papildymas 20</text:span><text:span text:style-name="T796">1</text:span><text:span text:style-name="T797"><text:s/>straipsniu</text:span></text:p>
      <text:p text:style-name="P798"><text:span text:style-name="T799">Papildyti Įstatymą 20</text:span><text:span text:style-name="T800">1</text:span><text:span text:style-name="T801"><text:s/>straipsniu:</text:span></text:p>
      <text:soft-page-break/>
      <text:p text:style-name="P802"><text:span text:style-name="T803">„</text:span><text:span text:style-name="T804">20</text:span><text:span text:style-name="T805">1</text:span><text:span text:style-name="T806"><text:s/>straipsnis.<text:s/></text:span><text:span text:style-name="T807">Dažų, lakų, transporto priemonių pakartotinės apdailos produktų tiekimas Lietuvos Respublikos rinkai ir naudojimas<text:s/></text:span><text:span text:style-name="T808">Lietuvos Respublikos teritorijoje</text:span></text:p>
      <text:p text:style-name="P809"><text:span text:style-name="T810">Juridiniai asmenys (įskaitant užsienio valstybių juridinius asmenis ir kitas organizacijas, taip pat juridinių asmenų ar kitų organizacijų padalinius)<text:s/></text:span><text:span text:style-name="T811">ir fiziniai asmenys</text:span><text:span text:style-name="T812"><text:s/></text:span><text:span text:style-name="T813">tiekti Lietuvos Respublikos rinkai</text:span><text:span text:style-name="T814">,</text:span><text:span text:style-name="T815"><text:s/></text:span><text:span text:style-name="T816">juridiniai asmenys (įskaitant užsienio valstybių juridinius asmenis ir kitas organizacijas, taip pat juridinių asmenų ar kitų organizacijų padalinius) ir fiziniai asmenys, kurie verčiasi individualia veikla,<text:s/></text:span><text:span text:style-name="T817">naudoti Lietuvos Respublikos teritorijoje privalo tik pagal<text:s/></text:span><text:span text:style-name="T818">aplinkos ministro tvirtin</text:span><text:span text:style-name="T819">am</text:span><text:span text:style-name="T820">ose Lakiųjų organinių junginių kiekių, susidarančių naudojant organinius tirpiklius tam tikrų dažų, lakų ir transporto priemonių pakartotinės apdailos produktų sudėtyje, ribojimo taisyklėse, suderintose su ekonomikos ir inovacijų ministru, finansų ministru ir teisingumo ministru,<text:s/></text:span><text:span text:style-name="T821">nustatytus reikalavimus paženklintus ir didžiausio sudėtyje esančio lakiųjų organinių junginių kiekio neviršijančius dažus, lakus ir transporto priemonių pakartotinės apdailos produktus.</text:span></text:p>
      <text:p text:style-name="P822"><text:span text:style-name="T823">Šiame įstatyme nurodyta individuali veikla suprantama taip, kaip ji apibrėžta Lietuvos Respublikos gyventojų pajamų mokesčio įstatyme</text:span><text:span text:style-name="T824">.</text:span><text:span text:style-name="T825">“</text:span></text:p>
      <text:p text:style-name="P826"/>
      <text:p text:style-name="P827"><text:span text:style-name="T828">7 straipsnis.<text:s/></text:span><text:span text:style-name="T829">36 straipsnio pakeitimas</text:span></text:p>
      <text:p text:style-name="P830"><text:span text:style-name="T831">1. Pakeisti 36 straipsnio 1 dalį ir ją išdėstyti taip:</text:span></text:p>
      <text:p text:style-name="P832"><text:span text:style-name="T833">„Juridiniams asmenims skiriamos ekonominės sankcijos už aplinkos apsaugą ir gamtos išteklių naudojimą reglamentuojančių teisės aktų pažeidimus, nurodytus šio įstatymo 55</text:span><text:span text:style-name="T834">–</text:span><text:span text:style-name="T835">128</text:span><text:span text:style-name="T836">128</text:span><text:span text:style-name="T837">1</text:span><text:span text:style-name="T838"><text:s/></text:span><text:span text:style-name="T839">straipsniuose (toliau – juridinių asmenų padaryti pažeidimai).“</text:span></text:p>
      <text:p text:style-name="P840"><text:span text:style-name="T841">2. Pakeisti 36 straipsnio 3 dalį ir ją išdėstyti taip:</text:span></text:p>
      <text:soft-page-break/>
      <text:p text:style-name="P842"><text:span text:style-name="T843">„Juridiniai asmenys, padarę aplinkos apsaugą ir gamtos išteklių naudojimą reglamentuojančių teisės aktų pažeidimą, nurodytą šio įstatymo 55</text:span><text:span text:style-name="T844">–</text:span><text:span text:style-name="T845">128</text:span><text:span text:style-name="T846">128</text:span><text:span text:style-name="T847">1</text:span><text:span text:style-name="T848"><text:s/></text:span><text:span text:style-name="T849">straipsniuose, atsako pagal šio įstatymo nuostatas, galiojusias pažeidimo padarymo metu.“</text:span></text:p>
      <text:p text:style-name="P850"/>
      <text:p text:style-name="P851"><text:span text:style-name="T852">8 straipsnis. 37 straipsnio pakeitimas</text:span></text:p>
      <text:p text:style-name="P853"><text:span text:style-name="T854">1. Pakeisti 37 straipsnio 1 dalies 1 punktą ir jį išdėstyti taip:</text:span></text:p>
      <text:p text:style-name="P855"><text:span text:style-name="T856">„</text:span><text:span text:style-name="T857">1) vyriausieji valstybiniai aplinkos apsaugos inspektoriai – dėl šio įstatymo 55</text:span><text:span text:style-name="T858">–58,</text:span><text:span text:style-name="T859"><text:s/></text:span><text:span text:style-name="T860">58</text:span><text:span text:style-name="T861">1</text:span><text:span text:style-name="T862"><text:s/>(dėl dažų, lakų, transporto priemonių pakartotinės apdailos produktų naudojimo Lietuvos Respublikos teritorijoje),</text:span><text:span text:style-name="T863"><text:s/>59–</text:span><text:span text:style-name="T864">128 straipsniuose numatytų pažeidimų;</text:span><text:span text:style-name="T865">“.</text:span></text:p>
      <text:p text:style-name="P866"><text:span text:style-name="T867">2. Pakeisti<text:s/></text:span><text:span text:style-name="T868">37 straipsnio 1 dalies 6 punktą ir jį išdėstyti taip:</text:span></text:p>
      <text:p text:style-name="P869"><text:span text:style-name="T870">„6) Muitinės departamento prie Lietuvos Respublikos finansų ministerijos įgalioti muitinės pareigūnai – dėl šio įstatymo</text:span><text:span text:style-name="T871"><text:s/></text:span><text:span text:style-name="T872">58</text:span><text:span text:style-name="T873">1</text:span><text:span text:style-name="T874"><text:s/>straipsnio (dėl dažų, lakų, transporto priemonių pakartotinės apdailos produktų tiekimo Lietuvos Respublikos rinkai),<text:s/></text:span><text:span text:style-name="T875">78<text:s/></text:span><text:span text:style-name="T876">straipsnio 1, 2, 3, 4, 5, 6, 7, 8, 9 dalyse (dėl atliekų įvežimo, importo į Lietuvos Respublikos teritoriją, išvežimo ar eksporto iš Lietuvos Respublikos teritorijos ar vežimo tranzitu per Lietuvos Respublikos teritoriją), 79 straipsnio 1, 2, 3, 4, 6, 7, 8</text:span><text:span text:style-name="T877"><text:s/></text:span><text:span text:style-name="T878">dalyse (dėl atliekų įvežimo, importo į Lietuvos Respublikos teritoriją, išvežimo ar eksporto iš Lietuvos Respublikos teritorijos ar vežimo tranzitu per Lietuvos Respublikos teritoriją), 87</text:span><text:span text:style-name="T879"> </text:span><text:span text:style-name="T880">straipsnyje, 95</text:span><text:span text:style-name="T881"><text:s/></text:span><text:span text:style-name="T882">straipsnyje (dėl įvežimo į Li</text:span><text:span text:style-name="T883">etuvos Respublikos teritoriją),<text:s/></text:span><text:span text:style-name="T884">98 straipsnyje (dėl įvežimo į Lietuvos Respublikos teritoriją), 100</text:span><text:span text:style-name="T885"> </text:span><text:span text:style-name="T886">straipsnyje (dėl įvežimo į Lietuvos Respublikos teritoriją), 101</text:span><text:span text:style-name="T887"><text:s/></text:span><text:span text:style-name="T888">straipsnyje (dėl įvežimo į Lietuvos Respublikos teritoriją), 109</text:span><text:span text:style-name="T889"><text:s/></text:span><text:span text:style-name="T890">straipsnio 8 dalyje, 109</text:span><text:span text:style-name="T891">1</text:span><text:span text:style-name="T892"> straipsnio 1, 2 dalyse,</text:span><text:span text:style-name="T893"><text:s/></text:span><text:span text:style-name="T894">110</text:span><text:span text:style-name="T895"><text:s/></text:span><text:span text:style-name="T896">straipsnio 8, 9 dalyse</text:span><text:span text:style-name="T897"><text:s/></text:span><text:span text:style-name="T898">numatytų pažeidimų;“.</text:span></text:p>
      <text:p text:style-name="P899"><text:span text:style-name="T900">3. Pakeisti 37 straipsnio 1 dalies 7 punktą ir jį išdėstyti taip:</text:span></text:p>
      <text:soft-page-break/>
      <text:p text:style-name="P901"><text:span text:style-name="T902">„7) Valstybinės vartotojų teisių apsaugos tarnybos įgalioti pareigūnai – dėl šio įstatymo<text:s/></text:span><text:span text:style-name="T903">58</text:span><text:span text:style-name="T904">1</text:span><text:span text:style-name="T905">, 97, 98, 100 straipsniuose, 109 straipsnio 1, 11, 12, 14, 17, 21 dalyse, 110 straipsnio 8, 9 dalyse, 128</text:span><text:span text:style-name="T906">1</text:span><text:span text:style-name="T907"><text:s/>straipsnyje numatytų pažeidimų;“.</text:span></text:p>
      <text:p text:style-name="P908"><text:span text:style-name="T909">4.<text:s/></text:span><text:span text:style-name="T910">Pakeisti 37 straipsnio 2 dalies 7 punktą ir jį išdėstyti taip:</text:span></text:p>
      <text:p text:style-name="P911"><text:span text:style-name="T912">„7) vyresnieji valstybini</text:span><text:span text:style-name="T913">ai aplinkos apsaugos<text:s/></text:span><text:span text:style-name="T914">inspektoriai ir valstybiniai aplinkos apsaugos inspektoriai – dėl šio įstatymo 55–</text:span><text:span text:style-name="T915">58,</text:span><text:span text:style-name="T916"><text:s/></text:span><text:span text:style-name="T917">58</text:span><text:span text:style-name="T918">1</text:span><text:span text:style-name="T919"><text:s/>(dėl dažų, lakų, transporto priemonių pakartotinės apdailos produktų naudojimo Lietuvos Respublikos teritorijoje), 59</text:span><text:span text:style-name="T920">–128 straipsniuose numatytų pažeidimų;“.</text:span></text:p>
      <text:p text:style-name="P921"/>
      <text:p text:style-name="P922"><text:span text:style-name="T923">9 straipsnis.<text:s/></text:span><text:span text:style-name="T924">47</text:span><text:span text:style-name="T925"><text:s/></text:span><text:span text:style-name="T926">straipsnio pakeitimas</text:span></text:p>
      <text:p text:style-name="P927"><text:span text:style-name="T928">Pakeisti 47 straipsnio 1 dalį ir ją išdėstyti taip:</text:span></text:p>
      <text:p text:style-name="P929"><text:span text:style-name="T930">„Nustačius šio įstatymo 55 straipsnio<text:s/></text:span><text:span text:style-name="T931">5</text:span><text:span text:style-name="T932"><text:s/></text:span><text:span text:style-name="T933">7</text:span><text:span text:style-name="T934"><text:s/>dalyje, 57 straipsnio 1, 3, 5 dalyse</text:span><text:span text:style-name="T935">,</text:span><text:span text:style-name="T936"><text:s/></text:span><text:span text:style-name="T937">76 straipsnio 1</text:span><text:span text:style-name="T938"> </text:span><text:span text:style-name="T939">dalyje, 93 straipsnio 1, 4 dalyse, 94 straipsnio 1, 4 dalyse,</text:span><text:span text:style-name="T940"><text:s/>94</text:span><text:span text:style-name="T941">1</text:span><text:span text:style-name="T942"><text:s/>straipsnio 1, 4 dalyse, 107 straipsnio 1, 4 dalyse, 109 straipsnio 3, 4, 6, 9, 10, 11, 12, 13, 15, 19, 20 dalyse, 112 straipsnio 1 dalyje 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943"/>
      <text:p text:style-name="P944"><text:span text:style-name="T945">10 straipsnis.<text:s/></text:span><text:span text:style-name="T946">47</text:span><text:span text:style-name="T947"><text:s/></text:span><text:span text:style-name="T948">straipsnio pakeitimas</text:span></text:p>
      <text:p text:style-name="P949"><text:span text:style-name="T950">Pakeisti 47 straipsnio 1 dalį ir ją išdėstyti taip:</text:span></text:p>
      <text:p text:style-name="P951"><text:span text:style-name="T952">„Nustačius šio įstatymo 55 straipsnio 7 dalyje, 57 straipsnio 1, 3, 5 dalyse,</text:span><text:span text:style-name="T953"><text:s/>58</text:span><text:span text:style-name="T954">1</text:span><text:span text:style-name="T955"><text:s/>straipsnio 3 </text:span><text:span text:style-name="T956">dalyje,</text:span><text:span text:style-name="T957"><text:s/>76 straipsnio 1 dalyje, 93 straipsnio 1, 4 dalyse, 94 straipsnio 1, 4 dalyse, 94</text:span><text:span text:style-name="T958">1</text:span><text:span text:style-name="T959"><text:s/>straipsnio 1, 4 dalyse, 107 straipsnio 1, 4 dalyse, 109 straipsnio 3, 4, 6, 9, 10, 11,</text:span><text:span text:style-name="T960"><text:s/>12, 13, 15, 19, 20 dalyse,<text:s/></text:span><text:soft-page-break/><text:span text:style-name="T961">112 </text:span><text:span text:style-name="T962">straipsnio 1 dalyje numatytus pažeidimus, juridinis asmuo įspėjamas raštu ir jam nustatomas protingas terminas nustatytiems pažeidimams pašalinti, kuri</text:span><text:span text:style-name="T963">s negali būti trumpesnis kaip 7 </text:span><text:span text:style-name="T964">kalendorinės dienos ir ilgesnis kaip 30 kalendorinių dienų. Išimtiniais atvejais pagal motyvuotą juridinio asmens prašymą, atsižvelgiant į objektyvias aplinkybes, terminas nustatytam pažeidimui</text:span><text:span text:style-name="T965"><text:s/></text:span><text:span text:style-name="T966">pašalinti gali būti vieną kartą pratęstas, tačiau ne daugiau kaip 15 kalendorinių dienų.“</text:span></text:p>
      <text:p text:style-name="P967"/>
      <text:p text:style-name="P968"><text:span text:style-name="T969">11 straipsnis.<text:s/></text:span><text:span text:style-name="T970">55 straipsnio pakeitimas</text:span></text:p>
      <text:p text:style-name="P971"><text:span text:style-name="T972">1.<text:s/></text:span><text:span text:style-name="T973">Pakeisti 55 straipsnio pavadinimą ir jį išdėstyti taip:</text:span><text:span text:style-name="T974"><text:s/></text:span></text:p>
      <text:p text:style-name="P975"><text:span text:style-name="T976">„</text:span><text:span text:style-name="T977">55 straipsnis. Juridinių asmenų atsakomybė už ūkinės ar kitokios veiklos vykdymą, objektų naudojimą neturint taršos integruotos prevencijos ir kontrolės leidimo ar taršos leidimo arba neįregistravus įrenginio, arba pateikus įrenginio registracijos duomenis neturint teisės juos pateikti, nesilaikant leidime nustatytų sąlygų ar įregistruotam įrenginiui nustatytų reikalavimų, negavus įgaliotos institucijos sprendimo dėl leidime nurodytų sąlygų įgyvendinimo iki ūkinės veiklos vykdymo pradžios atitikties</text:span><text:span text:style-name="T978">“.</text:span></text:p>
      <text:p text:style-name="P979"><text:span text:style-name="T980">2.<text:s/></text:span><text:span text:style-name="T981">Pakeisti 55 straipsnio 3 dalį ir ją išdėstyti taip:</text:span></text:p>
      <text:p text:style-name="P982"><text:span text:style-name="T983">„Ūkinės ar kitokios veiklos vykdymas, objektų naudojimas neturint taršos leidimo arba neįregistravus įrenginio, kai pagal teisės aktus toks leidimas reikalingas arba pagal teisės aktus toks įrenginys turi būti įregistruotas,<text:s/></text:span><text:span text:style-name="T984">arba<text:s/></text:span><text:span text:style-name="T985">įrenginio registracijos duomenų pateikimas</text:span><text:span text:style-name="T986"><text:s/></text:span><text:span text:style-name="T987">neturint teisės juos pateikti šio įstatymo 19</text:span><text:span text:style-name="T988">3</text:span><text:span text:style-name="T989"><text:s/>straipsnio ketvirtojoje dalyje nurodytais atvejais,<text:s/></text:span><text:span text:style-name="T990">užtraukia baudą nuo penkių tūkstančių iki dešimt tūkstančių eurų.“</text:span></text:p>
      <text:p text:style-name="P991"><text:span text:style-name="T992">3</text:span><text:span text:style-name="T993">. Pakeisti 55 straipsnio 5 dalį ir ją išdėstyti taip:</text:span></text:p>
      <text:p text:style-name="P994"><text:span text:style-name="T995">„Ūkinės ar kitokios veiklos vykdymas, objektų naudojimas nesilaikant šio straipsnio 1 ar 3 dalyje nurodytame leidime nustatytų sąlygų (išskyrus<text:s/></text:span><text:span text:style-name="T996">reikalavimus dėl ūkio subjekto aplinkos monitoringo programos pateikimo kompetentingoms institucijoms teisės aktų nustatyta tvarka</text:span><text:span text:style-name="T997"><text:s/></text:span><text:span text:style-name="T998">pažeidimus, nurodytus šio įstatymo 57 straipsnyje</text:span><text:span text:style-name="T999">, reikalavimus dėl teršalų išmetimo į aplinką<text:s/></text:span><text:soft-page-break/><text:span text:style-name="T1000">viršijant taršos integruotos prevencijos ir kontrolės leidime ar taršos leidime nustatytus išmetamų teršalų normatyvus ir reikalavimus dėl vandens išgavimo viršijant taršos integruotos prevencijos ir kontrolės leidime ar taršos leidime nustatytą išgaunamo vandens kiekį),<text:s/></text:span><text:span text:style-name="T1001">arba nesilaikant įregistruotam įrenginiui nustatytų reikalavimų po rašytinio įspėjimo apie pažeidimą<text:s/></text:span><text:span text:style-name="T1002">užtraukia baudą nuo vieno tūkstančio iki dviejų tūkstančių eurų.“</text:span></text:p>
      <text:p text:style-name="P1003"><text:span text:style-name="T1004">4</text:span><text:span text:style-name="T1005">.<text:s/></text:span><text:span text:style-name="T1006">Papildyti 55 straipsnį 7, 8, 9 ir 10 dalimis:</text:span></text:p>
      <text:p text:style-name="P1007"><text:span text:style-name="T1008">„</text:span><text:span text:style-name="T1009">Ūkinės ar kitokios veiklos vykdymas nesilaikant įregistruotam įrenginiui nustatytų reikalavimų (išskyrus pažeidimus, nurodytus šio įstatymo 57, 75 ir 76 straipsniuose) po rašytinio įspėjimo</text:span><text:span text:style-name="T1010"><text:s/>apie pažeidimą užtraukia baudą nuo vieno tūkstančio iki dviejų tūkstančių eurų.</text:span></text:p>
      <text:p text:style-name="P1011"><text:span text:style-name="T1012">Šio straipsnio 7 dalyje numatytas pažeidimas, padarytas pakartotinai, užtraukia baudą nuo dviejų tūkstančių iki penkių tūkstančių eurų.</text:span></text:p>
      <text:p text:style-name="P1013"><text:span text:style-name="T1014">Ūkinės ar kitokios veiklos vykdymas, objektų naudojimas<text:s/></text:span><text:span text:style-name="T1015">negavus šio įstatymo 19 </text:span><text:span text:style-name="T1016">straipsnyje nurodyto aplinkos ministro įgaliotos institucijos sprendimo, kad ūkinės veiklos objektas atitinka taršos integruotos prevencijos ir kontrolės leidime nurodytas sąlygas, kurios privalo būti įgyvendintos iki ūkinės veiklos vykdymo pradžios, užtraukia baudą nuo penkių tūkstančių iki dešimties tūkstančių eurų.</text:span></text:p>
      <text:p text:style-name="P1017"><text:span text:style-name="T1018">Ūkinės ar kitokios veiklos vykdymas, objektų nau</text:span><text:span text:style-name="T1019">dojimas negavus šio įstatymo 19 </text:span><text:span text:style-name="T1020">straipsnyje nurodyto aplinkos ministro įgaliotos institucijos sprendimo, kad ūkinės veiklos objektas atitinka taršos leidime nurodytas sąlygas, kurios privalo būti įgyvendintos iki ūkinės veiklos vykdymo pradžios, užtraukia baudą nuo dviejų tūkstančių penkių šimtų iki penkių tūkstančių eurų.</text:span><text:span text:style-name="T1021">“</text:span></text:p>
      <text:p text:style-name="P1022"/>
      <text:p text:style-name="P1023"><text:span text:style-name="T1024">12 straipsnis.</text:span><text:span text:style-name="T1025"><text:s/></text:span><text:span text:style-name="T1026">56<text:s/></text:span><text:span text:style-name="T1027">straipsnio pakeitimas</text:span></text:p>
      <text:p text:style-name="P1028"><text:span text:style-name="T1029">Pakeisti 56 straipsnį ir jį išdėstyti taip:</text:span></text:p>
      <text:soft-page-break/>
      <text:p text:style-name="P1030"><text:span text:style-name="T1031">„</text:span><text:span text:style-name="T1032">56</text:span><text:span text:style-name="T1033"><text:s/></text:span><text:span text:style-name="T1034">straipsnis. Juridinių asmenų atsakomybė už neteisingos informacijos<text:s/></text:span><text:span text:style-name="T1035">pateikimą</text:span><text:span text:style-name="T1036">, kuri teikiama</text:span><text:span text:style-name="T1037"><text:s/>poveikio aplinkai vertinimo proceso metu</text:span><text:span text:style-name="T1038">, pateikimą</text:span></text:p>
      <text:p text:style-name="P1039"><text:span text:style-name="T1040">Neteisingos informacijos, reikalingos atrankai dėl planuojamos ūkinės veiklos poveikio aplinkai vertinimo atlikti, pateikimas, jeigu remiantis tokia informacija<text:s/></text:span><text:span text:style-name="T1041">buvo</text:span><text:span text:style-name="T1042"><text:s/>priimta atrankos išvada, kad neprivaloma atlikti poveikio aplinkai vertinimą, užtraukia baudą nuo<text:s/></text:span><text:span text:style-name="T1043">šešių šimtų iki</text:span><text:span text:style-name="T1044"><text:s/>vieno tūkstančio keturių šimtų<text:s/></text:span><text:span text:style-name="T1045">iki dviejų tūkstančių aštuonių šimtų</text:span><text:span text:style-name="T1046"><text:s/>eurų.</text:span></text:p>
      <text:p text:style-name="P1047"><text:span text:style-name="T1048">Neteisingos informacijos, reikalingos poveikio aplinkai vertinimo programai patvirtinti arba sprendimui dėl planuojamos ūkinės veiklos<text:s/></text:span><text:span text:style-name="T1049">poveikio aplinkai</text:span><text:span text:style-name="T1050"><text:s/></text:span><text:span text:style-name="T1051">galimybių</text:span><text:span text:style-name="T1052"><text:s/>priimti, pateikimas, jeigu remiantis tokia informacija<text:s/></text:span><text:span text:style-name="T1053">buvo</text:span><text:span text:style-name="T1054"><text:s/>priimtas teigiamas sprendimas dėl planuojamos ūkinės veiklos<text:s/></text:span><text:span text:style-name="T1055">poveikio aplinkai, pagal kurį planuojama ūkinė veikla atitinka teisės aktų reikalavimus</text:span><text:span text:style-name="T1056"><text:s/></text:span><text:span text:style-name="T1057">galimybių</text:span><text:span text:style-name="T1058">, užtraukia baudą poveikio aplinkai vertinimo dokumentų rengėjams nuo </text:span><text:span text:style-name="T1059">vieno tūkstančio keturių šimtų</text:span><text:span text:style-name="T1060"> iki<text:s/></text:span><text:span text:style-name="T1061">trijų tūkstančių<text:s/></text:span><text:span text:style-name="T1062">iki šešių tūkstančių</text:span><text:span text:style-name="T1063"><text:s/>eurų.“</text:span></text:p>
      <text:p text:style-name="P1064"/>
      <text:p text:style-name="P1065"><text:span text:style-name="T1066">13 straipsnis. Įstatymo papildymas 58</text:span><text:span text:style-name="T1067">1</text:span><text:span text:style-name="T1068"><text:s/>straipsniu</text:span></text:p>
      <text:p text:style-name="P1069"><text:span text:style-name="T1070">Papildyti Įstatymą 58</text:span><text:span text:style-name="T1071">1</text:span><text:span text:style-name="T1072"><text:s/>straipsniu:</text:span></text:p>
      <text:p text:style-name="P1073"><text:span text:style-name="T1074">„</text:span><text:span text:style-name="T1075">58</text:span><text:span text:style-name="T1076">1</text:span><text:span text:style-name="T1077"><text:s/></text:span><text:span text:style-name="T1078">straipsnis.</text:span><text:span text:style-name="T1079"><text:s/></text:span><text:span text:style-name="T1080">Juridinių asmenų atsakomybė už pagal reikalav</text:span><text:span text:style-name="T1081">imus nepaženklintų, ar <text:s text:c="2"/>didžiausią sudėtyje esanči</text:span><text:span text:style-name="T1082">ų</text:span><text:span text:style-name="T1083"><text:s/>lakiųjų organinių junginių kiekį viršijančių dažų, lakų, transporto priemonių pakartotinės apdailos produktų tiekimą Lietuvos Respublikos rinkai ir naudojimą Lietuvos Respublikos teritorijoje<text:s/></text:span><text:span text:style-name="T1084"> </text:span></text:p>
      <text:p text:style-name="P1085"><text:span text:style-name="T1086">Pagal reikalavimus nepaženklintų arba didžiausią sudėtyje esanči</text:span><text:span text:style-name="T1087">ų</text:span><text:span text:style-name="T1088"><text:s/>lakiųjų organinių junginių kiekį viršijančių dažų, lakų, transporto priemonių pakartotinės apdailos produktų tiekimas Lietuvos Respublikos rinkai užtraukia baudą nuo šešių šimtų iki vieno tūkstančio dviejų šimtų eurų. </text:span></text:p>
      <text:p text:style-name="P1089"><text:span text:style-name="T1090">Šio straipsnio 1 dalyje numatytas pažeidimas, padarytas pakartotinai, užtraukia</text:span><text:span text:style-name="T1091"><text:s/></text:span><text:span text:style-name="T1092">baudą nuo vieno tūkstančio dviejų šimtų iki dviejų tūkstančių trijų šimtų eurų. </text:span></text:p>
      <text:soft-page-break/>
      <text:p text:style-name="P1093"><text:span text:style-name="T1094">Pagal reikalavimus nepaženklintų arba didžiausią sudėtyje esanči</text:span><text:span text:style-name="T1095">ų</text:span><text:span text:style-name="T1096"><text:s/>lakiųjų organinių junginių kiekį viršijančių dažų, lakų, transporto priemonių pakartotinės apdailos produktų naudojimas Lietuvos Respublikos teritorijoje užtraukia baudą nuo trijų šimtų iki šešių šimtų eurų.</text:span></text:p>
      <text:p text:style-name="P1097"><text:span text:style-name="T1098">Šio straipsnio 3 dalyje numatytas pažeidimas, padarytas pakartotinai, užtraukia</text:span><text:span text:style-name="T1099"><text:s/></text:span><text:span text:style-name="T1100">baudą nuo šešių šimtų iki aštuonių šimtų penkiasdešimt eurų</text:span><text:span text:style-name="T1101">.</text:span><text:span text:style-name="T1102">“</text:span></text:p>
      <text:p text:style-name="P1103"/>
      <text:p text:style-name="P1104"><text:span text:style-name="T1105">14 straipsnis.<text:s/></text:span><text:span text:style-name="T1106">81 straipsnio pakeitimas</text:span></text:p>
      <text:p text:style-name="P1107">Pakeisti 81 straipsnį ir jį išdėstyti taip:</text:p>
      <text:p text:style-name="P1108"><text:span text:style-name="T1109">„81 straipsnis. Juridinių asmenų atsakomybė už pavojingųjų atliekų apdorojimą neturint tam teisės</text:span><text:span text:style-name="T1110"><text:s/></text:span></text:p>
      <text:p text:style-name="P1111"><text:span text:style-name="T1112">Pavojingųjų atliekų apdorojimas neturint tam teisės, kai neturint tam teisės apdorojamas mažesnis kaip 0,5 tonos pavojingųjų atliekų kiekis, užtraukia baudą nuo<text:s/></text:span><text:span text:style-name="T1113">šešių šimtų</text:span><text:span text:style-name="T1114"><text:s/></text:span><text:span text:style-name="T1115">dviejų</text:span><text:span text:style-name="T1116"><text:s/></text:span><text:span text:style-name="T1117">tūkstančių<text:s/></text:span><text:span text:style-name="T1118">iki<text:s/></text:span><text:span text:style-name="T1119">vieno tūkstančio dviejų šimtų</text:span><text:span text:style-name="T1120"><text:s/></text:span><text:span text:style-name="T1121">keturių tūkstančių</text:span><text:span text:style-name="T1122"><text:s/></text:span><text:span text:style-name="T1123">penkių šimtų<text:s/></text:span><text:span text:style-name="T1124">eurų.</text:span></text:p>
      <text:p text:style-name="P1125"><text:span text:style-name="T1126">Pavojingųjų atliekų apdorojimas neturint tam teisės, kai netu</text:span><text:span text:style-name="T1127">rint tam teisės apdorojamas 0,5 </text:span><text:span text:style-name="T1128">tonos ir didesnis, bet mažesnis kaip 5 tonų pavojingųjų atliekų kiekis, užtraukia baudą nuo<text:s/></text:span><text:span text:style-name="T1129">vieno tūkstančio dviejų šimtų</text:span><text:span text:style-name="T1130"><text:s/></text:span><text:span text:style-name="T1131">penkių tūkstančių<text:s/></text:span><text:span text:style-name="T1132">iki<text:s/></text:span><text:span text:style-name="T1133">dviejų<text:s/></text:span><text:span text:style-name="T1134">devynių<text:s/></text:span><text:span text:style-name="T1135">tūkstančių<text:s/></text:span><text:span text:style-name="T1136">trijų šimtų</text:span><text:span text:style-name="T1137"><text:s/>eurų.</text:span></text:p>
      <text:p text:style-name="P1138"><text:span text:style-name="T1139">Pavojingųjų atliekų apdorojimas neturint tam teisės, kai neturint tam teisės apdorojamas 5 tonų ir didesnis, bet mažesnis kaip 15 tonų pavojingųjų atliekų kiekis, užtraukia baudą nuo<text:s/></text:span><text:span text:style-name="T1140">trijų<text:s/></text:span><text:span text:style-name="T1141">dešimties<text:s/></text:span><text:span text:style-name="T1142">tūkstančių iki<text:s/></text:span><text:span text:style-name="T1143">šešių<text:s/></text:span><text:span text:style-name="T1144">penkiolikos<text:s/></text:span><text:span text:style-name="T1145">tūkstančių eurų.</text:span></text:p>
      <text:p text:style-name="P1146"><text:span text:style-name="T1147">Pavojingųjų atliekų apdorojimas neturint tam teisės, kai net</text:span><text:span text:style-name="T1148">urint tam teisės apdorojamas 15 </text:span><text:span text:style-name="T1149">tonų ir didesnis, bet mažesnis kaip 25 tonų pavojingųjų atliekų kiekis, užtraukia baudą nuo<text:s/></text:span><text:span text:style-name="T1150">šešių</text:span><text:span text:style-name="T1151"><text:s/></text:span><text:span text:style-name="T1152">penkiolikos<text:s/></text:span><text:span text:style-name="T1153">tūkstančių iki<text:s/></text:span><text:span text:style-name="T1154">dešimt</text:span><text:span text:style-name="T1155"><text:s/></text:span><text:span text:style-name="T1156">dvidešimt<text:s/></text:span><text:span text:style-name="T1157">tūkstančių eurų.</text:span></text:p>
      <text:soft-page-break/>
      <text:p text:style-name="P1158"><text:span text:style-name="T1159">Pavojingųjų atliekų apdorojimas neturint tam teisės, kai net</text:span><text:span text:style-name="T1160">urint tam teisės apdorojamas 25 </text:span><text:span text:style-name="T1161">tonų ir didesnis pavojingųjų atliekų kiekis, užtraukia baudą nuo<text:s/></text:span><text:span text:style-name="T1162">keturiolikos tūkstančių</text:span><text:span text:style-name="T1163"><text:s/></text:span><text:span text:style-name="T1164">dvidešimt vieno tūkstančio<text:s/></text:span><text:span text:style-name="T1165">iki trisdešimt<text:s/></text:span><text:span text:style-name="T1166">penkių<text:s/></text:span><text:span text:style-name="T1167">tūkstančių eurų.</text:span></text:p>
      <text:p text:style-name="P1168"><text:span text:style-name="T1169">Pavojingųjų atliekų apdorojimas neturint tam teisės, padarytas pakartotinai, kai neturint tam teisės apdorojamas mažesnis kaip 0,5 tonos pavojingųjų atliekų kiekis, užtraukia baudą nuo<text:s/></text:span><text:span text:style-name="T1170">vieno tūkstančio</text:span><text:span text:style-name="T1171"><text:s/></text:span><text:span text:style-name="T1172">keturių tūkstančių<text:s/></text:span><text:span text:style-name="T1173">dviejų<text:s/></text:span><text:span text:style-name="T1174">penkių<text:s/></text:span><text:span text:style-name="T1175">šimtų iki<text:s/></text:span><text:span text:style-name="T1176">dviejų<text:s/></text:span><text:span text:style-name="T1177">aštuonių<text:s/></text:span><text:span text:style-name="T1178">tūkstančių<text:s/></text:span><text:span text:style-name="T1179">trijų šimtų</text:span><text:span text:style-name="T1180"><text:s/>eurų.</text:span></text:p>
      <text:p text:style-name="P1181"><text:span text:style-name="T1182">Pavojingųjų atliekų apdorojimas neturint tam teisės, padarytas pakartotinai, kai neturint tam teisės apdorojamas 0,5 tonos ir didesnis, bet mažesnis kaip 5 tonų pavojingųjų atliekų kiekis, užtraukia baudą nuo<text:s/></text:span><text:span text:style-name="T1183">dviejų<text:s/></text:span><text:span text:style-name="T1184">devynių<text:s/></text:span><text:span text:style-name="T1185">tūkstančių<text:s/></text:span><text:span text:style-name="T1186">trijų šimtų</text:span><text:span text:style-name="T1187"><text:s/>iki<text:s/></text:span><text:span text:style-name="T1188">penkių<text:s/></text:span><text:span text:style-name="T1189">aštuoniolikos<text:s/></text:span><text:span text:style-name="T1190">tūkstančių eurų.</text:span></text:p>
      <text:p text:style-name="P1191"><text:span text:style-name="T1192">Pavojingųjų atliekų apdorojimas neturint tam teisės, padarytas pakartotinai, kai neturint tam teisės apdorojamas 5 tonų ir didesnis, bet mažesnis kaip 15 tonų pavojingųjų atliekų kiekis, užtraukia baudą nuo<text:s/></text:span><text:span text:style-name="T1193">šešių<text:s/></text:span><text:span text:style-name="T1194">penkiolikos<text:s/></text:span><text:span text:style-name="T1195">tūkstančių iki<text:s/></text:span><text:span text:style-name="T1196">dešimt<text:s/></text:span><text:span text:style-name="T1197">trisdešimt<text:s/></text:span><text:span text:style-name="T1198">tūkstančių eurų.</text:span></text:p>
      <text:p text:style-name="P1199"><text:span text:style-name="T1200">Pavojingųjų atliekų apdorojimas neturint tam teisės, padarytas pakartotinai, kai neturint tam teisės apdorojamas 15 tonų ir didesnis, bet mažesnis kaip 25 tonų pavojingųjų atliekų kiekis, užtraukia baudą nuo<text:s/></text:span><text:span text:style-name="T1201">dešimt<text:s/></text:span><text:span text:style-name="T1202">dvidešimt</text:span><text:span text:style-name="T1203"><text:s/>tūkstančių iki<text:s/></text:span><text:span text:style-name="T1204">dvidešimt trijų</text:span><text:span text:style-name="T1205"><text:s/></text:span><text:span text:style-name="T1206">keturiasdešimt<text:s/></text:span><text:span text:style-name="T1207">tūkstančių eurų.</text:span></text:p>
      <text:p text:style-name="P1208"><text:span text:style-name="T1209">Pavojingųjų atliekų apdorojimas neturint tam teisės, padarytas pakartotinai, kai neturint tam teisės apdorojamas 25 tonų ir didesnis pavojingųjų atliekų kiekis, užtraukia baudą nuo trisdešimt</text:span><text:span text:style-name="T1210"><text:s/></text:span><text:span text:style-name="T1211">penkių<text:s/></text:span><text:span text:style-name="T1212">tūkstančių iki<text:s/></text:span><text:span text:style-name="T1213">penkiasdešimt penkių</text:span><text:span text:style-name="T1214"><text:s/></text:span><text:span text:style-name="T1215">šešiasdešimt<text:s/></text:span><text:span text:style-name="T1216">tūkstančių eurų.“</text:span></text:p>
      <text:p text:style-name="P1217"/>
      <text:p text:style-name="P1218"><text:span text:style-name="T1219">15 straipsnis. 89 straipsnio pakeitimas</text:span></text:p>
      <text:p text:style-name="P1220">Pakeisti 89 straipsnį ir jį išdėstyti taip:</text:p>
      <text:p text:style-name="P1221"><text:span text:style-name="T1222">„89 straipsnis. Juridinių asmenų atsakomybė už pavojingųjų atliekų perdavimą asmeniui, kuris neturi teisės tvarkyti šias atliekas, arba perdavimas asmeniui, kuris turi teisę<text:s/></text:span><text:soft-page-break/><text:span text:style-name="T1223">tvarkyti šias atliekas, tačiau su šiuo asmeniu<text:s/></text:span><text:span text:style-name="T1224">nesudaryta rašytinė</text:span><text:span text:style-name="T1225"><text:s/></text:span><text:span text:style-name="T1226">nėra sudaryta</text:span><text:span text:style-name="T1227"><text:s/></text:span><text:span text:style-name="T1228">rašytinės</text:span><text:span text:style-name="T1229"><text:s/></text:span><text:span text:style-name="T1230">formos<text:s/></text:span><text:span text:style-name="T1231">sutartis dėl šių atliekų naudojimo ir (ar) šalinimo, arba perdavimas asmeniui, kuris turi teisę tvarkyti šias atliekas, tačiau su šiuo asmeniu sudarytoje<text:s/></text:span><text:span text:style-name="T1232">rašytinės<text:s/></text:span><text:span text:style-name="T1233">rašytinėje<text:s/></text:span><text:span text:style-name="T1234">formo</text:span><text:span text:style-name="T1235">s sutartyje dėl šių atliekų naudojimo ir (ar) šalinimo<text:s/></text:span><text:span text:style-name="T1236">numatytas<text:s/></text:span><text:span text:style-name="T1237">nurodytas<text:s/></text:span><text:span text:style-name="T1238">mažesnis atliekų kiekis<text:s/></text:span><text:span text:style-name="T1239">negu<text:s/></text:span><text:span text:style-name="T1240">už<text:s/></text:span><text:span text:style-name="T1241">perduotų atliekų<text:s/></text:span><text:span text:style-name="T1242">kiekis</text:span><text:span text:style-name="T1243"><text:s/></text:span><text:span text:style-name="T1244">kiekį</text:span></text:p>
      <text:p text:style-name="P1245"><text:span text:style-name="T1246">Mažesnio kaip 0,5 tonos pavojingųjų atliekų kiekio perdavimas asmeniui, kuris neturi teisės tvarkyti šias atliekas,<text:s/></text:span><text:span text:style-name="T1247">nepriklausomai nuo to</text:span><text:span text:style-name="T1248"><text:s/>neatsižvelgiant</text:span><text:span text:style-name="T1249">, ar su šiuo asmeniu sudaryta rašytinė</text:span><text:span text:style-name="T1250">s</text:span><text:span text:style-name="T1251"><text:s/></text:span><text:span text:style-name="T1252">formos</text:span><text:span text:style-name="T1253"><text:s/>sutartis dėl šių atliekų naudojimo ir (ar) šalinimo, arba tokio paties kiekio pavojingųjų atliekų perdavimas asmeniui, kuris turi teisę tvarkyti šias atliekas, tačiau su šiuo asmeniu</text:span><text:span text:style-name="T1254"><text:s/>nesudaryta rašytinė</text:span><text:span text:style-name="T1255"><text:s/></text:span><text:span text:style-name="T1256">nėra sudaryta rašytinės</text:span><text:span text:style-name="T1257"><text:s/></text:span><text:span text:style-name="T1258">formos<text:s/></text:span><text:span text:style-name="T1259">sutartis dėl šių atliekų naudojimo ir (ar) šalinimo, arba tokio paties kiekio pavojingųjų atliekų perdavimas asmeniui, kuris turi teisę tvarkyti šias atliekas, tačiau su šiuo asmeniu sudarytoje<text:s/></text:span><text:span text:style-name="T1260">rašytinės<text:s/></text:span><text:span text:style-name="T1261">rašytinėje<text:s/></text:span><text:span text:style-name="T1262">formo</text:span><text:span text:style-name="T1263">s sutartyje dėl šių atliekų naudojimo ir (ar) šalinimo<text:s/></text:span><text:span text:style-name="T1264">numatytas<text:s/></text:span><text:span text:style-name="T1265">nurodytas<text:s/></text:span><text:span text:style-name="T1266">mažesnis atliekų kiekis<text:s/></text:span><text:span text:style-name="T1267">negu<text:s/></text:span><text:span text:style-name="T1268">už<text:s/></text:span><text:span text:style-name="T1269">perduotų atliekų<text:s/></text:span><text:span text:style-name="T1270">kiekis</text:span><text:span text:style-name="T1271"><text:s/></text:span><text:span text:style-name="T1272">kiekį</text:span><text:span text:style-name="T1273">, užtraukia baudą nuo<text:s/></text:span><text:span text:style-name="T1274">šešių šimtų</text:span><text:span text:style-name="T1275"><text:s/></text:span><text:span text:style-name="T1276">dviejų tūkstančių<text:s/></text:span><text:span text:style-name="T1277">iki<text:s/></text:span><text:span text:style-name="T1278">vieno tūkstančio dviejų šimtų</text:span><text:span text:style-name="T1279"><text:s/></text:span><text:span text:style-name="T1280">keturių tūkstančių</text:span><text:span text:style-name="T1281"><text:s/></text:span><text:span text:style-name="T1282">penkių šimtų<text:s/></text:span><text:span text:style-name="T1283">eurų.</text:span></text:p>
      <text:p text:style-name="P1284"><text:span text:style-name="T1285">0,5 tonos ir didesnio, bet mažesnio kaip 5 tonų pavojingųjų atliekų kiekio perdavimas asmeniui, kuris neturi teisės tvarkyti šias atliekas,<text:s/></text:span><text:span text:style-name="T1286">nepriklausomai nuo to</text:span><text:span text:style-name="T1287"><text:s/>neatsižvelgiant</text:span><text:span text:style-name="T1288">, ar su šiuo asmeniu sudaryta rašytinė</text:span><text:span text:style-name="T1289">s</text:span><text:span text:style-name="T1290"><text:s/></text:span><text:span text:style-name="T1291">formos</text:span><text:span text:style-name="T1292"><text:s/>sutartis dėl šių atliekų naudojimo ir (ar) šalinimo, arba tokio paties kiekio pavojingųjų atliekų perdavimas asmeniui, kuris turi teisę tvarkyti šias atliekas, tačiau su šiuo asmeniu</text:span><text:span text:style-name="T1293"><text:s/>nesudaryta rašytinė</text:span><text:span text:style-name="T1294"><text:s/></text:span><text:span text:style-name="T1295">nėra sudaryta</text:span><text:span text:style-name="T1296"><text:s/></text:span><text:span text:style-name="T1297">rašytinės</text:span><text:span text:style-name="T1298"><text:s/></text:span><text:span text:style-name="T1299">formos<text:s/></text:span><text:span text:style-name="T1300">sutartis dėl šių atliekų naudojimo ir (ar) šalinimo, arba tokio paties kiekio pavojingųjų atliekų perdavimas asmeniui, kuris turi teisę tvarkyti šias atliekas, tačiau su šiuo asmeniu sudarytoje<text:s/></text:span><text:span text:style-name="T1301">rašytinės<text:s/></text:span><text:span text:style-name="T1302">rašytinėje<text:s/></text:span><text:span text:style-name="T1303">formo</text:span><text:span text:style-name="T1304">s sutartyje dėl šių atliekų naudojimo ir (ar) šalinimo<text:s/></text:span><text:span text:style-name="T1305">numatytas<text:s/></text:span><text:span text:style-name="T1306">nurodytas<text:s/></text:span><text:span text:style-name="T1307">mažesnis atliekų kiekis<text:s/></text:span><text:span text:style-name="T1308">negu<text:s/></text:span><text:span text:style-name="T1309">už<text:s/></text:span><text:span text:style-name="T1310">perduotų atliekų<text:s/></text:span><text:span text:style-name="T1311">kiekis</text:span><text:span text:style-name="T1312"><text:s/></text:span><text:span text:style-name="T1313">kiekį</text:span><text:span text:style-name="T1314">, užtraukia baudą nuo<text:s/></text:span><text:span text:style-name="T1315">vieno tūkstančio dviejų šimtų<text:s/></text:span><text:span text:style-name="T1316">penkių tūkstančių</text:span><text:span text:style-name="T1317"><text:s/>iki<text:s/></text:span><text:span text:style-name="T1318">dviejų<text:s/></text:span><text:span text:style-name="T1319">devynių<text:s/></text:span><text:span text:style-name="T1320">tūkstančių<text:s/></text:span><text:span text:style-name="T1321">trijų šimtų</text:span><text:span text:style-name="T1322"><text:s/>eurų.</text:span></text:p>
      <text:soft-page-break/>
      <text:p text:style-name="P1323"><text:span text:style-name="T1324">5 tonų ir didesnio, bet mažesnio kaip 15 tonų pavojingųjų atliekų kiekio perdavimas asmeniui, kuris neturi teisės tvarkyti šias atliekas,<text:s/></text:span><text:span text:style-name="T1325">nepriklausomai nuo to</text:span><text:span text:style-name="T1326"><text:s/>neatsižvelgiant</text:span><text:span text:style-name="T1327">, ar su šiuo asmeniu sudaryta rašytinė</text:span><text:span text:style-name="T1328">s</text:span><text:span text:style-name="T1329"><text:s/></text:span><text:span text:style-name="T1330">formos</text:span><text:span text:style-name="T1331"><text:s/>sutartis dėl šių atliekų naudojimo ir (ar) šalinimo, arba tokio paties kiekio pavojingųjų atliekų perdavimas asmeniui, kuris turi teisę tvarkyti šias atliekas, tačiau su šiuo asmeniu</text:span><text:span text:style-name="T1332"><text:s/>nesudaryta rašytinė</text:span><text:span text:style-name="T1333"><text:s/></text:span><text:span text:style-name="T1334">nėra sudaryta rašytinės</text:span><text:span text:style-name="T1335"><text:s/></text:span><text:span text:style-name="T1336">formos<text:s/></text:span><text:span text:style-name="T1337">sutartis dėl šių atliekų naudojimo ir (ar) šalinimo, arba tokio paties kiekio pavojingųjų atliekų perdavimas asmeniui, kuris turi teisę tvarkyti šias atliekas, tačiau su šiuo asmeniu sudarytoje<text:s/></text:span><text:span text:style-name="T1338">rašytinės<text:s/></text:span><text:span text:style-name="T1339">rašytinėje<text:s/></text:span><text:span text:style-name="T1340">formo</text:span><text:span text:style-name="T1341">s sutartyje dėl šių atliekų naudojimo ir (ar) šalinimo<text:s/></text:span><text:span text:style-name="T1342">numatytas<text:s/></text:span><text:span text:style-name="T1343">nurodytas<text:s/></text:span><text:span text:style-name="T1344">mažesnis atliekų kiekis<text:s/></text:span><text:span text:style-name="T1345">negu<text:s/></text:span><text:span text:style-name="T1346">už<text:s/></text:span><text:span text:style-name="T1347">perduotų atliekų<text:s/></text:span><text:span text:style-name="T1348">kiekis</text:span><text:span text:style-name="T1349"><text:s/></text:span><text:span text:style-name="T1350">kiekį</text:span><text:span text:style-name="T1351">, užtraukia baudą nuo<text:s/></text:span><text:span text:style-name="T1352">trijų<text:s/></text:span><text:span text:style-name="T1353">dešimties<text:s/></text:span><text:span text:style-name="T1354">tūkstančių iki<text:s/></text:span><text:span text:style-name="T1355">šešių<text:s/></text:span><text:span text:style-name="T1356">penkiolikos<text:s/></text:span><text:span text:style-name="T1357">tūkstančių eurų.</text:span></text:p>
      <text:p text:style-name="P1358"><text:span text:style-name="T1359">15 tonų ir didesnio, bet mažesnio kaip 25 tonų pavojingųjų atliekų kiekio perdavimas asmeniui, kuris neturi teisės tvarkyti šias atliekas,<text:s/></text:span><text:span text:style-name="T1360">nepriklausomai nuo to</text:span><text:span text:style-name="T1361"><text:s/>neatsižvelgiant</text:span><text:span text:style-name="T1362">, ar su šiuo asmeniu sudaryta rašytinė</text:span><text:span text:style-name="T1363">s</text:span><text:span text:style-name="T1364"><text:s/></text:span><text:span text:style-name="T1365">formos</text:span><text:span text:style-name="T1366"><text:s/>sutartis dėl šių atliekų naudojimo ir (ar) šalinimo, arba tokio paties kiekio pavojingųjų atliekų perdavimas asmeniui, kuris turi teisę tvarkyti šias atliekas, tačiau su šiuo asmeniu<text:s/></text:span><text:span text:style-name="T1367">nėra<text:s/></text:span><text:span text:style-name="T1368">ne</text:span><text:span text:style-name="T1369">sudaryta rašytinė</text:span><text:span text:style-name="T1370">s</text:span><text:span text:style-name="T1371"><text:s/></text:span><text:span text:style-name="T1372">formos<text:s/></text:span><text:span text:style-name="T1373">sutartis dėl šių atliekų naudojimo ir (ar) šalinimo, arba tokio paties kiekio pavojingųjų atliekų perdavimas asmeniui, kuris turi teisę tvarkyti šias atliekas, tačiau su šiuo asmeniu sudarytoje<text:s/></text:span><text:span text:style-name="T1374">rašytinės<text:s/></text:span><text:span text:style-name="T1375">rašytinėje<text:s/></text:span><text:span text:style-name="T1376">formo</text:span><text:span text:style-name="T1377">s sutartyje dėl šių atliekų naudojimo ir (ar) šalinimo<text:s/></text:span><text:span text:style-name="T1378">numatytas<text:s/></text:span><text:span text:style-name="T1379">nurodytas<text:s/></text:span><text:span text:style-name="T1380">mažesnis atliekų kiekis<text:s/></text:span><text:span text:style-name="T1381">negu<text:s/></text:span><text:span text:style-name="T1382">už<text:s/></text:span><text:span text:style-name="T1383">perduotų atliekų<text:s/></text:span><text:span text:style-name="T1384">kiekis</text:span><text:span text:style-name="T1385"><text:s/></text:span><text:span text:style-name="T1386">kiekį</text:span><text:span text:style-name="T1387">, užtraukia baudą nuo<text:s/></text:span><text:span text:style-name="T1388">šešių</text:span><text:span text:style-name="T1389"><text:s/></text:span><text:span text:style-name="T1390">penkiolikos<text:s/></text:span><text:span text:style-name="T1391">tūkstančių iki<text:s/></text:span><text:span text:style-name="T1392">dešimt<text:s/></text:span><text:span text:style-name="T1393">dvidešimt<text:s/></text:span><text:span text:style-name="T1394">tūkstančių eurų.</text:span></text:p>
      <text:p text:style-name="P1395"><text:span text:style-name="T1396">25 tonų ir didesnio pavojingųjų atliekų kiekio perdavimas asmeniui, kuris neturi teisės tvarkyti šias atliekas,<text:s/></text:span><text:span text:style-name="T1397">nepriklausomai nuo to</text:span><text:span text:style-name="T1398"><text:s/>neatsižvelgiant</text:span><text:span text:style-name="T1399">, ar su šiuo asmeniu sudaryta rašytinė</text:span><text:span text:style-name="T1400">s</text:span><text:span text:style-name="T1401"><text:s/></text:span><text:span text:style-name="T1402">formos</text:span><text:span text:style-name="T1403"><text:s/>sutartis dėl šių atliekų naudojimo ir (ar) šalinimo, arba tokio paties kiekio pavojingųjų atliekų perdavimas asmeniui, kuris turi teisę tvarkyti šias atliekas, tačiau su šiuo asmeniu</text:span><text:span text:style-name="T1404"><text:s/>nesudaryta rašytinė</text:span><text:span text:style-name="T1405"><text:s/></text:span><text:span text:style-name="T1406">nėra sudaryta rašytinės</text:span><text:span text:style-name="T1407"><text:s/></text:span><text:span text:style-name="T1408">formos<text:s/></text:span><text:span text:style-name="T1409">sutartis dėl šių atliekų naudojimo ir (ar) šalinimo, arba tokio paties kiekio pavojingųjų atliekų perdavimas asmeniui, kuris turi teisę tvarkyti šias atliekas,<text:s/></text:span><text:soft-page-break/><text:span text:style-name="T1410">tačiau su šiuo asmeniu sudarytoje<text:s/></text:span><text:span text:style-name="T1411">rašytinės<text:s/></text:span><text:span text:style-name="T1412">rašytinėje<text:s/></text:span><text:span text:style-name="T1413">formo</text:span><text:span text:style-name="T1414">s sutartyje dėl šių atliekų naudojimo ir (ar) šalinimo<text:s/></text:span><text:span text:style-name="T1415">numatytas<text:s/></text:span><text:span text:style-name="T1416">nurodytas<text:s/></text:span><text:span text:style-name="T1417">mažesnis atliekų kiekis<text:s/></text:span><text:span text:style-name="T1418">negu<text:s/></text:span><text:span text:style-name="T1419">už<text:s/></text:span><text:span text:style-name="T1420">perduotų atliekų<text:s/></text:span><text:span text:style-name="T1421">kiekis</text:span><text:span text:style-name="T1422"><text:s/></text:span><text:span text:style-name="T1423">kiekį</text:span><text:span text:style-name="T1424">, užtraukia baudą nuo<text:s/></text:span><text:span text:style-name="T1425">keturiolikos tūkstančių</text:span><text:span text:style-name="T1426"><text:s/></text:span><text:span text:style-name="T1427">dvidešimt vieno tūkstančio<text:s/></text:span><text:span text:style-name="T1428">iki trisdešimt<text:s/></text:span><text:span text:style-name="T1429">penkių<text:s/></text:span><text:span text:style-name="T1430">tūkstančių eurų.</text:span></text:p>
      <text:p text:style-name="P1431"><text:span text:style-name="T1432">Mažesnio kaip 0,5 tonos pavojingųjų atliekų kiekio perdavimas asmeniui, kuris neturi teisės tvarkyti šias atliekas,<text:s/></text:span><text:span text:style-name="T1433">nepriklausomai nuo to</text:span><text:span text:style-name="T1434"><text:s/>neatsižvelgiant</text:span><text:span text:style-name="T1435">, ar su šiuo asmeniu sudaryta rašytinė</text:span><text:span text:style-name="T1436">s</text:span><text:span text:style-name="T1437"><text:s/></text:span><text:span text:style-name="T1438">formos</text:span><text:span text:style-name="T1439"><text:s/>sutartis dėl šių atliekų naudojimo ir (ar) šalinimo, arba tokio paties kiekio pavojingųjų atliekų perdavimas asmeniui, kuris turi teisę tvarkyti šias atliekas, tačiau su šiuo asmeniu<text:s/></text:span><text:span text:style-name="T1440">nėra<text:s/></text:span><text:span text:style-name="T1441">ne</text:span><text:span text:style-name="T1442">sudaryta rašytinė</text:span><text:span text:style-name="T1443">s</text:span><text:span text:style-name="T1444"><text:s/></text:span><text:span text:style-name="T1445">formos<text:s/></text:span><text:span text:style-name="T1446">sutartis dėl šių atliekų naudojimo ir (ar) šalinimo, arba tokio paties kiekio pavojingųjų atliekų perdavimas asmeniui, kuris turi teisę tvarkyti šias atliekas, tačiau su šiuo asmeniu sudarytoje<text:s/></text:span><text:span text:style-name="T1447">rašytinės<text:s/></text:span><text:span text:style-name="T1448">rašytinėje<text:s/></text:span><text:span text:style-name="T1449">formo</text:span><text:span text:style-name="T1450">s sutartyje dėl šių atliekų naudojimo ir (ar) šalinimo<text:s/></text:span><text:span text:style-name="T1451">numatytas<text:s/></text:span><text:span text:style-name="T1452">nurodytas<text:s/></text:span><text:span text:style-name="T1453">mažesnis atliekų kiekis<text:s/></text:span><text:span text:style-name="T1454">negu<text:s/></text:span><text:span text:style-name="T1455">už<text:s/></text:span><text:span text:style-name="T1456">perduotų atliekų<text:s/></text:span><text:span text:style-name="T1457">kiekis</text:span><text:span text:style-name="T1458"><text:s/></text:span><text:span text:style-name="T1459">kiekį</text:span><text:span text:style-name="T1460">, užtraukia juridiniam asmeniui, baustam už šio straipsnio 1, 2, 3, 4 ar 5 dalyse nurodytus pažeidimus, baudą nuo<text:s/></text:span><text:span text:style-name="T1461">vieno tūkstančio</text:span><text:span text:style-name="T1462"><text:s/></text:span><text:span text:style-name="T1463">keturių tūkstančių<text:s/></text:span><text:span text:style-name="T1464">dviejų<text:s/></text:span><text:span text:style-name="T1465">penkių<text:s/></text:span><text:span text:style-name="T1466">šimtų iki<text:s/></text:span><text:span text:style-name="T1467">dviejų<text:s/></text:span><text:span text:style-name="T1468">aštuonių<text:s/></text:span><text:span text:style-name="T1469">tūkstančių<text:s/></text:span><text:span text:style-name="T1470">trijų šimtų</text:span><text:span text:style-name="T1471"><text:s/>eurų.</text:span></text:p>
      <text:p text:style-name="P1472"><text:span text:style-name="T1473">0,5 tonos ir didesnio, bet mažesnio kaip 5 tonų pavojingųjų atliekų kiekio perdavimas asmeniui, kuris neturi teisės tvarkyti šias atliekas,<text:s/></text:span><text:span text:style-name="T1474">nepriklausomai nuo to</text:span><text:span text:style-name="T1475"><text:s/>neatsižvelgiant</text:span><text:span text:style-name="T1476">, ar su šiuo asmeniu sudaryta rašytinė</text:span><text:span text:style-name="T1477">s</text:span><text:span text:style-name="T1478"><text:s/></text:span><text:span text:style-name="T1479">formos</text:span><text:span text:style-name="T1480"><text:s/>sutartis dėl šių atliekų naudojimo ir (ar) šalinimo, arba tokio paties kiekio pavojingųjų atliekų perdavimas asmeniui, kuris turi teisę tvarkyti šias atliekas, tačiau su šiuo asmeniu</text:span><text:span text:style-name="T1481"><text:s/>nesudaryta rašytinė</text:span><text:span text:style-name="T1482"><text:s/></text:span><text:span text:style-name="T1483">nėra sudaryta rašytinės</text:span><text:span text:style-name="T1484"><text:s/></text:span><text:span text:style-name="T1485">formos<text:s/></text:span><text:span text:style-name="T1486">sutartis dėl šių atliekų naudojimo ir (ar) šalinimo, arba tokio paties kiekio pavojingųjų atliekų perdavimas asmeniui, kuris turi teisę tvarkyti šias atliekas, tačiau su šiuo asmeniu sudarytoje<text:s/></text:span><text:span text:style-name="T1487">rašytinės<text:s/></text:span><text:span text:style-name="T1488">rašytinėje<text:s/></text:span><text:span text:style-name="T1489">formo</text:span><text:span text:style-name="T1490">s sutartyje dėl šių atliekų naudojimo ir (ar) šalinimo<text:s/></text:span><text:span text:style-name="T1491">numatytas<text:s/></text:span><text:span text:style-name="T1492">nurodytas<text:s/></text:span><text:span text:style-name="T1493">mažesnis atliekų kiekis<text:s/></text:span><text:span text:style-name="T1494">negu<text:s/></text:span><text:span text:style-name="T1495">už<text:s/></text:span><text:span text:style-name="T1496">perduotų atliekų<text:s/></text:span><text:span text:style-name="T1497">kiekis</text:span><text:span text:style-name="T1498"><text:s/></text:span><text:span text:style-name="T1499">kiekį</text:span><text:span text:style-name="T1500">, užtraukia juridiniam asmeniui, baustam už šio straipsnio 1,<text:s/></text:span><text:soft-page-break/><text:span text:style-name="T1501">2, 3, 4 ar 5 dalyse nurodytus pažeidimus, baudą nuo<text:s/></text:span><text:span text:style-name="T1502">dviejų<text:s/></text:span><text:span text:style-name="T1503">devynių<text:s/></text:span><text:span text:style-name="T1504">tūkstančių<text:s/></text:span><text:span text:style-name="T1505">trijų šimtų</text:span><text:span text:style-name="T1506"><text:s/>iki<text:s/></text:span><text:span text:style-name="T1507">penkių<text:s/></text:span><text:span text:style-name="T1508">aštuoniolikos<text:s/></text:span><text:span text:style-name="T1509">tūkstančių eurų.</text:span></text:p>
      <text:p text:style-name="P1510"><text:span text:style-name="T1511">5 tonų ir didesnio, bet mažesnio kaip 15 tonų pavojingųjų atliekų kiekio perdavimas asmeniui, kuris neturi teisės tvarkyti šias atliekas,<text:s/></text:span><text:span text:style-name="T1512">nepriklausomai nuo to</text:span><text:span text:style-name="T1513"><text:s/>neatsižvelgiant</text:span><text:span text:style-name="T1514">, ar su šiuo asmeniu sudaryta rašytinė</text:span><text:span text:style-name="T1515">s</text:span><text:span text:style-name="T1516"><text:s/></text:span><text:span text:style-name="T1517">formos</text:span><text:span text:style-name="T1518"><text:s/>sutartis dėl šių atliekų naudojimo ir (ar) šalinimo, arba tokio paties kiekio pavojingųjų atliekų perdavimas asmeniui, kuris turi teisę tvarkyti šias atliekas, tačiau su šiuo asmeniu</text:span><text:span text:style-name="T1519"><text:s/>nesudaryta rašytinė</text:span><text:span text:style-name="T1520"><text:s/></text:span><text:span text:style-name="T1521">nėra sudaryta rašytinės</text:span><text:span text:style-name="T1522"><text:s/></text:span><text:span text:style-name="T1523">formos<text:s/></text:span><text:span text:style-name="T1524">sutartis dėl šių atliekų naudojimo ir (ar) šalinimo, arba tokio paties kiekio pavojingųjų atliekų perdavimas asmeniui, kuris turi teisę tvarkyti šias atliekas, tačiau su šiuo asmeniu sudarytoje<text:s/></text:span><text:span text:style-name="T1525">rašytinės<text:s/></text:span><text:span text:style-name="T1526">rašytinėje<text:s/></text:span><text:span text:style-name="T1527">formo</text:span><text:span text:style-name="T1528">s sutartyje dėl šių atliekų naudojimo ir (ar) šalinimo<text:s/></text:span><text:span text:style-name="T1529">numatytas<text:s/></text:span><text:span text:style-name="T1530">nurodytas<text:s/></text:span><text:span text:style-name="T1531">mažesnis atliekų kiekis<text:s/></text:span><text:span text:style-name="T1532">negu<text:s/></text:span><text:span text:style-name="T1533">už<text:s/></text:span><text:span text:style-name="T1534">perduotų atliekų<text:s/></text:span><text:span text:style-name="T1535">kiekis</text:span><text:span text:style-name="T1536"><text:s/></text:span><text:span text:style-name="T1537">kiekį</text:span><text:span text:style-name="T1538">, užtraukia juridiniam asmeniui, baustam už šio straipsnio 1, 2, 3, 4 ar 5 dalyse nurodytus pažeidimus, baudą nuo<text:s/></text:span><text:span text:style-name="T1539">šešių<text:s/></text:span><text:span text:style-name="T1540">penkiolikos<text:s/></text:span><text:span text:style-name="T1541">tūkstančių iki<text:s/></text:span><text:span text:style-name="T1542">dešimt<text:s/></text:span><text:span text:style-name="T1543">trisdešimt<text:s/></text:span><text:span text:style-name="T1544">tūkstančių eurų.</text:span></text:p>
      <text:p text:style-name="P1545"><text:span text:style-name="T1546">15 tonų ir didesnio, bet mažesnio kaip 25 tonų pavojingųjų atliekų kiekio perdavimas asmeniui, kuris neturi teisės tvarkyti šias atliekas,<text:s/></text:span><text:span text:style-name="T1547">nepriklausomai nuo to</text:span><text:span text:style-name="T1548"><text:s/>neatsižvelgiant</text:span><text:span text:style-name="T1549">, ar su šiuo asmeniu sudaryta rašytinė</text:span><text:span text:style-name="T1550">s</text:span><text:span text:style-name="T1551"><text:s/></text:span><text:span text:style-name="T1552">formos</text:span><text:span text:style-name="T1553"><text:s/>sutartis dėl šių atliekų naudojimo ir (ar) šalinimo, arba tokio paties kiekio pavojingųjų atliekų perdavimas asmeniui, kuris turi teisę tvarkyti šias atliekas, tačiau su šiuo asmeniu</text:span><text:span text:style-name="T1554"><text:s/>nesudaryta rašytinė</text:span><text:span text:style-name="T1555"><text:s/></text:span><text:span text:style-name="T1556">nėra sudaryta rašytinės</text:span><text:span text:style-name="T1557"><text:s/></text:span><text:span text:style-name="T1558">formos<text:s/></text:span><text:span text:style-name="T1559">sutartis dėl šių atliekų naudojimo ir (ar) šalinimo, arba tokio paties kiekio pavojingųjų atliekų perdavimas asmeniui, kuris turi teisę tvarkyti šias atliekas, tačiau su šiuo asmeniu sudarytoje<text:s/></text:span><text:span text:style-name="T1560">rašytinės<text:s/></text:span><text:span text:style-name="T1561">rašytinėje<text:s/></text:span><text:span text:style-name="T1562">formo</text:span><text:span text:style-name="T1563">s sutartyje dėl šių atliekų naudojimo ir (ar) šalinimo<text:s/></text:span><text:span text:style-name="T1564">numatytas<text:s/></text:span><text:span text:style-name="T1565">nurodytas<text:s/></text:span><text:span text:style-name="T1566">mažesnis atliekų kiekis<text:s/></text:span><text:span text:style-name="T1567">negu<text:s/></text:span><text:span text:style-name="T1568">už<text:s/></text:span><text:span text:style-name="T1569">perduotų atliekų<text:s/></text:span><text:span text:style-name="T1570">kiekis</text:span><text:span text:style-name="T1571"><text:s/></text:span><text:span text:style-name="T1572">kiekį</text:span><text:span text:style-name="T1573">, užtraukia juridiniam asmeniui, baustam už šio straipsnio 1, 2, 3, 4 ar 5 dalyse nurodytus pažeidimus, baudą nuo<text:s/></text:span><text:span text:style-name="T1574">dešimt</text:span><text:span text:style-name="T1575"><text:s/></text:span><text:span text:style-name="T1576">dvi</text:span><text:span text:style-name="T1577">dešimt</text:span><text:span text:style-name="T1578"><text:s/>tūkstančių iki<text:s/></text:span><text:span text:style-name="T1579">dvidešimt trijų</text:span><text:span text:style-name="T1580"><text:s/></text:span><text:span text:style-name="T1581">keturiasdešimt<text:s/></text:span><text:span text:style-name="T1582">tūkstančių eurų.</text:span></text:p>
      <text:soft-page-break/>
      <text:p text:style-name="P1583"><text:span text:style-name="T1584">25 tonų ir didesnio pavojingųjų atliekų kiekio perdavimas asmeniui, kuris neturi teisės tvarkyti šias atliekas,<text:s/></text:span><text:span text:style-name="T1585">nepriklausomai nuo to</text:span><text:span text:style-name="T1586"><text:s/>neatsižvelgiant</text:span><text:span text:style-name="T1587">, ar su šiuo asmeniu sudaryta rašytinė</text:span><text:span text:style-name="T1588">s</text:span><text:span text:style-name="T1589"><text:s/></text:span><text:span text:style-name="T1590">formos</text:span><text:span text:style-name="T1591"><text:s/>sutartis dėl šių atliekų naudojimo ir (ar) šalinimo, arba tokio paties kiekio pavojingųjų atliekų perdavimas asmeniui, kuris turi teisę tvarkyti šias atliekas, tačiau su šiuo asmeniu</text:span><text:span text:style-name="T1592"><text:s/>nesudaryta rašytinė</text:span><text:span text:style-name="T1593"><text:s/></text:span><text:span text:style-name="T1594">nėra sudaryta rašytinės</text:span><text:span text:style-name="T1595"><text:s/></text:span><text:span text:style-name="T1596">formos<text:s/></text:span><text:span text:style-name="T1597">sutartis dėl šių atliekų naudojimo ir (ar) šalinimo, arba tokio paties kiekio pavojingųjų atliekų perdavimas asmeniui, kuris turi teisę tvarkyti šias atliekas, tačiau su šiuo asmeniu sudarytoje<text:s/></text:span><text:span text:style-name="T1598">rašytinės<text:s/></text:span><text:span text:style-name="T1599">rašytinėje<text:s/></text:span><text:span text:style-name="T1600">formo</text:span><text:span text:style-name="T1601">s sutartyje dėl šių atliekų naudojimo ir (ar) šalinimo<text:s/></text:span><text:span text:style-name="T1602">numatytas<text:s/></text:span><text:span text:style-name="T1603">nurodytas<text:s/></text:span><text:span text:style-name="T1604">mažesnis atliekų kiekis<text:s/></text:span><text:span text:style-name="T1605">negu<text:s/></text:span><text:span text:style-name="T1606">už<text:s/></text:span><text:span text:style-name="T1607">perduotų atliekų<text:s/></text:span><text:span text:style-name="T1608">kiekis</text:span><text:span text:style-name="T1609"><text:s/></text:span><text:span text:style-name="T1610">kiekį</text:span><text:span text:style-name="T1611">, užtraukia juridiniam asmeniui, baustam už šio straipsnio 1, 2, 3, 4 ar 5 dalyse nurodytus pažeidimus, baudą nuo trisdešimt<text:s/></text:span><text:span text:style-name="T1612">penkių<text:s/></text:span><text:span text:style-name="T1613">tūkstančių iki<text:s/></text:span><text:span text:style-name="T1614">penkiasdešimt penkių</text:span><text:span text:style-name="T1615"><text:s/></text:span><text:span text:style-name="T1616">šešiasdešimt<text:s/></text:span><text:span text:style-name="T1617">tūkstančių eurų.“</text:span></text:p>
      <text:p text:style-name="P1618"/>
      <text:p text:style-name="P1619"><text:span text:style-name="T1620">16<text:s/></text:span><text:span text:style-name="T1621">straipsnis. Įstatymo priedo pakeitimas</text:span></text:p>
      <text:p text:style-name="P1622"><text:span text:style-name="T1623">Pakeisti šio įstatymo priedą ir jį išdėstyti taip:</text:span></text:p>
      <text:p text:style-name="P1624"><text:span text:style-name="T1625">„</text:span><text:span text:style-name="T1626">Lietuvos Respublikos</text:span></text:p>
      <text:p text:style-name="P1627">aplinkos apsaugos įstatymo</text:p>
      <text:p text:style-name="P1628"><text:span text:style-name="T1629">priedas</text:span></text:p>
      <text:p text:style-name="P1630"/>
      <text:p text:style-name="P1631"><text:span text:style-name="T1632">ĮGYVENDINAMI EUROPOS SĄJUNGOS TEISĖS AKTAI<text:s/></text:span></text:p>
      <text:p text:style-name="P1633"/>
      <text:p text:style-name="P1634"><text:span text:style-name="T1635">1. 2001 m. birželio 27 d. Europos Parlamento ir Tarybos direktyva<text:s/></text:span><text:a xlink:href="http://eur-lex.europa.eu/legal-content/LIT/TXT/?uri=CELEX:32001L0042&amp;locale=lt" office:target-frame-name="_top" xlink:show="replace"><text:span text:style-name="T1636">2001/42/EB</text:span></text:a><text:span text:style-name="T1637"><text:s/>dėl tam tikrų planų ir programų pasekmių aplinkai vertinimo.<text:s/></text:span></text:p>
      <text:p text:style-name="P1638"><text:span text:style-name="T1639">2. 2004 m. balandžio 21 d. Europos Parlamento ir Tarybos direktyva<text:s/></text:span><text:a xlink:href="http://eur-lex.europa.eu/legal-content/LIT/TXT/?uri=CELEX:32004L0035&amp;locale=lt" office:target-frame-name="_top" xlink:show="replace"><text:span text:style-name="T1640">2004/35/EB</text:span></text:a><text:span text:style-name="T1641"><text:s/>dėl atsakomybės už aplinkos apsaugą siekiant išvengti žalos aplinkai ir ją ištaisyti (atlyginti) su<text:s/></text:span><text:soft-page-break/><text:span text:style-name="T1642">paskutiniais pakeitimais, padarytais 2019 m. birželio 5 d. Europos Parlamento ir Tarybos reglamentu<text:s/></text:span><text:a xlink:href="http://eur-lex.europa.eu/legal-content/LIT/TXT/?uri=CELEX:31010R2019&amp;locale=lt" office:target-frame-name="_top" xlink:show="replace"><text:span text:style-name="T1643">(ES) 2019/1010</text:span></text:a><text:span text:style-name="T1644">.<text:s/></text:span></text:p>
      <text:p text:style-name="P1645"><text:span text:style-name="T1646">3. 2004 m. balandžio 21 d. Europos Parlamento ir Tarybos direktyva<text:s/></text:span><text:a xlink:href="http://eur-lex.europa.eu/legal-content/LIT/TXT/?uri=CELEX:32004L0042&amp;locale=lt" office:target-frame-name="_top" xlink:show="replace"><text:span text:style-name="T1647">2004/42/EB</text:span></text:a><text:span text:style-name="T1648"><text:s/>dėl lakiųjų organinių junginių, susidarančių naudojant organinius tirpiklius tam tikruose dažuose, lakuose ir transporto priemonių pakartotinės apdailos produktuose, išmetamų kiekių ribojimo ir iš dalies keičianti Direktyvą<text:s/></text:span><text:a xlink:href="http://eur-lex.europa.eu/legal-content/LIT/TXT/?uri=CELEX:31999L0013&amp;locale=lt" office:target-frame-name="_top" xlink:show="replace"><text:span text:style-name="T1649">1999/13/EB</text:span></text:a><text:span text:style-name="T1650">, su paskutiniais pakeitimais, padarytais 2019 m. birželio 20 d. Europos Parlamento ir Tarybos reglamentu<text:s/></text:span><text:a xlink:href="http://eur-lex.europa.eu/legal-content/LIT/TXT/?uri=CELEX:31243R2019&amp;locale=lt" office:target-frame-name="_top" xlink:show="replace"><text:span text:style-name="T1651">(ES) 2019/1243</text:span></text:a><text:span text:style-name="T1652">.<text:s/></text:span></text:p>
      <text:p text:style-name="P1653"><text:span text:style-name="T1654">4. 2006 m. gruodžio 18 d. Europos Parlamento ir Tarybos reglamentas<text:s/></text:span><text:a xlink:href="http://eur-lex.europa.eu/legal-content/LIT/TXT/?uri=CELEX:32006R1907&amp;locale=lt" office:target-frame-name="_top" xlink:show="replace"><text:span text:style-name="T1655">(EB) Nr. 1907/2006</text:span></text:a><text:span text:style-name="T1656"><text:s/>dėl cheminių medžiagų registracijos, įvertinimo, autorizacijos ir apribojimų (REACH), įsteigiantis Europos cheminių medžiagų agentūrą, iš dalies keičiantis Direktyvą<text:s/></text:span><text:a xlink:href="http://eur-lex.europa.eu/legal-content/LIT/TXT/?uri=CELEX:31999L0045&amp;locale=lt" office:target-frame-name="_top" xlink:show="replace"><text:span text:style-name="T1657">1999/45/EB</text:span></text:a><text:span text:style-name="T1658"><text:s/>bei panaikinantis Tarybos reglamentą<text:s/></text:span><text:a xlink:href="http://eur-lex.europa.eu/legal-content/LIT/TXT/?uri=CELEX:31993R0793&amp;locale=lt" office:target-frame-name="_top" xlink:show="replace"><text:span text:style-name="T1659">(EEB) Nr. 793/93</text:span></text:a><text:span text:style-name="T1660">, Komisijos reglamentą<text:s/></text:span><text:a xlink:href="http://eur-lex.europa.eu/legal-content/LIT/TXT/?uri=CELEX:31994R1488&amp;locale=lt" office:target-frame-name="_top" xlink:show="replace"><text:span text:style-name="T1661">(EB) Nr. 1488/94</text:span></text:a><text:span text:style-name="T1662">, Tarybos direktyvą<text:s/></text:span><text:a xlink:href="http://eur-lex.europa.eu/legal-content/LIT/TXT/?uri=CELEX:31976L0769&amp;locale=lt" office:target-frame-name="_top" xlink:show="replace"><text:span text:style-name="T1663">76/769/EEB</text:span></text:a><text:span text:style-name="T1664"><text:s/>ir Komisijos direktyvas<text:s/></text:span><text:a xlink:href="http://eur-lex.europa.eu/legal-content/LIT/TXT/?uri=CELEX:31991L0155&amp;locale=lt" office:target-frame-name="_top" xlink:show="replace"><text:span text:style-name="T1665">91/155/EEB</text:span></text:a><text:span text:style-name="T1666">,<text:s/></text:span><text:a xlink:href="http://eur-lex.europa.eu/legal-content/LIT/TXT/?uri=CELEX:31993L0067&amp;locale=lt" office:target-frame-name="_top" xlink:show="replace"><text:span text:style-name="T1667">93/67/EEB</text:span></text:a><text:span text:style-name="T1668">,<text:s/></text:span><text:a xlink:href="http://eur-lex.europa.eu/legal-content/LIT/TXT/?uri=CELEX:31993L0105&amp;locale=lt" office:target-frame-name="_top" xlink:show="replace"><text:span text:style-name="T1669">93/105/EB</text:span></text:a><text:span text:style-name="T1670"><text:s/>bei<text:s/></text:span><text:a xlink:href="http://eur-lex.europa.eu/legal-content/LIT/TXT/?uri=CELEX:32000L0021&amp;locale=lt" office:target-frame-name="_top" xlink:show="replace"><text:span text:style-name="T1671">2000/21/EB</text:span></text:a><text:span text:style-name="T1672">, su paskutiniais pakeitimais, padarytais 2021 m. gruodžio 13 d. Komisijos reglamentu<text:s/></text:span><text:a xlink:href="http://eur-lex.europa.eu/legal-content/LIT/TXT/?uri=CELEX:32024R2021&amp;locale=lt" office:target-frame-name="_top" xlink:show="replace"><text:span text:style-name="T1673">(ES) 2021/2024</text:span></text:a><text:span text:style-name="T1674">. <text:s/></text:span></text:p>
      <text:p text:style-name="P1675"><text:span text:style-name="T1676">5. 2008 m. gruodžio 16 d. Europos Parlamento ir Tarybos reglamentas<text:s/></text:span><text:a xlink:href="http://eur-lex.europa.eu/legal-content/LIT/TXT/?uri=CELEX:32008R1272&amp;locale=lt" office:target-frame-name="_top" xlink:show="replace"><text:span text:style-name="T1677">(EB) Nr. 1272/2008</text:span></text:a><text:span text:style-name="T1678"><text:s/>dėl cheminių medžiagų ir mišinių klasifikavimo, ženklinimo ir pakavimo, iš dalies keičiantis ir panaikinantis direktyvas<text:s/></text:span><text:a xlink:href="http://eur-lex.europa.eu/legal-content/LIT/TXT/?uri=CELEX:31967L0548&amp;locale=lt" office:target-frame-name="_top" xlink:show="replace"><text:span text:style-name="T1679">67/548/EEB</text:span></text:a><text:span text:style-name="T1680"><text:s/>bei<text:s/></text:span><text:a xlink:href="http://eur-lex.europa.eu/legal-content/LIT/TXT/?uri=CELEX:31999L0045&amp;locale=lt" office:target-frame-name="_top" xlink:show="replace"><text:span text:style-name="T1681">1999/45/EB</text:span></text:a><text:span text:style-name="T1682"><text:s/>ir iš dalies keičiantis Reglamentą<text:s/></text:span><text:a xlink:href="http://eur-lex.europa.eu/legal-content/LIT/TXT/?uri=CELEX:32006R1907&amp;locale=lt" office:target-frame-name="_top" xlink:show="replace"><text:span text:style-name="T1683">(EB) Nr. 1907/2006</text:span></text:a><text:span text:style-name="T1684">, su paskutiniais pakeitimais, padarytais 2021 m. rugpjūčio 12 d. Komisijos deleguotuoju <text:s/>reglamentu<text:s/></text:span><text:a xlink:href="http://eur-lex.europa.eu/legal-content/LIT/TXT/?uri=CELEX:31962R2021&amp;locale=lt" office:target-frame-name="_top" xlink:show="replace"><text:span text:style-name="T1685">(ES) 2021/1962</text:span></text:a><text:span text:style-name="T1686">. <text:s/></text:span></text:p>
      <text:p text:style-name="P1687"><text:span text:style-name="T1688">6. 2010 m. lapkričio 24 d. Europos Parlamento ir Tarybos direktyva<text:s/></text:span><text:a xlink:href="http://eur-lex.europa.eu/legal-content/LIT/TXT/?uri=CELEX:32010L0075&amp;locale=lt" office:target-frame-name="_top" xlink:show="replace"><text:span text:style-name="T1689">2010/75/ES</text:span></text:a><text:span text:style-name="T1690"><text:s/>dėl pramoninių išmetamų teršalų (taršos integruotos prevencijos ir kontrolės) (nauja redakcija).<text:s/></text:span></text:p>
      <text:p text:style-name="P1691"><text:span text:style-name="T1692">7. 2011 m. gruodžio 13 d. Europos Parlamento ir Tarybos direktyva<text:s/></text:span><text:a xlink:href="http://eur-lex.europa.eu/legal-content/LIT/TXT/?uri=CELEX:32011L0092&amp;locale=lt" office:target-frame-name="_top" xlink:show="replace"><text:span text:style-name="T1693">2011/92/ES</text:span></text:a><text:span text:style-name="T1694"><text:s/>dėl tam tikrų valstybės ir privačių projektų poveikio aplinkai vertinimo (kodifikuota redakcija) su paskutiniais pakeitimais, padarytais 2014 m. balandžio 16 d. Europos Parlamento ir Tarybos direktyva<text:s/></text:span><text:a xlink:href="http://eur-lex.europa.eu/legal-content/LIT/TXT/?uri=CELEX:32014L0052&amp;locale=lt" office:target-frame-name="_top" xlink:show="replace"><text:span text:style-name="T1695">2014/52/ES</text:span></text:a><text:span text:style-name="T1696">. <text:s/></text:span></text:p>
      <text:soft-page-break/>
      <text:p text:style-name="P1697"><text:span text:style-name="T1698">8. 2012 m. liepos 4 d. Europos Parlamento ir Tarybos reglamentas<text:s/></text:span><text:a xlink:href="http://eur-lex.europa.eu/legal-content/LIT/TXT/?uri=CELEX:32012R0649&amp;locale=lt" office:target-frame-name="_top" xlink:show="replace"><text:span text:style-name="T1699">(ES) Nr. 649/2012</text:span></text:a><text:span text:style-name="T1700"><text:s/>dėl pavojingų cheminių medžiagų eksporto ir importo (nauja redakcija) su paskutiniais pakeitimais, padarytais 2020 m. gegužės 15 d. Komisijos deleguotuoju reglamentu<text:s/></text:span><text:a xlink:href="http://eur-lex.europa.eu/legal-content/LIT/TXT/?uri=CELEX:31068R2020&amp;locale=lt" office:target-frame-name="_top" xlink:show="replace"><text:span text:style-name="T1701">(ES) 2020/1068</text:span></text:a><text:span text:style-name="T1702">. <text:s/></text:span></text:p>
      <text:p text:style-name="P1703"><text:span text:style-name="T1704">9. 2013 m. lapkričio 20 d. Europos Parlamento ir Tarybos reglamentas<text:s/></text:span><text:a xlink:href="http://eur-lex.europa.eu/legal-content/LIT/TXT/?uri=CELEX:32013R1257&amp;locale=lt" office:target-frame-name="_top" xlink:show="replace"><text:span text:style-name="T1705">(ES) Nr. 1257/2013</text:span></text:a><text:span text:style-name="T1706"><text:s/>dėl laivų perdirbimo, kuriuo iš dalies keičiami Reglamentas<text:s/></text:span><text:a xlink:href="http://eur-lex.europa.eu/legal-content/LIT/TXT/?uri=CELEX:32006R1013&amp;locale=lt" office:target-frame-name="_top" xlink:show="replace"><text:span text:style-name="T1707">(EB) Nr. 1013/2006</text:span></text:a><text:span text:style-name="T1708"><text:s/>ir Direktyva<text:s/></text:span><text:a xlink:href="http://eur-lex.europa.eu/legal-content/LIT/TXT/?uri=CELEX:32009L0016&amp;locale=lt" office:target-frame-name="_top" xlink:show="replace"><text:span text:style-name="T1709">2009/16/EB</text:span></text:a><text:span text:style-name="T1710"><text:s/>su paskutiniais pakeitimais, padarytais 2018 m. gegužės 30 d. Europos Parlamento ir Tarybos sprendimu (ES) 2018/853.<text:s/></text:span></text:p>
      <text:p text:style-name="P1711">10. 2015 m. lapkričio 25 d. Europos Parlamento ir Tarybos direktyva (ES) 2015/2193 dėl tam tikrų teršalų, išmetamų į orą iš vidutinio dydžio kurą deginančių įrenginių, kiekio apribojimo.<text:s/></text:p>
      <text:p text:style-name="P1712">11. 2016 m. gegužės 11 d. Europos Parlamento ir Tarybos direktyva (ES) 2016/802 dėl sieros kiekio sumažinimo tam tikrose skystojo kuro rūšyse (kodifikuota redakcija). <text:s/></text:p>
      <text:p text:style-name="P1713"><text:span text:style-name="T1714">12. 2017 m. gegužės 17 d. Europos Parlamento ir Tarybos reglamentas<text:s/></text:span><text:a xlink:href="http://eur-lex.europa.eu/legal-content/LIT/TXT/?uri=CELEX:3852R2017&amp;locale=lt" office:target-frame-name="_top" xlink:show="replace"><text:span text:style-name="T1715">(ES) 2017/852</text:span></text:a><text:span text:style-name="T1716"><text:s/>dėl gyvsidabrio, kuriuo panaikinamas Reglamentas<text:s/></text:span><text:a xlink:href="http://eur-lex.europa.eu/legal-content/LIT/TXT/?uri=CELEX:32008R1102&amp;locale=lt" office:target-frame-name="_top" xlink:show="replace"><text:span text:style-name="T1717">(EB) Nr. 1102/2008</text:span></text:a><text:span text:style-name="T1718">. <text:s/></text:span></text:p>
      <text:p text:style-name="P1719">13. 2019 m. birželio 5 d. Europos Parlamento ir Tarybos direktyva (ES) 2019/904 dėl tam tikrų plastikinių gaminių poveikio aplinkai mažinimo.<text:s/></text:p>
      <text:p text:style-name="P1720"><text:span text:style-name="T1721">14. 2019 m. birželio 20 d. Europos Parlamento ir Tarybos reglamentas<text:s/></text:span><text:a xlink:href="http://eur-lex.europa.eu/legal-content/LIT/TXT/?uri=CELEX:31021R2019&amp;locale=lt" office:target-frame-name="_top" xlink:show="replace"><text:span text:style-name="T1722">(ES) 2019/1021</text:span></text:a><text:span text:style-name="T1723"><text:s/>dėl patvariųjų organinių teršalų (nauja redakcija) su paskutiniais pakeitimais, padarytais 2020 m. gruodžio 16 d. Komisijos deleguotuoju reglamentu<text:s/></text:span><text:a xlink:href="http://eur-lex.europa.eu/legal-content/LIT/TXT/?uri=CELEX:3277R2021&amp;locale=lt" office:target-frame-name="_top" xlink:show="replace"><text:span text:style-name="T1724">(ES) 2021/277</text:span></text:a><text:span text:style-name="T1725">.<text:s/></text:span></text:p>
      <text:p text:style-name="P1726"><text:span text:style-name="T1727">15. 2020 m. gruodžio 17 d. Komisijos įgyvendinimo reglamentas<text:s/></text:span><text:a xlink:href="http://eur-lex.europa.eu/legal-content/LIT/TXT/?uri=CELEX:32151R2020&amp;locale=lt" office:target-frame-name="_top" xlink:show="replace"><text:span text:style-name="T1728">(ES) 2020/2151</text:span></text:a><text:span text:style-name="T1729">, kuriuo nustatomos Europos Parlamento ir Tarybos direktyvos (ES) 2019/904 dėl tam tikrų plastikinių gaminių poveikio aplinkai mažinimo priedo D dalyje išvardytų vienkartinių plastikinių gaminių suderintų ženklinimo specifikacijų taisyklės.</text:span></text:p>
      <text:soft-page-break/>
      <text:p text:style-name="P1730"><text:span text:style-name="T1731">1. 2001 m. birželio 27 d. Europos Parlamento ir Tarybos direktyva<text:s/></text:span><text:a xlink:href="http://eur-lex.europa.eu/legal-content/LIT/TXT/?uri=CELEX:32001L0042&amp;locale=lt" office:target-frame-name="_top" xlink:show="replace"><text:span text:style-name="T1732">2001/42/EB</text:span></text:a><text:span text:style-name="T1733"><text:s/>dėl tam tikrų planų ir programų pasekmių aplinkai vertinimo (OL 2004 m. specialusis leidimas, 15 skyrius, 6 tomas, p. 157).</text:span></text:p>
      <text:p text:style-name="P1734"><text:span text:style-name="T1735">2. 2004 m. balandžio 21 d. Europos Parlamento ir Tarybos direktyva<text:s/></text:span><text:a xlink:href="http://eur-lex.europa.eu/legal-content/LIT/TXT/?uri=CELEX:32004L0035&amp;locale=lt" office:target-frame-name="_top" xlink:show="replace"><text:span text:style-name="T1736">2004/35/EB</text:span></text:a><text:span text:style-name="T1737"><text:s/>dėl atsakomybės už aplinkos apsaugą siekiant išvengti žalos aplinkai ir ją ištaisyti (atlyginti) (OL 2004 m. specialusis leidimas, 15 skyrius, 8 tomas, p. 357) su paskutiniais pakeitimais, padarytais 2009 m. balandžio 23 d. Europos Parlamento ir Tarybos direktyva<text:s/></text:span><text:a xlink:href="http://eur-lex.europa.eu/legal-content/LIT/TXT/?uri=CELEX:32009L0031&amp;locale=lt" office:target-frame-name="_top" xlink:show="replace"><text:span text:style-name="T1738">2009/31/EB</text:span></text:a><text:span text:style-name="T1739"><text:s/>(OL 2009 L 140, p. 114).</text:span></text:p>
      <text:p text:style-name="P1740"><text:span text:style-name="T1741">3. 2006 m. gruodžio 18 d. Europos Parlamento ir Tarybos reglamentas<text:s/></text:span><text:a xlink:href="http://eur-lex.europa.eu/legal-content/LIT/TXT/?uri=CELEX:32006R1907&amp;locale=lt" office:target-frame-name="_top" xlink:show="replace"><text:span text:style-name="T1742">(EB) Nr. 1907/2006</text:span></text:a><text:span text:style-name="T1743"><text:s/>dėl cheminių medžiagų registracijos, įvertinimo, autorizacijos ir apribojimų (REACH), įsteigiantis Europos cheminių medžiagų agentūrą, iš dalies keičiantis Direktyvą<text:s/></text:span><text:a xlink:href="http://eur-lex.europa.eu/legal-content/LIT/TXT/?uri=CELEX:31999L0045&amp;locale=lt" office:target-frame-name="_top" xlink:show="replace"><text:span text:style-name="T1744">1999/45/EB</text:span></text:a><text:span text:style-name="T1745"><text:s/>bei panaikinantis Tarybos reglamentą<text:s/></text:span><text:a xlink:href="http://eur-lex.europa.eu/legal-content/LIT/TXT/?uri=CELEX:31993R0793&amp;locale=lt" office:target-frame-name="_top" xlink:show="replace"><text:span text:style-name="T1746">(EEB) Nr. 793/93</text:span></text:a><text:span text:style-name="T1747">, Komisijos reglamentą<text:s/></text:span><text:a xlink:href="http://eur-lex.europa.eu/legal-content/LIT/TXT/?uri=CELEX:31994R1488&amp;locale=lt" office:target-frame-name="_top" xlink:show="replace"><text:span text:style-name="T1748">(EB) Nr. 1488/94</text:span></text:a><text:span text:style-name="T1749">, Tarybos direktyvą<text:s/></text:span><text:a xlink:href="http://eur-lex.europa.eu/legal-content/LIT/TXT/?uri=CELEX:31976L0769&amp;locale=lt" office:target-frame-name="_top" xlink:show="replace"><text:span text:style-name="T1750">76/769/EEB</text:span></text:a><text:span text:style-name="T1751"><text:s/>ir Komisijos direktyvas<text:s/></text:span><text:a xlink:href="http://eur-lex.europa.eu/legal-content/LIT/TXT/?uri=CELEX:31991L0155&amp;locale=lt" office:target-frame-name="_top" xlink:show="replace"><text:span text:style-name="T1752">91/155/EEB</text:span></text:a><text:span text:style-name="T1753">,<text:s/></text:span><text:a xlink:href="http://eur-lex.europa.eu/legal-content/LIT/TXT/?uri=CELEX:31993L0067&amp;locale=lt" office:target-frame-name="_top" xlink:show="replace"><text:span text:style-name="T1754">93/67/EEB</text:span></text:a><text:span text:style-name="T1755">,<text:s/></text:span><text:a xlink:href="http://eur-lex.europa.eu/legal-content/LIT/TXT/?uri=CELEX:31993L0105&amp;locale=lt" office:target-frame-name="_top" xlink:show="replace"><text:span text:style-name="T1756">93/105/EB</text:span></text:a><text:span text:style-name="T1757"><text:s/>bei<text:s/></text:span><text:a xlink:href="http://eur-lex.europa.eu/legal-content/LIT/TXT/?uri=CELEX:32000L0021&amp;locale=lt" office:target-frame-name="_top" xlink:show="replace"><text:span text:style-name="T1758">2000/21/EB</text:span></text:a><text:span text:style-name="T1759"><text:s/>(OL 2006 L 396, p. 1), su paskutiniais pakeitimais, padarytais 2017 m. birželio 14 d. Komisijos reglamentu<text:s/></text:span><text:a xlink:href="http://eur-lex.europa.eu/legal-content/LIT/TXT/?uri=CELEX:31000R2017&amp;locale=lt" office:target-frame-name="_top" xlink:show="replace"><text:span text:style-name="T1760">(ES) 2017/1000</text:span></text:a><text:span text:style-name="T1761"><text:s/>(OL 2017 L 150, p. 14).<text:s/></text:span></text:p>
      <text:p text:style-name="P1762"><text:span text:style-name="T1763">4. 2008 m. gruodžio 16 d. Europos Parlamento ir Tarybos reglamentas<text:s/></text:span><text:a xlink:href="http://eur-lex.europa.eu/legal-content/LIT/TXT/?uri=CELEX:32008R1272&amp;locale=lt" office:target-frame-name="_top" xlink:show="replace"><text:span text:style-name="T1764">(EB) Nr. 1272/2008</text:span></text:a><text:span text:style-name="T1765"><text:s/>dėl cheminių medžiagų ir mišinių klasifikavimo, ženklinimo ir pakavimo, iš dalies keičiantis ir panaikinantis direktyvas<text:s/></text:span><text:a xlink:href="http://eur-lex.europa.eu/legal-content/LIT/TXT/?uri=CELEX:31967L0548&amp;locale=lt" office:target-frame-name="_top" xlink:show="replace"><text:span text:style-name="T1766">67/548/EEB</text:span></text:a><text:span text:style-name="T1767"><text:s/>bei<text:s/></text:span><text:a xlink:href="http://eur-lex.europa.eu/legal-content/LIT/TXT/?uri=CELEX:31999L0045&amp;locale=lt" office:target-frame-name="_top" xlink:show="replace"><text:span text:style-name="T1768">1999/45/EB</text:span></text:a><text:span text:style-name="T1769"><text:s/>ir iš dalies keičiantis Reglamentą<text:s/></text:span><text:a xlink:href="http://eur-lex.europa.eu/legal-content/LIT/TXT/?uri=CELEX:32006R1907&amp;locale=lt" office:target-frame-name="_top" xlink:show="replace"><text:span text:style-name="T1770">(EB) Nr. 1907/2006</text:span></text:a><text:span text:style-name="T1771"><text:s/>(OL 2008 L 353, p. 1), su paskutiniais pakeitimais, padarytais 2017 m. gegužės 4 d. Komisijos reglamentu<text:s/></text:span><text:a xlink:href="http://eur-lex.europa.eu/legal-content/LIT/TXT/?uri=CELEX:3776R2017&amp;locale=lt" office:target-frame-name="_top" xlink:show="replace"><text:span text:style-name="T1772">(ES) 2017/776</text:span></text:a><text:span text:style-name="T1773"><text:s/>(OL 2017 L 116, p. 1).<text:s/></text:span></text:p>
      <text:p text:style-name="P1774"><text:span text:style-name="T1775">5. 2010 m. lapkričio 24 d. Europos Parlamento ir Tarybos direktyva<text:s/></text:span><text:a xlink:href="http://eur-lex.europa.eu/legal-content/LIT/TXT/?uri=CELEX:32010L0075&amp;locale=lt" office:target-frame-name="_top" xlink:show="replace"><text:span text:style-name="T1776">2010/75/ES</text:span></text:a><text:span text:style-name="T1777"><text:s/>dėl pramoninių išmetamų teršalų (taršos integruotos prevencijos ir kontrolės) (OL 2010 L 334, p. 17).</text:span></text:p>
      <text:p text:style-name="P1778"><text:span text:style-name="T1779">6. 2011 m. gruodžio 13 d. Europos Parlamento ir Tarybos direktyva<text:s/></text:span><text:a xlink:href="http://eur-lex.europa.eu/legal-content/LIT/TXT/?uri=CELEX:32011L0092&amp;locale=lt" office:target-frame-name="_top" xlink:show="replace"><text:span text:style-name="T1780">2011/92/ES</text:span></text:a><text:span text:style-name="T1781"><text:s/>dėl tam tikrų valstybės ir privačių projektų poveikio aplinkai vertinimo (OL 2012 L 26, p. 1) su paskutiniais pakeitimais, padarytais 2014 m. balandžio 16 d. Europos Parlamento ir Tarybos direktyva<text:s/></text:span><text:a xlink:href="http://eur-lex.europa.eu/legal-content/LIT/TXT/?uri=CELEX:32014L0052&amp;locale=lt" office:target-frame-name="_top" xlink:show="replace"><text:span text:style-name="T1782">2014/52/ES</text:span></text:a><text:span text:style-name="T1783">, kuria iš dalies keičiama Direktyva<text:s/></text:span><text:a xlink:href="http://eur-lex.europa.eu/legal-content/LIT/TXT/?uri=CELEX:32011L0092&amp;locale=lt" office:target-frame-name="_top" xlink:show="replace"><text:span text:style-name="T1784">2011/92/ES</text:span></text:a><text:span text:style-name="T1785"><text:s/>dėl tam tikrų valstybės ir privačių projektų poveikio aplinkai vertinimo (OL 2014 L 124, p. 1).<text:s/></text:span></text:p>
      <text:p text:style-name="P1786"><text:span text:style-name="T1787">7. 2012 m. liepos 4 d. Europos Parlamento ir Tarybos reglamentas<text:s/></text:span><text:a xlink:href="http://eur-lex.europa.eu/legal-content/LIT/TXT/?uri=CELEX:32012R0649&amp;locale=lt" office:target-frame-name="_top" xlink:show="replace"><text:span text:style-name="T1788">(ES) Nr. 649/2012</text:span></text:a><text:span text:style-name="T1789"><text:s/>dėl pavojingų cheminių medžiagų eksporto ir importo (OL 2012 L 201, p. 60) su paskutiniais pakeitimais, padarytais 2015 m. rugsėjo 29 d. Komisijos deleguotuoju reglamentu<text:s/></text:span><text:a xlink:href="http://eur-lex.europa.eu/legal-content/LIT/TXT/?uri=CELEX:32229R2015&amp;locale=lt" office:target-frame-name="_top" xlink:show="replace"><text:span text:style-name="T1790">(ES) 2015/2229</text:span></text:a><text:span text:style-name="T1791"><text:s/>(OL 2015 L 317, p. 13).<text:s/></text:span></text:p>
      <text:p text:style-name="P1792"><text:span text:style-name="T1793">8. 2013 m. lapkričio 20 d. Europos Parlamento ir Tarybos reglamentas<text:s/></text:span><text:a xlink:href="http://eur-lex.europa.eu/legal-content/LIT/TXT/?uri=CELEX:32013R1257&amp;locale=lt" office:target-frame-name="_top" xlink:show="replace"><text:span text:style-name="T1794">(ES) Nr. 1257/2013</text:span></text:a><text:span text:style-name="T1795"><text:s/>dėl laivų perdirbimo, kuriuo iš dalies keičiami Reglamentas<text:s/></text:span><text:a xlink:href="http://eur-lex.europa.eu/legal-content/LIT/TXT/?uri=CELEX:32006R1013&amp;locale=lt" office:target-frame-name="_top" xlink:show="replace"><text:span text:style-name="T1796">(EB) Nr. 1013/2006</text:span></text:a><text:span text:style-name="T1797"><text:s/>ir Direktyva<text:s/></text:span><text:a xlink:href="http://eur-lex.europa.eu/legal-content/LIT/TXT/?uri=CELEX:32009L0016&amp;locale=lt" office:target-frame-name="_top" xlink:show="replace"><text:span text:style-name="T1798">2009/16/EB</text:span></text:a><text:span text:style-name="T1799"><text:s/>(OL 2013 L 330, p. 1).</text:span></text:p>
      <text:p text:style-name="P1800">9. 2015 m. lapkričio 25 d. Europos Parlamento ir Tarybos direktyva (ES) 2015/2193 dėl tam tikrų teršalų, išmetamų į orą iš vidutinio dydžio kurą deginančių įrenginių, kiekio apribojimo (OL 2015 L 313, p. 1).</text:p>
      <text:p text:style-name="P1801">10. 2016 m. gegužės 11 d. Europos Parlamento ir Tarybos direktyva (ES) 2016/802 dėl sieros kiekio sumažinimo tam tikrose skystojo kuro rūšyse (OL 2016 L 132, p. 58).<text:s/></text:p>
      <text:p text:style-name="P1802"><text:span text:style-name="T1803">11. 2017 m. gegužės 17 d. Europos Parlamento ir Tarybos reglamentas<text:s/></text:span><text:a xlink:href="http://eur-lex.europa.eu/legal-content/LIT/TXT/?uri=CELEX:3852R2017&amp;locale=lt" office:target-frame-name="_top" xlink:show="replace"><text:span text:style-name="T1804">(ES) 2017/852</text:span></text:a><text:span text:style-name="T1805"><text:s/>dėl gyvsidabrio, kuriuo panaikinamas Reglamentas<text:s/></text:span><text:a xlink:href="http://eur-lex.europa.eu/legal-content/LIT/TXT/?uri=CELEX:32008R1102&amp;locale=lt" office:target-frame-name="_top" xlink:show="replace"><text:span text:style-name="T1806">(EB) Nr. 1102/2008</text:span></text:a><text:span text:style-name="T1807"><text:s/>(OL 2017 L 137, p. 1).<text:s/></text:span></text:p>
      <text:p text:style-name="P1808"><text:span text:style-name="T1809">12. 2019 m. birželio 20 d. Europos Parlamento ir Tarybos reglamentas<text:s/></text:span><text:a xlink:href="http://eur-lex.europa.eu/legal-content/LIT/TXT/?uri=CELEX:31021R2019&amp;locale=lt" office:target-frame-name="_top" xlink:show="replace"><text:span text:style-name="T1810">(ES) 2019/1021</text:span></text:a><text:span text:style-name="T1811"><text:s/>dėl patvariųjų organinių teršalų (OL 2019 L 169, p. 45).“</text:span></text:p>
      <text:p text:style-name="P1812"/>
      <text:p text:style-name="P1813"><text:span text:style-name="T1814">1</text:span><text:span text:style-name="T1815">7</text:span><text:span text:style-name="T1816"><text:s/>straipsnis. Įstatymo įsigaliojimas, įgyvendinimas ir taikymas<text:s/></text:span></text:p>
      <text:p text:style-name="P1817"><text:span text:style-name="T1818">1. Šis įstatymas, išskyrus<text:s/></text:span><text:span text:style-name="T1819">5, 6, 8,</text:span><text:span text:style-name="T1820"><text:s/>10 straipsn</text:span><text:span text:style-name="T1821">ius</text:span><text:span text:style-name="T1822">, 11 straipsnio 1 dalį, 13 straipsnį</text:span><text:span text:style-name="T1823"><text:s/></text:span><text:span text:style-name="T1824">ir<text:s/></text:span><text:span text:style-name="T1825">šio straipsnio 3</text:span><text:span text:style-name="T1826"><text:s/>ir 4 dalis,</text:span><text:span text:style-name="T1827"><text:s/>įsigalioja 2022 m. liepos 8 d.</text:span></text:p>
      <text:p text:style-name="P1828"><text:span text:style-name="T1829">2. Šio įstatymo 5, 6, 8</text:span><text:span text:style-name="T1830">, 10 straipsniai</text:span><text:span text:style-name="T1831">, 11 straipsnio 1 dalis, 13 straipsnis įsigalioja 2023 m. gegužės 1 d.</text:span></text:p>
      <text:soft-page-break/>
      <text:p text:style-name="P1832"><text:span text:style-name="T1833">3. Lietuvos Respublikos Vyriausybė ar jos įgaliotos institucijos iki 2022 m.<text:s/></text:span><text:span text:style-name="T1834">liepos 7</text:span><text:span text:style-name="T1835"><text:s/>d. priima šio įstatymo įgyvendinamuosius teisės aktus</text:span><text:span text:style-name="T1836">,<text:s/></text:span><text:span text:style-name="T1837">išskyrus šio įstatymo 5, 6</text:span><text:span text:style-name="T1838">, 8</text:span><text:span text:style-name="T1839">,<text:s/></text:span><text:span text:style-name="T1840">10<text:s/></text:span><text:span text:style-name="T1841">straipsnių</text:span><text:span text:style-name="T1842">,<text:s/></text:span><text:span text:style-name="T1843">11 straipsnio 1 dalies, 13 straipsnio įgyvendinamuosius teisės aktus.</text:span></text:p>
      <text:p text:style-name="P1844"><text:span text:style-name="T1845">4. Vyriausybė ar jos įgaliotos institucijos iki 2023 m. balandžio 30 d. priima šio įstatymo 5, 6, 8, 10<text:s/></text:span><text:span text:style-name="T1846">straipsnių</text:span><text:span text:style-name="T1847">, 11 straipsnio 1 dalies, 13 straipsnio įgyvendinamuosius teisės aktus.</text:span></text:p>
      <text:p text:style-name="P1848"><text:span text:style-name="T1849">5. Iki šio įstatymo įsigaliojimo nustatytiems ir nepašalintiems<text:s/></text:span><text:span text:style-name="T1850">Lietuvos Respublikos a</text:span><text:span text:style-name="T1851">plinkos apsaugos įstatymo 19</text:span><text:span text:style-name="T1852">3</text:span><text:span text:style-name="T1853"><text:s/>straipsnyje nurodytų<text:s/></text:span><text:span text:style-name="T1854">įrenginių registravimo ir eksploatavimo pažeidimams<text:s/></text:span><text:span text:style-name="T1855">Aplinkos apsaugos įstatymo 19</text:span><text:span text:style-name="T1856">3</text:span><text:span text:style-name="T1857"><text:s/>straipsnio 9 dalies 8 punkte nurodytas 6 mėnesių terminas skaičiuojamas nuo 2023 m. gegužės 1 d.</text:span></text:p>
      <text:p text:style-name="P1858"><text:span text:style-name="T1859">6. Iki šio įstatymo įsigaliojimo pradėtos taršos integruotos kontrolės leidimų ir taršos leidimų išdavimo, pakeitimo ir galiojimo panaikinimo, organinius tirpiklius naudojančių įrenginių įregistravimo, registracijos duomenų tikslinimo ir išregistravimo procedūros baigiamos vadovaujantis iki šio įstatymo įsigaliojimo galiojusiomis Aplinkos apsaugos įstatymo nuostatomis.</text:span><text:span text:style-name="T1860"><text:s text:c="2"/></text:span></text:p>
      <text:p text:style-name="P1861"/>
      <text:p text:style-name="P1862"/>
      <text:p text:style-name="P1863"><text:span text:style-name="T1864">Skelbiu šį Lietuvos Respublikos Seimo priimtą įstatymą.</text:span></text:p>
      <text:p text:style-name="P1865"/>
      <text:p text:style-name="P1866"/>
      <text:p text:style-name="P1867">Respublikos Prezidentas</text:p>
      <text:p text:style-name="P1868"/>
      <text:p text:style-name="P1869"/>
      <text:p text:style-name="P1870">Teikia<text:s/></text:p>
      <text:p text:style-name="P1871">Aplinkos apsaugos komiteto pirmininkė<text:tab/><text:tab/><text:tab/><text:tab/><text:tab/>Aistė Gedvilienė</text:p>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style:text-properties fo:hyphenate="tru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Vilimaitė Šilobritienė</meta:initial-creator>
    <dc:creator>adlibuser</dc:creator>
    <meta:creation-date>2022-06-23T12:33:00Z</meta:creation-date>
    <dc:date>2022-06-23T12:33:00Z</dc:date>
    <meta:template xlink:href="Normal.dotm" xlink:type="simple"/>
    <meta:editing-cycles>2</meta:editing-cycles>
    <meta:editing-duration>PT0S</meta:editing-duration>
    <meta:user-defined meta:name="ContentTypeId">0x010100AA351E0ECF89C14A900DE8C04996CFDF</meta:user-defined>
    <meta:document-statistic meta:page-count="33" meta:paragraph-count="974" meta:word-count="8389" meta:character-count="69165" meta:row-count="3087" meta:non-whitespace-character-count="61750"/>
  </office:meta>
</office:document-meta>
</file>