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it" fo:country="IT"/>
    </style:style>
    <style:style style:name="P14" style:parent-style-name="Normal" style:family="paragraph">
      <style:paragraph-properties fo:line-height="150%"/>
    </style:style>
    <style:style style:name="T15" style:parent-style-name="DefaultParagraphFont" style:family="text">
      <style:text-properties fo:language="it" fo:country="IT"/>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49" style:parent-style-name="Normal" style:family="paragraph">
      <style:paragraph-properties fo:text-align="justify" fo:line-height="15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T163" style:parent-style-name="DefaultParagraphFont" style:family="text">
      <style:text-properties fo:language="en" fo:country="US"/>
    </style:style>
    <style:style style:name="T164" style:parent-style-name="Hyperlink" style:family="text">
      <style:text-properties style:text-underline-type="none"/>
    </style:style>
    <style:style style:name="T165" style:parent-style-name="Hyperlink" style:family="text">
      <style:text-properties style:text-underline-type="none" fo:language="en" fo:country="US"/>
    </style:style>
    <style:style style:name="P166" style:parent-style-name="Normal" style:family="paragraph">
      <style:paragraph-properties fo:text-align="justify" fo:line-height="150%"/>
      <style:text-properties fo:language="en" fo:country="US"/>
    </style:style>
    <style:style style:name="P16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DĖL LIETUVOS RESPUBLIKOS<text:s/>VYSTOMOJO BENDRADARBIAVIMO IR HUMANITARINĖS PAGALBOS ĮSTATYMO NR. XII-311 7 IR 13 STRAIPSNIŲ PAKEITIMO ĮSTATYMO<text:s/>PROJEKTO</text:p>
      <text:p text:style-name="P10"/>
      <text:p text:style-name="P11">2023-09-25<text:s/>Nr. XIVP-3083</text:p>
      <text:p text:style-name="P12"><text:span text:style-name="T13">Vilnius</text:span></text:p>
      <text:p text:style-name="P14"><text:span text:style-name="T15"> </text:span></text:p>
      <text:p text:style-name="P16">Įvertinę projekto atitiktį Konstitucijai, įstatymams, teisėkūros principams<text:s/>ir teisės technikos taisyklėms,<text:s/>teikiame šias pastabas.</text:p>
      <text:p text:style-name="P17">1.<text:s/>Projekto 2 straipsniu keičiamo Lietuvos Respublikos vystomojo bendradarbiavimo ir humanitarinės pagalbos įstatymo (toliau<text:s/>–<text:s/>keičiamas<text:s/>įstatymas) 13 straipsnio 4 dalyje<text:s/>siūloma<text:s/><text:soft-page-break/>nustatyti: „<text:span text:style-name="T18">Fondo lėšas taip pat sudaro už Lietuvos Respublikos tarptautinių sankcijų įstatyme nustatytų tarptautinių sankcijų pažeidimus ir už Lietuvos Respublikos įstatymuose nustatytų ribojamųjų priemonių pažeidimus sumokėtos baudos, už Lietuvos Respublikos baudžiamojo kodekso 123</text:span><text:span text:style-name="T19">1<text:s/></text:span><text:span text:style-name="T20">straipsnyje įtvirtintos nusikalstamos veikos ar už Lietuvos Respublikos administracinių nusižengimų kodekso 515 straipsnyje įtvirtinto administracinio nusižengimo padarymą sumokėtos baudos, taip pat lėšos, gautos iš konfiskuoto turto realizavimo, jei tokia poveikio priemonė paskirta už šioje dalyje numatytus pažeidimus. Šios lėšos naudojamos 6 straipsnio 2 dalyje numatytoms dvišalės ir daugiašalės paramos vystymuisi priemonėms, išskirtinai susijusioms su Ukrainos atstatymu ir atkūrimu, reikalingu dėl Rusijos Federacijos agresijos prieš Ukrainą, įgyvendinti.“</text:span><text:span text:style-name="T21"><text:s/></text:span><text:span text:style-name="T22">Šios projekto nuostatos</text:span><text:span text:style-name="T23"><text:s/>svarstytinos keliais aspektais.</text:span></text:p>
      <text:p text:style-name="P24"><text:span text:style-name="T25">Pirma, kartu su projektu pateiktame aiškinamajame rašte nurodoma, kad<text:s/></text:span><text:span text:style-name="T26">„</text:span><text:span text:style-name="T27">projektas parengtas siekiant nustatyti, kad biudžeto lėšos, gautos iš sumokėtų baudų, paskirtų už tarptautinių sankcijų ir Lietuvos Respublikos įstatymais nustatytų ribojamųjų priemonių pažeidimus, taip pat už pažeidimus, numatytus Lietuvos Respublikos baudžiamojo kodekso (toliau – BK) 123</text:span><text:span text:style-name="T28">1</text:span><text:span text:style-name="T29"><text:s/>straipsnyje ir Lietuvos Respublikos administracinių nusižengimų kodekso (toliau – ANK) 515 straipsnyje, patektų į Vystomojo bendradarbiavimo fondą, numatytą Lietuvos Respublikos vystomojo bendradarbiavimo ir humanitarinės pagalbos įstatymo 13 straipsnyje, ir būtų<text:s/></text:span><text:soft-page-break/><text:span text:style-name="T30">naudojamos su Ukrainos atstatymu susijusiems projektams įgyvendinti.</text:span><text:span text:style-name="T31">“</text:span><text:span text:style-name="T32"><text:s/></text:span><text:span text:style-name="T33">Pažymėtina, jog iš teikiamo projekto nuostatų iki galo nėra aišku, kaip siūlomos lėšos<text:s/></text:span><text:span text:style-name="T34">patektų į F</text:span><text:span text:style-name="T35">ondą – projekte nėra siūloma nustatyti mechanizmo, kuris būtų taikomas<text:s/></text:span><text:span text:style-name="T36">F</text:span><text:span text:style-name="T37">ondo lėšoms gauti. Atkreiptinas dėmesys,<text:s/></text:span><text:span text:style-name="T38">kad</text:span><text:span text:style-name="T39"><text:s/>aptariamoje dalyje minimais atvejais teisinis reguliavimas nustato, jog atitinkamos baudos yra pervedamos į valstybės biudžetą: Tarptautinių sankcijų įstatymo 18 straipsnio 1 dalyje nustatyta, kad juridinis asmuo poveikio priemones taikančios institucijos sprendimu paskirtą baudą privalo sumokėti į valstybės biudžetą per tam tikrą terminą; Bausmių vykdymo kodekso 6 straipsnio 2 ir 3 dalyse nustatyta, kad baudą privaloma sumokėti į valstybės biudžeto surenkamąją sąskaitą; Biudžeto sandaros įstatymo 28 straipsnio 3 dalyje nustatyta, kad baudos už administracinius nusižengimus įskaitomos į tą biudžetą, iš kurio išlaikoma institucija ar įstaiga, kurios įgaliotas pareigūnas surašė administracinio nusižengimo protokolą arba skyrė baudą, išskyrus kituose įstatymuose nustatytus atvejus.</text:span><text:span text:style-name="T40"><text:s/></text:span><text:span text:style-name="T41">Siekiant teisinio aiškumo, p</text:span><text:span text:style-name="T42">rojektas tobulintinas</text:span><text:span text:style-name="T43">.</text:span><text:span text:style-name="T44"><text:s/></text:span></text:p>
      <text:p text:style-name="P45"><text:span text:style-name="T46">Antra, k</text:span><text:span text:style-name="T47">aip matyti iš aptariamos<text:s/></text:span><text:span text:style-name="T48">projekto<text:s/></text:span><text:span text:style-name="T49">nuostatos, Fondo<text:s/></text:span><text:span text:style-name="T50">lėšas sudarytų baudos už<text:s/></text:span><text:span text:style-name="T51">visų</text:span><text:span text:style-name="T52"><text:s/>Lietuvos Respublikoje taikomų tarptautinių sankcijų ar ribojamųjų priemonių pažeidimus, o šios lėšos būtų naudojamos dvišalės ir daugiašalės paramos vystymuisi priemonėms,<text:s/></text:span><text:span text:style-name="T53">išskirtinai susijusioms su Ukrainos atstatymu ir atkūrimu, reikalingu dėl Rusijos Federacijos agresijos prieš Ukrainą</text:span><text:span text:style-name="T54">.</text:span><text:span text:style-name="T55"><text:s/></text:span><text:span text:style-name="T56">A</text:span><text:span text:style-name="T57">tkreiptinas dėmesys į tai, kad<text:s/></text:span><text:span text:style-name="T58">T</text:span><text:span text:style-name="T59">arptautinių sankcijų įstatymo 2 straipsnio</text:span><text:span text:style-name="T60"><text:s/>3 dalyje tarptautinės sankcijos yra apibrėžiamos kaip „Europos Sąjungos teisės aktais, Jungtinių Tautų ir kitų tarptautinių organizacijų, kurių narė yra arba kuriose dalyvauja Lietuvos Respublika, sprendimais</text:span><text:span text:style-name="T61"><text:s/></text:span><text:span text:style-name="T62">&lt;...&gt; nustatytų priemonių visuma.“ Pagal Tarptautinių sankcijų įstatymo 3 straipsnį Lietuvoje gali būti įgyvendinamos įvairios tarptautinės sankcijos: ekonominės, finansinės, politinės, susisiekimo, socialinės, taip pat kitokius apribojimus ir įpare</text:span><text:span text:style-name="T63">i</text:span><text:span text:style-name="T64">gojimus nustatančios tarptautinės sankcijos, už kurių pažeidimus</text:span><text:span text:style-name="T65"><text:s/>gali būti taikomos poveikio priemonės</text:span><text:span text:style-name="T66"><text:s/>pagal<text:s/></text:span><text:span text:style-name="T67">T</text:span><text:span text:style-name="T68">arptautinių sankcijų įstatymą, Administracinių nusižengimo kodeks</text:span><text:span text:style-name="T69">ą</text:span><text:span text:style-name="T70"><text:s/>bei Baudžiamąjį</text:span><text:span text:style-name="T71"><text:s/>kodeks</text:span><text:span text:style-name="T72">ą</text:span><text:span text:style-name="T73">. Šiame kontekste pažymėtina, kad, pavyzdžiui, Europos Sąjunga yra patvirtinusi apie 30 įvairių sankcijų režimų prieš trečiąsias šalis</text:span><text:span text:style-name="T74">, kurios yra susijusios su situac</text:span><text:span text:style-name="T75">ija Si</text:span><text:span text:style-name="T76">rijoje, Irane, Kongo Demokratinėje<text:s/></text:span><text:span text:style-name="T77">R</text:span><text:span text:style-name="T78">espublikoje, Venesueloje, Libijoje, Šiaurės Korėjoje ir pan. Atsižvelgiant į tai, svarstytina, ar baudos, ku</text:span><text:span text:style-name="T79">rios galimai būtų paskirtos</text:span><text:span text:style-name="T80">, sumokėtos</text:span><text:span text:style-name="T81"><text:s/></text:span><text:span text:style-name="T82">ir pervestos į Fondą už įvairių tarptautinių sankcijų pažeidimus, vienareikšmiškai galėtų būtų naudojamos tik projekte nurodytais tikslais. Kita vertus, kaip matyti iš projekto 3 straipsnio 2 dalies, aptariama projekto nuostata galiotų (būtų taikoma) pakankama</text:span><text:span text:style-name="T83">i</text:span><text:span text:style-name="T84"><text:s/>ilgą laikotarpį</text:span><text:span text:style-name="T85"><text:s/>– 10 metų, per kurį galėtų atsirasti poreikis skir</text:span><text:span text:style-name="T86">t</text:span><text:span text:style-name="T87">i Fondo lėšas paramos vystymuisi priemonėms, susijusioms ir su kita (kitomis) valstybėmis, nei nurodyta projekte.</text:span></text:p>
      <text:p text:style-name="P88"><text:span text:style-name="T89">Trečia, p</text:span><text:span text:style-name="T90">agal</text:span><text:span text:style-name="T91"><text:s/>aptariamą projekto nuostatą Fondo lėšos būtų naudojamos<text:s/></text:span><text:span text:style-name="T92">keičiamo</text:span><text:span text:style-name="T93"><text:s/>įstatymo<text:s/></text:span><text:span text:style-name="T94">6 straipsnio 2 dalyje numatytoms dvišalės ir<text:s/></text:span><text:span text:style-name="T95">daugiašalės paramos</text:span><text:span text:style-name="T96"><text:s/>vystymuisi priemonėms</text:span><text:span text:style-name="T97">. Atkreiptinas dėmesys į tai, kad<text:s/></text:span><text:span text:style-name="T98">keičiamo</text:span><text:span text:style-name="T99"><text:s/>įstatymo 13 straipsnio 3 dalyje yra nustatyta, kad „Siekiant užtikrinti daugiašalės ir dvišalės paramos vystymuisi konvergenciją,<text:s/></text:span><text:span text:style-name="T100">Fondui skiriami valstybės biudžeto asignavimai gali būti panaudojami</text:span><text:span text:style-name="T101"><text:s/></text:span><text:span text:style-name="T102">tik kaip dvišalė parama vystymuisi &lt;...&gt;</text:span><text:span text:style-name="T103">.</text:span><text:span text:style-name="T104">“</text:span><text:span text:style-name="T105"><text:s/></text:span><text:span text:style-name="T106">Pažymėtina, kad p</text:span><text:span text:style-name="T107">rojekto<text:s/></text:span><text:span text:style-name="T108">aiškinamajame</text:span><text:span text:style-name="T109"><text:s/>rašte<text:s/></text:span><text:span text:style-name="T110">lėšos</text:span><text:span text:style-name="T111">, gautos iš sumokėtų baudų, paskirtų už tarptautinių sankcijų<text:s/></text:span><text:span text:style-name="T112">ir<text:s/></text:span><text:span text:style-name="T113">Lietuvos Respublikos įstatymais nustatytų ribojamųjų priemonių pažeidimus, ta</text:span><text:span text:style-name="T114">ip pat už pažeidimus, numatytus</text:span><text:span text:style-name="T115"><text:s/>Baudžiamojo kodekso 123</text:span><text:span text:style-name="T116">1</text:span><text:span text:style-name="T117"><text:s/></text:span><text:span text:style-name="T118">straipsnyje ir Administracinių nusiž</text:span><text:span text:style-name="T119">engimų kodekso 515 straipsnyje, bei lėšos, gautos<text:s/></text:span><text:span text:style-name="T120">už nurodytus pažeidimus paskyrus poveikio priemonę turto konfiskavimą,<text:s/></text:span><text:span text:style-name="T121">yra<text:s/></text:span><text:span text:style-name="T122">įvardijamos kaip<text:s/></text:span><text:span text:style-name="T123">biudžeto lėšos</text:span><text:span text:style-name="T124">.<text:s/></text:span><text:span text:style-name="T125">Projekto 1 straipsniu keičiamo įstatymo 7 straipsnio 5 dalyje, pateikiant nuorodas tiek į keičiamo įstatymo 13 straipsnio 3 dalį, tiek ir į<text:s/></text:span><text:span text:style-name="T126">šioje pastaboje<text:s/></text:span><text:span text:style-name="T127">aptariamą<text:s/></text:span><text:span text:style-name="T128">projekto 2 straipsniu<text:s/></text:span><text:span text:style-name="T129">keičiamo įstatymo 13 straipsnio 4 dalį, yra įvardijami<text:s/></text:span><text:span text:style-name="T130">tik dvišalės paramos vystymuisi projektai</text:span><text:span text:style-name="T131">,<text:s/></text:span><text:span text:style-name="T132">finansuojami Fondo lėšomis</text:span><text:span text:style-name="T133">.<text:s/></text:span><text:span text:style-name="T134">Atsižvelgiant į tai, nėra aišku, kodėl<text:s/></text:span><text:span text:style-name="T135">projekto 2 straipsniu keičiamo įstatymo 13 straipsnio 4 dalyje</text:span><text:span text:style-name="T136"><text:s/>siūloma</text:span><text:span text:style-name="T137"><text:s/>nustatyti</text:span><text:span text:style-name="T138">, kad Fondo lėšos būtų naudojamos<text:s/></text:span><text:span text:style-name="T139">ne tik dvišalės, bet ir daugiašalė</text:span><text:span text:style-name="T140">s paramos vystymuisi priemonėms</text:span><text:span text:style-name="T141">.</text:span></text:p>
      <text:p text:style-name="P142">2. Projekto 3 straipsnio 2 dalyje siūloma nustatyti, kad „šio įstatymo 2 straipsniu keičiamo Lietuvos Respublikos vystomojo bendradarbiavimo ir humanitarinės pagalbos įstatymo 13 straipsnio 4 dalies nuostatos taikomos 10 metų nuo šio įstatymo įsigaliojimo“. Pastebėtina, jog iš esmės projektu nustatomas terminuotas<text:s/>keičiamo įstatymo 13 straipsnio 4 dalies<text:s/>galiojimas. Atsižvelgus į tai bei siekiant teisinio aiškumo ir apibrėžtumo, manytina, jog projektas turėtų būti papildytas nauju 3 straipsniu, kuriuo keičiamo įstatymo 13 straipsnio 4 dalis būtų pripažinta netekusia galios, atitinkamai nustatant<text:s/>vėlesnę<text:s/>šio pakeitimo įsigaliojimo<text:s/>datą.<text:s/></text:p>
      <text:p text:style-name="P143">3. Projekto 3 straipsnis pildytinas nuostatomis dėl įstatymo taikymo, kadangi iš projekto nuostatų nėra aišku, kaip ir kokiai paskirčiai suėjus 10 metų laikotarpiui būtų naudojamos<text:s/>Fondo lėšos, kurios į Fondą būtų patekusios dar taikant<text:s/>projektu<text:s/>siūlomą teisinį reguliavimą.</text:p>
      <text:p text:style-name="P144"><text:span text:style-name="T145">4. Projekto 2 straipsnio 1 dalimi dėstomo keičiamo įstatymo 13 straipsnio 4 dalies antrame sakinyje prieš formuluotę „6 straipsnio“ įrašytina formuluotė „šio įstatymo“.</text:span></text:p>
      <text:p text:style-name="P146"/>
      <text:p text:style-name="P147"/>
      <text:p text:style-name="P148"/>
      <text:p text:style-name="P149"><text:span text:style-name="T150">Departamento direktorius</text:span><text:span text:style-name="T151"><text:s text:c="2"/></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11"/></text:span><text:span text:style-name="T159">Dainius Zebleckis</text:span></text:p>
      <text:p text:style-name="P160"/>
      <text:p text:style-name="P161"/>
      <text:p text:style-name="P162">E. Drėgvaitė, tel.<text:s/><text:span text:style-name="T163">+</text:span>370 5<text:s/>209 6891, el. p.<text:s/><text:a xlink:href="mailto:egle.dregvaite@lrs.lt" office:target-frame-name="_top" xlink:show="replace"><text:span text:style-name="T164">egle.dregvaite</text:span><text:span text:style-name="T165">@lrs.lt</text:span></text:a></text:p>
      <text:p text:style-name="P166">A. Dulevičiūtė-Akimovienė, tel. +370 5<text:s/>209 6164, el. p. akvile.duleviciute@lrs.lt</text:p>
      <text:p text:style-name="P167">L. Schulte-Ebbert, tel.<text:s/><text:s/>+370 5<text:s/>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5T12:40:00Z</meta:creation-date>
    <dc:date>2023-09-25T12:40:00Z</dc:date>
    <meta:print-date>2023-09-22T08:10:00Z</meta:print-date>
    <meta:template xlink:href="Normal.dotm" xlink:type="simple"/>
    <meta:editing-cycles>2</meta:editing-cycles>
    <meta:editing-duration>PT0S</meta:editing-duration>
    <meta:document-statistic meta:page-count="3" meta:paragraph-count="28" meta:word-count="1100" meta:character-count="7974" meta:row-count="111" meta:non-whitespace-character-count="6902"/>
  </office:meta>
</office:document-meta>
</file>