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P9" style:parent-style-name="Normal" style:family="paragraph">
      <style:paragraph-properties fo:text-align="end"/>
      <style:text-properties fo:font-weight="bold" style:font-weight-asian="bold"/>
    </style:style>
    <style:style style:name="P10" style:parent-style-name="Normal" style:family="paragraph">
      <style:paragraph-properties fo:text-align="end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" style:parent-style-name="Normal" style:family="paragraph">
      <style:paragraph-properties fo:line-height="150%" fo:text-indent="0.5in"/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 fo:text-transform="uppercase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9" style:parent-style-name="Normal" style:family="paragraph">
      <style:paragraph-properties fo:text-align="center"/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  <style:text-properties fo:font-weight="bold" style:font-weight-asian="bold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>Lyginamasis variantas</text:p>
      <text:p text:style-name="P10"/>
      <text:p text:style-name="P11">LIETUVOS RESPUBLIKOS SEIMAS</text:p>
      <text:p text:style-name="P12"/>
      <text:p text:style-name="P13"/>
      <text:p text:style-name="P14"><text:span text:style-name="T15">NUTARIMAS</text:span></text:p>
      <text:p text:style-name="P16">DĖL LIETUVOS RESPUBLIKOS SEIMO 2016 M. LAPKRIČIO 22 D. NUTARIMO NR. XIII-35 „DĖL LIETUVOS RESPUBLIKOS SEIMO<text:s/>SAVIŽUDYBIŲ PREVENCIJOS KOMISIJOS SUDARYMO“ PAKEITIMO</text:p>
      <text:p text:style-name="P17"/>
      <text:p text:style-name="P18">2017 m. vasario <text:s text:c="6"/>d. Nr. <text:s text:c="2"/></text:p>
      <text:p text:style-name="P19">Vilnius</text:p>
      <text:p text:style-name="P20"/>
      <text:p text:style-name="P21"/>
      <text:p text:style-name="P22"><text:span text:style-name="T23">Lietuvos Respublikos Seimas<text:s/></text:span><text:span text:style-name="T24"><text:s/></text:span><text:span text:style-name="T25">n u t a r i a:</text:span></text:p>
      <text:p text:style-name="P26"/>
      <text:p text:style-name="P27">1 straipsnis.</text:p>
      <text:p text:style-name="P28">Pakeisti Lietuvos Respublikos Seimo 2016 m. lapkričio 22 d.<text:s/>nutarimą<text:s/>Nr. XIII-35<text:s/>„Dėl Lietuvos Respublikos Seimo Savižudybių prevencijos komisijos sudarymo“ ir jį išdėstyti nauja redakcija:</text:p>
      <text:p text:style-name="P29"/>
      <text:p text:style-name="P30"><text:span text:style-name="T31">„</text:span><text:span text:style-name="T32">LIETUVOS RESPUBLIKOS SEIMAS</text:span></text:p>
      <text:p text:style-name="P33"/>
      <text:p text:style-name="P34"/>
      <text:p text:style-name="P35"><text:span text:style-name="T36">NUTARIMAS</text:span></text:p>
      <text:p text:style-name="P37">DĖL LIETUVOS RESPUBLIKOS SEIMO<text:s/>SAVIŽUDYBIŲ<text:s/>IR SMURTO<text:s/>PREVENCIJOS <text:s/>KOMISIJOS SUDARYMO</text:p>
      <text:p text:style-name="P38"/>
      <text:p text:style-name="P39"/>
      <text:p text:style-name="P40"/>
      <text:p text:style-name="P41"><text:span text:style-name="T42">Lietuvos Respublikos Seimas, vadovaudamasis Lietuvos Respublikos Seimo statuto 71 straipsniu,<text:s/></text:span><text:span text:style-name="T43">nutari</text:span><text:span text:style-name="T44">a:</text:span></text:p>
      <text:p text:style-name="P45"/>
      <text:p text:style-name="P46"><text:span text:style-name="T47">1</text:span><text:span text:style-name="T48"><text:s/>straipsnis.</text:span></text:p>
      <text:p text:style-name="P49"><text:span text:style-name="T50">Sudaryti Lietuvos Respublikos Seimo Savižudybių</text:span><text:span text:style-name="T51"><text:s/></text:span><text:span text:style-name="T52">ir smurto</text:span><text:span text:style-name="T53"><text:s/></text:span><text:span text:style-name="T54">prevencijos</text:span><text:span text:style-name="T55"><text:s/></text:span><text:span text:style-name="T56">komisiją iš 7 narių.</text:span></text:p>
      <text:p text:style-name="Normal"/>
      <text:p text:style-name="P57"><text:span text:style-name="T58">2</text:span><text:span text:style-name="T59"><text:s/>straipsnis.</text:span></text:p>
      <text:p text:style-name="P60"><text:span text:style-name="T61">Patvirtinti šios sudėties Lietuvos Respublikos Seimo<text:s/></text:span><text:span text:style-name="T62">Savižudybių<text:s/></text:span><text:span text:style-name="T63">ir smurto</text:span><text:span text:style-name="T64"><text:s/></text:span><text:span text:style-name="T65">prevencijos</text:span><text:span text:style-name="T66"> <text:s/></text:span><text:span text:style-name="T67">komisiją:</text:span></text:p>
      <text:p text:style-name="P68"><text:span text:style-name="T69">1</text:span><text:span text:style-name="T70">)<text:s/></text:span><text:span text:style-name="T71">Aušrinė Armonaitė</text:span><text:span text:style-name="T72">;</text:span></text:p>
      <text:p text:style-name="P73"><text:span text:style-name="T74">2</text:span><text:span text:style-name="T75">) Michal Mackevič;</text:span></text:p>
      <text:p text:style-name="P76"><text:span text:style-name="T77">3</text:span><text:span text:style-name="T78">) Mykolas Majauskas;</text:span></text:p>
      <text:p text:style-name="P79"><text:span text:style-name="T80">4</text:span><text:span text:style-name="T81">) Monika Navickienė;</text:span></text:p>
      <text:p text:style-name="P82"><text:span text:style-name="T83">5</text:span><text:span text:style-name="T84">) Juozas Olekas;</text:span></text:p>
      <text:p text:style-name="P85"><text:span text:style-name="T86">6</text:span><text:span text:style-name="T87">) Zenonas Streikus;</text:span></text:p>
      <text:p text:style-name="P88"><text:span text:style-name="T89">7</text:span><text:span text:style-name="T90">) Dovilė Šakalienė.</text:span><text:span text:style-name="T91">“</text:span></text:p>
      <text:p text:style-name="Normal"/>
      <text:p text:style-name="P92"/>
      <text:p text:style-name="P93">Seimo Pirmininkas<text:span text:style-name="T94"><text:tab/></text:span></text:p>
      <text:p text:style-name="P95"/>
      <text:p text:style-name="P96"/>
      <text:p text:style-name="P97"/>
      <text:p text:style-name="P98">Teikia Seimo nariai:</text:p>
      <text:p text:style-name="P99"/>
      <text:p text:style-name="P100">Mykolas Majauskas</text:p>
      <text:p text:style-name="P101"/>
      <text:p text:style-name="P102">Dovilė Šakalienė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14T13:17:00Z</meta:creation-date>
    <dc:date>2017-06-14T13:17:00Z</dc:date>
    <meta:print-date>2017-02-03T10:0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67" meta:character-count="1225" meta:row-count="77" meta:non-whitespace-character-count="1082"/>
  </office:meta>
</office:document-meta>
</file>