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line-height-at-least="0.25in" fo:text-indent="0.507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style:line-height-at-least="0.25in" fo:text-indent="0.4923in"/>
    </style:style>
    <style:style style:name="P91" style:parent-style-name="Normal" style:family="paragraph">
      <style:paragraph-properties fo:text-align="justify" fo:line-height="0.2638in" fo:text-indent="0.4923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0.2638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s/></text:p>
      <text:p text:style-name="P6">VALSTYBINIO SOCIALINIO DRAUDIMO ĮSTATYMO NR. I-1336<text:s/></text:p>
      <text:p text:style-name="P7">2 STRAIPSNIO PAKEITIMO<text:s/></text:p>
      <text:p text:style-name="P8">ĮSTATYMAS</text:p>
      <text:p text:style-name="P9"/>
      <text:p text:style-name="P10"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9 dalį ir ją išdėstyti taip:</text:span></text:p>
      <text:p text:style-name="P20"><text:span text:style-name="T21">„</text:span><text:span text:style-name="T22">9</text:span><text:span text:style-name="T23">.<text:s/></text:span><text:span text:style-name="T24">Savarankiškai dirbant</text:span><text:span text:style-name="T25">i</text:span><text:span text:style-name="T26">s asm</text:span><text:span text:style-name="T27">uo</text:span><text:span text:style-name="T28">:</text:span></text:p>
      <text:p text:style-name="P29">1)<text:s/>individualios<text:s/>įmonės<text:s/>savininkas;</text:p>
      <text:p text:style-name="P30">2)<text:s/>mažosios<text:s/>bendrijos<text:s/>narys;</text:p>
      <text:p text:style-name="P31">3)<text:s/>tikrosios ūkinės bendrijos ir komanditinės ūkinės bendrijos tikrasis narys;</text:p>
      <text:p text:style-name="P32">4)<text:s/>asmuo, kuris verčiasi individualia veikla, kaip ji apibrėžta Lietuvos Respublikos gyventojų pajamų mokesčio įstatyme (advokatas, advokato padėjėjas, notaras, antstolis, verslo liudijimą<text:s/>turintis asmuo ir kiti asmenys);</text:p>
      <text:p text:style-name="P33"><text:span text:style-name="T34">5)</text:span><text:span text:style-name="T35"><text:s/>fizini</text:span><text:span text:style-name="T36">s</text:span><text:span text:style-name="T37"><text:s/>asm</text:span><text:span text:style-name="T38">uo</text:span><text:span text:style-name="T39">, kuri</text:span><text:span text:style-name="T40">s</text:span><text:span text:style-name="T41"><text:s/>verčiasi individualia žemės ūkio veikla, kai žemės ūkio valdos ar ūkio ekonominis dydis pagal<text:s/></text:span><text:span text:style-name="T42">valstybės įmonės</text:span><text:span text:style-name="T43"><text:s/></text:span><text:span text:style-name="T44">Žemės ūkio informacijos ir kaimo verslo centro</text:span><text:span text:style-name="T45"><text:s/>žemės ūkio ministro nustatyta tvarka<text:s/></text:span><text:span text:style-name="T46">atliktus skaičiavimus už praėjusių metų mokestinį laikotarpį nuo sausio 1 d. iki gruodžio 31 d. yra lygus 4 ekonominio dydžio vienetams arba didesnis (toliau – ūkininka</text:span><text:span text:style-name="T47">s</text:span><text:span text:style-name="T48"><text:s/>ir j</text:span><text:span text:style-name="T49">o</text:span><text:span text:style-name="T50"><text:s/>partneri</text:span><text:span text:style-name="T51">s</text:span><text:span text:style-name="T52">);</text:span></text:p>
      <text:soft-page-break/>
      <text:p text:style-name="P53">6)<text:s/>šeimynos dalyvis, kaip jis<text:s/>apibrėžtas<text:s/>Lietuvos Respublikos šeimynų įstatyme (toliau – šeimynos dalyvis);</text:p>
      <text:p text:style-name="P54">7)<text:s/>asmuo, gaunantis pajamas pagal autorines sutartis arba pajamas iš sporto ar atlikėjo veiklos (išskyrus asmenis, nurodytus šio įstatymo 4 straipsnio 1 dalyje).“</text:p>
      <text:p text:style-name="P55">2. Pakeisti 2 straipsnio 17 dalį ir ją išdėstyti taip:</text:p>
      <text:p text:style-name="P56"><text:span text:style-name="T57">„17.<text:s/></text:span><text:span text:style-name="T58">Žemės ūkio valdos ar ūkio ekonominis dydis</text:span><text:span text:style-name="T59"><text:s/>– dydis, nustatomas bendrąjį standartinį gamybinį pelną, apskaičiuotą<text:s/></text:span><text:span text:style-name="T60">Lietuvos Respublikos</text:span><text:span text:style-name="T61"><text:s/></text:span><text:span text:style-name="T62">žemės ūkio ministro nustatyta tvarka, padalijus iš ekonominio dydžio vieneto, kuris lygus 1 200 eurų.“</text:span></text:p>
      <text:p text:style-name="P63"/>
      <text:p text:style-name="P64"><text:span text:style-name="T65">2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 išskyrus šio straipsnio 2 dalį, įsigalioja 202</text:span><text:span text:style-name="T71">3</text:span><text:span text:style-name="T72"><text:s/>m.<text:s/></text:span><text:span text:style-name="T73">sausio</text:span><text:span text:style-name="T74"><text:s/></text:span><text:span text:style-name="T75">3</text:span><text:span text:style-name="T76"><text:s/>d.</text:span></text:p>
      <text:p text:style-name="P77"><text:span text:style-name="T78">2</text:span><text:span text:style-name="T79">.<text:s/></text:span><text:span text:style-name="T80">Lietuvos Respublikos Vyriausybė ir žemės ūkio ministras iki<text:s/></text:span><text:span text:style-name="T81">2022 m.<text:s/></text:span><text:span text:style-name="T82">gruodžio</text:span><text:span text:style-name="T83"><text:s/>3</text:span><text:span text:style-name="T84">1</text:span><text:span text:style-name="T85"><text:s/>d. priima šio įstatymo<text:s/></text:span><text:span text:style-name="T86">įgyvendinamuosius teisės aktus.<text:s/></text:span></text:p>
      <text:p text:style-name="P87"/>
      <text:p text:style-name="P88"/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50:00Z</meta:creation-date>
    <dc:date>2022-05-04T12:50:00Z</dc:date>
    <meta:template xlink:href="Normal.dotm" xlink:type="simple"/>
    <meta:editing-cycles>2</meta:editing-cycles>
    <meta:editing-duration>PT0S</meta:editing-duration>
    <meta:document-statistic meta:page-count="2" meta:paragraph-count="29" meta:word-count="275" meta:character-count="1991" meta:row-count="67" meta:non-whitespace-character-count="1745"/>
  </office:meta>
</office:document-meta>
</file>