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top="0.0694in" fo:margin-bottom="0.0694in" fo:line-height="15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color="#000000"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color="#000000" style:language-asian="lt" style:country-asian="LT"/>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style:text-underline-color="#000000"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color="#000000"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color="#000000"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color="#000000"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text-underline-color="#000000" style:language-asian="lt" style:country-asian="L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color="#000000" style:language-asian="lt" style:country-asian="LT"/>
    </style:style>
    <style:style style:name="T12" style:parent-style-name="DefaultParagraphFont"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language-asian="lt" style:country-asian="LT"/>
    </style:style>
    <style:style style:name="T13" style:parent-style-name="DefaultParagraphFont" style:family="text">
      <style:text-properties style:font-name="Times New Roman" style:font-name-asian="Arial Unicode MS" style:font-name-complex="Arial Unicode MS" fo:font-weight="bold" style:font-weight-asian="bold" fo:color="#000000" fo:font-size="12pt" style:font-size-asian="12pt" style:font-size-complex="12pt" style:text-underline-color="#000000" style:language-asian="lt" style:country-asian="LT"/>
    </style:style>
    <style:style style:name="P14"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4104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5.0208in" style:use-optimal-column-width="false"/>
    </style:style>
    <style:style style:name="Table15" style:family="table">
      <style:table-properties style:width="6.8111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0"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3"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8"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29"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0"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3"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5"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39"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40"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42"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P143" style:parent-style-name="Normal" style:family="paragraph">
      <style:paragraph-properties fo:text-align="justify" fo:margin-bottom="0in" fo:line-height="100%"/>
      <style:text-properties style:font-name="palemonas" style:font-name-asian="Times New Roman" fo:font-weight="bold" style:font-weight-asian="bold"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15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6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63" style:parent-style-name="Normal" style:family="paragraph">
      <style:paragraph-properties fo:text-align="center" fo:margin-bottom="0in" fo:line-height="100%"/>
    </style:style>
    <style:style style:name="T1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P166"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67" style:parent-style-name="Normal" style:family="paragraph">
      <style:paragraph-properties fo:margin-bottom="0in" fo:line-height="100%"/>
      <style:text-properties style:font-name="Times New Roman" fo:font-size="12pt" style:font-size-asian="12pt" style:font-size-complex="12pt"/>
    </style:style>
    <style:style style:name="P168"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style>
    <style:style style:name="P16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72" style:parent-style-name="Normal" style:family="paragraph">
      <style:paragraph-properties fo:text-align="justify" fo:margin-bottom="0in" fo:line-height="100%"/>
      <style:text-properties style:font-name="Times New Roman" fo:font-size="12pt" style:font-size-asian="12pt" style:font-size-complex="12pt"/>
    </style:style>
    <style:style style:name="P173" style:parent-style-name="Normal" style:family="paragraph">
      <style:paragraph-properties fo:text-align="justify" fo:margin-bottom="0in" fo:line-height="100%" fo:margin-left="0.75in" fo:text-indent="-0.3562in">
        <style:tab-stops/>
      </style:paragraph-properties>
      <style:text-properties style:font-name="Times New Roman"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7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76" style:parent-style-name="Normal" style:family="paragraph">
      <style:paragraph-properties fo:text-align="justify" fo:margin-bottom="0in" fo:line-height="100%" fo:text-indent="0.5in"/>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tyle="italic" style:font-style-asian="italic" style:font-style-complex="italic"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Normal" style:family="paragraph">
      <style:paragraph-properties fo:margin-bottom="0in"/>
      <style:text-properties style:font-name="Times New Roman" fo:font-size="12pt" style:font-size-asian="12pt" style:font-size-complex="12pt"/>
    </style:style>
    <style:style style:name="P182" style:parent-style-name="Normal" style:family="paragraph">
      <style:paragraph-properties fo:margin-bottom="0in"/>
      <style:text-properties style:font-name="Times New Roman" fo:font-size="12pt" style:font-size-asian="12pt" style:font-size-complex="12pt"/>
    </style:style>
    <style:style style:name="P183" style:parent-style-name="Normal" style:family="paragraph">
      <style:paragraph-properties fo:margin-bottom="0in"/>
      <style:text-properties style:font-name="Times New Roman" fo:font-size="12pt" style:font-size-asian="12pt" style:font-size-complex="12pt"/>
    </style:style>
    <style:style style:name="P184" style:parent-style-name="Normal" style:family="paragraph">
      <style:paragraph-properties fo:margin-bottom="0in" fo:margin-left="3.3472in">
        <style:tab-stops/>
      </style:paragraph-properties>
      <style:text-properties style:font-name="Times New Roman" fo:font-size="12pt" style:font-size-asian="12pt" style:font-size-complex="12pt"/>
    </style:style>
    <style:style style:name="P185" style:parent-style-name="Normal" style:family="paragraph">
      <style:paragraph-properties fo:margin-bottom="0in" fo:margin-left="3.3472in">
        <style:tab-stops/>
      </style:paragraph-properties>
      <style:text-properties style:font-name="Times New Roman" fo:font-size="12pt" style:font-size-asian="12pt" style:font-size-complex="12pt"/>
    </style:style>
    <style:style style:name="P186" style:parent-style-name="Normal" style:family="paragraph">
      <style:paragraph-properties fo:margin-bottom="0in" fo:margin-left="3.3472in">
        <style:tab-stops/>
      </style:paragraph-properties>
      <style:text-properties style:font-name="Times New Roman" fo:font-size="12pt" style:font-size-asian="12pt" style:font-size-complex="12pt"/>
    </style:style>
    <style:style style:name="P187" style:parent-style-name="Normal" style:family="paragraph">
      <style:paragraph-properties fo:margin-bottom="0in" fo:margin-left="3.3472in">
        <style:tab-stops/>
      </style:paragraph-properties>
    </style:style>
    <style:style style:name="T188" style:parent-style-name="DefaultParagraphFont" style:family="text">
      <style:text-properties style:font-name="Times New Roman" fo:font-size="12pt" style:font-size-asian="12pt" style:font-size-complex="12pt"/>
    </style:style>
  </office:automatic-styles>
  <office:body>
    <office:text text:use-soft-page-breaks="true">
      <text:p text:style-name="P1">2020-09-17</text:p>
      <text:p text:style-name="P2">PASIŪLYMAS</text:p>
      <text:p text:style-name="P3"><text:span text:style-name="T4">LIETUVOS RESPUBLIKOS<text:s/></text:span><text:span text:style-name="T5">LYGIŲ GALIMYBIŲ ĮSTATYMO NR. IX-1826 PAKEITIMO</text:span><text:span text:style-name="T6"><text:s/></text:span><text:span text:style-name="T7">ĮSTATYMO</text:span><text:span text:style-name="T8"><text:s/></text:span><text:span text:style-name="T9">PROJEKT</text:span><text:span text:style-name="T10">UI</text:span><text:span text:style-name="T11"><text:s/></text:span><text:span text:style-name="T12">NR.<text:s/></text:span><text:span text:style-name="T13">XIIIP-3512</text:span></text:p>
      <text:p text:style-name="P14"><text: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Pastabos</text:p>
          </table:table-cell>
          <table:table-cell table:style-name="TableCell26" table:number-rows-spanned="2">
            <text:p text:style-name="P27"/>
            <text:p text:style-name="P28">Pasiūlymo turinys</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covered-table-cell>
            <text:p text:style-name="P37"/>
          </table:covered-table-cell>
        </table:table-row>
        <table:table-row table:style-name="TableRow38">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16</text:p>
          </table:table-cell>
          <table:table-cell table:style-name="TableCell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1</text:p>
          </table:table-cell>
          <table:table-cell table:style-name="TableCell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11</text:p>
          </table:table-cell>
          <table:table-cell table:style-name="TableCell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N</text:p>
            <text:p text:style-name="P143"/>
          </table:table-cell>
          <table:table-cell table:style-name="TableCell144">
            <text:p text:style-name="P145">Argumentai:<text:s/></text:p>
            <text:p text:style-name="P146"><text:span text:style-name="T147">Siekiant veiksmingesnės apsaugos nuo diskriminacijos,<text:s/></text:span><text:span text:style-name="T148">Lygių galimybių įstatymo pakeitimo <text:s/>projektu siekiama praplėsti kontrolieriaus kompetencijos ribas ir <text:s/>įtvirtinti galimybę Lygių galimybių kontrolieriui pareikšti ieškinį ar pareiškimą viešajam interesui ginti (Įstatymo projekto 16 str. 1d.<text:s/></text:span><text:span text:style-name="T149">1</text:span><text:span text:style-name="T150">1p.).</text:span></text:p>
            <text:p text:style-name="P151">Pažymėtina, kad Civilinio proceso kodekso 49 straipsnis bei Administracinių bylų teisenos įstatymo <text:s/>55 straipsnis nustato, kad įstatymų nustatytais atvejais prokuroras, viešojo administravimo subjektai, organizacijos ar fiziniai asmenys gali kreiptis į teismą su pareiškimu, kad būtų apgintas viešasis interesas arba apgintos valstybės, savivaldybės ir asmenų teisės bei įstatymų saugomi interesai.</text:p>
            <text:p text:style-name="P152">Šiuo pasiūlymu siekiama <text:s/>Lygių galimybių įstatyme nustatyti tvarką, kuria remiantis Lygių galimybių kontrolierius, o įstatymų nustatytais atvejais – kiti juridiniai asmenys, kitos organizacijos ir jų padaliniai, kurių veiklą reglamentuojančiame teisės akte tokia veikla yra nurodyta kaip viena iš veiklos sričių, galėtų ginti viešąjį interesą lygių galimybių įgyvendinimo srityse. Siūlome pakeisti Įstatymo projekto 16 str. 1d. 11p. ir papildyti projektą nauju šeštuoju skyriumi ,,Viešojo intereso gynimas lygių galimybių įgyvendinimo srityse“.</text:p>
            <text:p text:style-name="P153"/>
            <text:p text:style-name="P154">Pasiūlymas:<text:s/></text:p>
            <text:p text:style-name="P155">1. Pakeisti Įstatymo projekto 16 str. <text:s/>1d. 11p. ir jį išdėstyti taip:</text:p>
            <text:p text:style-name="P156"><text:span text:style-name="T157">,,11)<text:s/></text:span><text:span text:style-name="T158">gali pareikšti ieškinį ar pareiškimą teisme viešajam interesui ginti</text:span><text:span text:style-name="T159"><text:s/></text:span><text:span text:style-name="T160">šio įstatymo šeštojo skyriaus nustatyta tvarka gali ginti viešąjį interesą šiuo įstatymu nustatytose lygių galimybių įgyvendinimo srityse (toliau – lygių galimybių įgyvendinimo sritys)</text:span><text:span text:style-name="T161">;</text:span></text:p>
            <text:p text:style-name="P162">2. Papildyti Įstatymo projektą nauju šeštuoju skyriumi ,,Viešojo intereso gynimas lygių galimybių įgyvendinimo srityse“ ir jį išdėstyti taip:</text:p>
            <text:p text:style-name="P163"><text:span text:style-name="T164"><text:s/>,,</text:span><text:span text:style-name="T165">VI SKYRIUS</text:span></text:p>
            <text:p text:style-name="P166">VIEŠOJO INTERESO GYNIMAS LYGIŲ GALIMYBIŲ ĮGYVENDINIMO SRITYSE</text:p>
            <text:p text:style-name="P167"/>
            <text:p text:style-name="P168">31 straipsnis. Viešojo intereso gynimas lygių galimybių įgyvendinimo srityse</text:p>
            <text:soft-page-break/>
            <text:p text:style-name="P169">1. Viešąjį interesą lygių galimybių įgyvendinimo srityse gina lygių galimybių kontrolierius, o įstatymų nustatytais atvejais – kiti juridiniai asmenys, kitos organizacijos ir jų padaliniai, kurių veiklą reglamentuojančiame teisės akte tokia veikla yra nurodyta kaip viena iš veiklos sričių.</text:p>
            <text:p text:style-name="P170">2. Viešojo intereso gynimas lygių galimybių įgyvendinimo srityse – tai ieškinio ar pareiškimo (skundo) viešajam interesui ginti pareiškimas, kai siekiama pripažinti ar pakeisti teisinius santykius, uždrausti (nutraukti) lygias galimybes pažeidžiančius veiksmus (neveikimą), kurie apriboja naudojimąsi teisėmis arba suteikia privilegijas, pirmenybę ar pranašumą lyties, rasės, tautybės, pilietybės, kalbos, kilmės, socialinės padėties, tikėjimo, įsitikinimų ar pažiūrų, amžiaus, lytinės orientacijos, negalios, etninės priklausomybės, religijos pagrindu ar keliais iš šių pagrindų ir prieštarauja šiam įstatymui.</text:p>
            <text:p text:style-name="P171">3. Šio skirsnio nuostatos nevaržo asmens, manančio, kad buvo pažeistos jo lygios galimybės, teisių pačiam ginti pažeistas teises.</text:p>
            <text:p text:style-name="P172"/>
            <text:p text:style-name="P173">32 straipsnis. Kreipimasis į lygias galimybes įgyvendinti įpareigotą subjektą</text:p>
            <text:p text:style-name="P174">1. Lygių galimybių kontrolierius, nustatęs, kad pažeistas viešasis interesas lygių galimybių įgyvendinimo srityje, turi kreiptis į šiuo įstatymu lygias galimybes įgyvendinti įpareigotą subjektą (toliau – lygias galimybes įgyvendinti įpareigotas subjektas) ir pasiūlyti jam per 14 dienų nuo šio pasiūlymo gavimo nutraukti viešojo intereso pažeidimą, taip pat šiam subjektui nurodyti, kad lygių galimybių kontrolierius kreipsis į teismą su ieškiniu ar pareiškimu (skundu) viešajam interesui ginti, jeigu<text:s/><text:bookmark-start text:name="_Hlk46386923"/>lygias galimybes įgyvendinti įpareigotas subjektas<text:s/><text:bookmark-end text:name="_Hlk46386923"/>nenutrauks viešojo intereso pažeidimo.</text:p>
            <text:p text:style-name="P175">2. Gavęs šio straipsnio 1 dalyje numatytą lygių galimybių kontrolieriaus pasiūlymą ir sutikdamas nutraukti viešojo intereso pažeidimą, lygias galimybes įgyvendinti įpareigotas subjektas per nustatytą 14 dienų terminą nusiunčia lygių galimybių kontrolieriui pranešimą, kad sutinka nutraukti viešojo intereso pažeidimą arba kad pažeidimą nutraukė. Lygių galimybių kontrolierius, patikrinęs, kad viešojo intereso pažeidimas tikrai nutrauktas, pranešimą apie tai skelbia Lygių galimybių kontrolieriaus tarnybos interneto tinklalapyje. Jeigu viešojo intereso pažeidimas nenutrauktas, lygių galimybių kontrolierius kreipiasi į teismą dėl viešojo intereso gynimo.</text:p>
            <text:p text:style-name="P176"><text:span text:style-name="T177">3. Šio straipsnio 1 dalies nuostatos<text:s/></text:span><text:span text:style-name="T178">mutatis mutandis</text:span><text:span text:style-name="T179"><text:s/>taikomos ir tais atvejais, kai viešąjį interesą lygių galimybių įgyvendinimo srityse įstatymų nustatytais atvejais gina šio įstatymo 31 straipsnio 1 dalyje numatyti kiti juridiniai asmenys, kitos organizacijos ir jų padaliniai.</text:span><text:span text:style-name="T180">“</text:span></text:p>
          </table:table-cell>
        </table:table-row>
      </table:table>
      <text:p text:style-name="P181"/>
      <text:p text:style-name="P182">Teikia:</text:p>
      <text:p text:style-name="P183">Seimo nariai<text:s/></text:p>
      <text:p text:style-name="P184">Valerijus Simulik</text:p>
      <text:p text:style-name="P185">Zenonas Streikus</text:p>
      <text:p text:style-name="P186">Robertas Šarknickas</text:p>
      <text:p text:style-name="P187"><text:span text:style-name="T188">Serge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fo:margin-bottom="0in" fo:line-height="100%" fo:margin-left="0.9in">
        <style:tab-stops/>
      </style:paragraph-properties>
      <style:text-properties style:font-name-asian="Calibri" style:font-name-complex="Calibri"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jurgelaitiene@lrs.lt</meta:initial-creator>
    <dc:creator>adlibuser</dc:creator>
    <meta:creation-date>2020-09-17T13:23:00Z</meta:creation-date>
    <dc:date>2020-09-17T13:23:00Z</dc:date>
    <meta:print-date>2020-09-17T06:24:00Z</meta:print-date>
    <meta:template xlink:href="Normal.dotm" xlink:type="simple"/>
    <meta:editing-cycles>2</meta:editing-cycles>
    <meta:editing-duration>PT0S</meta:editing-duration>
    <meta:document-statistic meta:page-count="2" meta:paragraph-count="72" meta:word-count="648" meta:character-count="4884" meta:row-count="226" meta:non-whitespace-character-count="4308"/>
  </office:meta>
</office:document-meta>
</file>