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style:style>
    <style:style style:name="T21" style:parent-style-name="DefaultParagraphFont" style:family="text">
      <style:text-properties fo:font-weight="bold" style:font-weight-asian="bold" style:font-weight-complex="bold"/>
    </style:style>
    <style:style style:name="P22" style:parent-style-name="NoSpacing" style:family="paragraph">
      <style:paragraph-properties fo:text-align="justify" fo:text-indent="0.5i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fo:color="#FF0000"/>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P29" style:parent-style-name="NoSpacing" style:family="paragraph">
      <style:paragraph-properties fo:text-align="justify" fo:text-indent="0.5in"/>
    </style:style>
    <style:style style:name="T30" style:parent-style-name="DefaultParagraphFont" style:family="text">
      <style:text-properties style:font-name="Times New Roman" fo:letter-spacing="0.0013in" fo:background-color="#FFFFFF"/>
    </style:style>
    <style:style style:name="T31" style:parent-style-name="DefaultParagraphFont" style:family="text">
      <style:text-properties style:font-name="Times New Roman" fo:letter-spacing="0.0013in" fo:background-color="#FFFFFF"/>
    </style:style>
    <style:style style:name="T32" style:parent-style-name="DefaultParagraphFont" style:family="text">
      <style:text-properties style:font-name="Times New Roman" fo:letter-spacing="0.0013in" fo:background-color="#FFFFFF"/>
    </style:style>
    <style:style style:name="T33" style:parent-style-name="DefaultParagraphFont" style:family="text">
      <style:text-properties style:font-name="Times New Roman" fo:letter-spacing="0.0013in" fo:background-color="#FFFFFF"/>
    </style:style>
    <style:style style:name="T34" style:parent-style-name="DefaultParagraphFont" style:family="text">
      <style:text-properties style:font-name="Times New Roman" fo:letter-spacing="0.0013in" fo:background-color="#FFFFFF"/>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font-weight-complex="bold"/>
    </style:style>
    <style:style style:name="T37" style:parent-style-name="DefaultParagraphFont" style:family="text">
      <style:text-properties style:font-name="Times New Roman"/>
    </style:style>
    <style:style style:name="P38" style:parent-style-name="NoSpacing" style:family="paragraph">
      <style:paragraph-properties fo:text-align="justify" fo:text-indent="0.5in"/>
      <style:text-properties style:font-name="Times New Roman" fo:font-size="11pt" style:font-size-asian="11pt" style:font-size-complex="11pt"/>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2743in" style:use-optimal-column-width="false"/>
    </style:style>
    <style:style style:name="TableColumn48" style:family="table-column">
      <style:table-column-properties style:column-width="1.2798in" style:use-optimal-column-width="false"/>
    </style:style>
    <style:style style:name="TableColumn49" style:family="table-column">
      <style:table-column-properties style:column-width="2.563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indent="0.1576in"/>
    </style:style>
    <style:style style:name="P93" style:parent-style-name="Pasiūlymai2" style:family="paragraph">
      <style:paragraph-properties fo:text-indent="0.1576in"/>
      <style:text-properties style:text-underline-type="single" style:text-underline-style="solid" style:text-underline-width="auto" style:text-underline-mode="continuous"/>
    </style:style>
    <style:style style:name="P94" style:parent-style-name="Pasiūlymai2" style:family="paragraph">
      <style:paragraph-properties fo:text-indent="0.1576in"/>
      <style:text-properties style:text-underline-type="single" style:text-underline-style="solid" style:text-underline-width="auto" style:text-underline-mode="continuous"/>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5in"/>
    </style:style>
    <style:style style:name="P107" style:parent-style-name="Tekstas" style:family="paragraph">
      <style:paragraph-properties fo:margin-top="0in" fo:margin-bottom="0in" fo:margin-right="0in" fo:text-indent="0.5in"/>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1576in"/>
    </style:style>
    <style:style style:name="P113" style:parent-style-name="Pasiūlymai2" style:family="paragraph">
      <style:paragraph-properties fo:text-indent="0.1576in"/>
    </style:style>
    <style:style style:name="P114" style:parent-style-name="Pasiūlymai2" style:family="paragraph">
      <style:paragraph-properties fo:text-indent="0.1576in"/>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text-indent="0.5in"/>
    </style:style>
    <style:style style:name="P127" style:parent-style-name="Tekstas" style:family="paragraph">
      <style:paragraph-properties fo:margin-top="0in" fo:margin-bottom="0in" fo:margin-right="0in" fo:text-indent="0.5in"/>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indent="0.1576in"/>
      <style:text-properties fo:color="#000000"/>
    </style:style>
    <style:style style:name="P133" style:parent-style-name="Pasiūlymai2" style:family="paragraph">
      <style:paragraph-properties fo:text-indent="0.1576in"/>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keep-with-next="always" fo:text-align="justify"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keep-with-next="always" fo:text-align="justify"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keep-with-next="always"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keep-with-next="always" fo:text-indent="0.5in"/>
      <style:text-properties fo:font-weight="bold" style:font-weight-asian="bold" style:font-weight-complex="bold"/>
    </style:style>
    <style:style style:name="P148" style:parent-style-name="Normal" style:family="paragraph">
      <style:paragraph-properties fo:text-align="justify"/>
      <style:text-properties fo:font-size="10pt" style:font-size-asian="10pt"/>
    </style:style>
    <style:style style:name="TableColumn150" style:family="table-column">
      <style:table-column-properties style:column-width="0.3902in" style:use-optimal-column-width="false"/>
    </style:style>
    <style:style style:name="TableColumn151" style:family="table-column">
      <style:table-column-properties style:column-width="1.3687in" style:use-optimal-column-width="false"/>
    </style:style>
    <style:style style:name="TableColumn152" style:family="table-column">
      <style:table-column-properties style:column-width="0.4666in" style:use-optimal-column-width="false"/>
    </style:style>
    <style:style style:name="TableColumn153" style:family="table-column">
      <style:table-column-properties style:column-width="0.4868in" style:use-optimal-column-width="false"/>
    </style:style>
    <style:style style:name="TableColumn154" style:family="table-column">
      <style:table-column-properties style:column-width="0.4666in" style:use-optimal-column-width="false"/>
    </style:style>
    <style:style style:name="TableColumn155" style:family="table-column">
      <style:table-column-properties style:column-width="0.3895in" style:use-optimal-column-width="false"/>
    </style:style>
    <style:style style:name="TableColumn156" style:family="table-column">
      <style:table-column-properties style:column-width="3.7652in" style:use-optimal-column-width="false"/>
    </style:style>
    <style:style style:name="TableColumn157" style:family="table-column">
      <style:table-column-properties style:column-width="1.2611in" style:use-optimal-column-width="false"/>
    </style:style>
    <style:style style:name="TableColumn158" style:family="table-column">
      <style:table-column-properties style:column-width="1.9381in" style:use-optimal-column-width="false"/>
    </style:style>
    <style:style style:name="Table149" style:family="table">
      <style:table-properties style:width="10.5333in" fo:margin-left="0in" table:align="center"/>
    </style:style>
    <style:style style:name="TableRow159" style:family="table-row">
      <style:table-row-properties style:min-row-height="0.3277in" style:use-optimal-row-height="false"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glyph-orientation-vertical="0" style:vertical-align="middle" fo:padding-top="0in" fo:padding-left="0.075in" fo:padding-bottom="0in" fo:padding-right="0.075in"/>
    </style:style>
    <style:style style:name="P1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4111in" style:use-optimal-row-height="false"/>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Pasiūlymai6"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Pasiūlymai6"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6"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6"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6"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Pasiūlymai6" style:family="paragraph">
      <style:paragraph-properties fo:text-indent="0.1576in"/>
    </style:style>
    <style:style style:name="TableCell203" style:family="table-cell">
      <style:table-cell-properties fo:border="0.0069in solid #000000" fo:padding-top="0in" fo:padding-left="0.075in" fo:padding-bottom="0in" fo:padding-right="0.075in"/>
    </style:style>
    <style:style style:name="P204" style:parent-style-name="Pasiūlymai6"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Pasiūlymai6" style:family="paragraph">
      <style:paragraph-properties fo:text-indent="0.1576in"/>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Pasiūlymai6"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P212" style:parent-style-name="Pasiūlymai6"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6"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6"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6"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komitetosprendimas" style:family="paragraph">
      <style:paragraph-properties fo:text-align="justify" fo:margin-top="0in" fo:margin-bottom="0in" style:line-height-at-least="0.1916in" fo:text-indent="0.5in"/>
    </style:style>
    <style:style style:name="T221" style:parent-style-name="DefaultParagraphFont" style:family="text">
      <style:text-properties fo:font-weight="bold" style:font-weight-asian="bold" style:font-weight-complex="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style:line-height-at-least="0.1916in" fo:text-indent="0.5in"/>
    </style:style>
    <style:style style:name="T224" style:parent-style-name="DefaultParagraphFont" style:family="text">
      <style:text-properties fo:font-weight="bold" style:font-weight-asian="bold" style:font-weight-complex="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Pasiūlymai6" style:family="paragraph">
      <style:paragraph-properties fo:text-indent="0.1576in"/>
    </style:style>
    <style:style style:name="TableCell227" style:family="table-cell">
      <style:table-cell-properties fo:border="0.0069in solid #000000" fo:padding-top="0in" fo:padding-left="0.075in" fo:padding-bottom="0in" fo:padding-right="0.075in"/>
    </style:style>
    <style:style style:name="P228" style:parent-style-name="Pasiūlymai6"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Pasiūlymai6" style:family="paragraph">
      <style:paragraph-properties fo:text-indent="0.1576in"/>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Pasiūlymai6"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Pasiūlymai6"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6"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6"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6"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komitetosprendimas" style:family="paragraph">
      <style:paragraph-properties style:line-height-at-least="0.1916in" fo:text-indent="0.5in"/>
    </style:style>
    <style:style style:name="T245" style:parent-style-name="DefaultParagraphFont" style:family="text">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Pasiūlymai6"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Pasiūlymai6" style:family="paragraph">
      <style:paragraph-properties fo:text-indent="0.1576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style>
    <style:style style:name="P256" style:parent-style-name="Pranešėjas" style:family="paragraph">
      <style:paragraph-properties fo:line-height="100%"/>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PAGRINDINIO KOMITETO IŠVADA<text:s/></text:p>
      <text:p text:style-name="P11"><text:span text:style-name="T12">DĖL LIETUVOS RESPUBLIKOS ADMINISTRACINIŲ NUSIŽENGIMŲ KODEKSO 6, 75 IR 589 STRAIPSNIŲ PAKEITIMO ĮSTATYMO PROJEKTO<text:s/></text:span><text:span text:style-name="T13">N</text:span><text:span text:style-name="T14">R</text:span><text:span text:style-name="T15">. XIIIP-</text:span><text:span text:style-name="T16">2126</text:span></text:p>
      <text:p text:style-name="P17">2018-06-13<text:s/>Nr.<text:s/>102-P-21</text:p>
      <text:p text:style-name="P18">Vilnius</text:p>
      <text:p text:style-name="P19"/>
      <text:p text:style-name="P20"/>
      <text:p text:style-name="Dalyviai"><text:span text:style-name="T21">1. Komiteto posėdyje dalyvavo:</text:span><text:s/>komiteto pirmininkė Agnė Širinskienė, pirmininkės pavaduotojas Stasys Šedbaras, nariai:  Rimas Andrikis, Vitalijus Gailius, Arvydas Nekrošius, Česlav Olševski, Julius Sabatauskas, Lauras Stacevičius, Irena Šiaulienė, Petras Valiūnas.</text:p>
      <text:p text:style-name="P22"><text:span text:style-name="T23">Komiteto biuro vedėja Dalia Komparskienė, patarėjos: Martyna Civilkienė, Jurgita Janušauskienė, Rita Karpavičiūtė, Dalia Latvelienė, Irma Leonavičiūtė, Rita Varanauskienė, Loreta Zdanavičienė,</text:span><text:span text:style-name="T24"><text:s/></text:span><text:span text:style-name="T25">padėjėj</text:span><text:span text:style-name="T26">a</text:span><text:span text:style-name="T27"><text:s/>Aidena Bacevičienė, Meilė Čeputienė.</text:span><text:span text:style-name="T28"><text:s/></text:span></text:p>
      <text:p text:style-name="P29"><text:span text:style-name="T30">Socialinės apsaugos ir darbo viceministrė Vilma Augienė, LR Vaiko teisių apsaugos ir įvaikinimo tarnybos direktoria</text:span><text:span text:style-name="T31">u</text:span><text:span text:style-name="T32">s pavaduotojas Jan Maciejevski, Vaiko teisių apsaugos kontrolierės vyr. patarėja<text:s/></text:span><text:span text:style-name="T33">E</text:span><text:span text:style-name="T34">ivilė Žemaitytė,<text:s/></text:span><text:span text:style-name="T35">Viešosios policijos valdybos Prevencijos skyriaus vyriausiasis tyrėjas<text:s/></text:span><text:span text:style-name="T36">Donatas Bušma,<text:s/></text:span><text:span text:style-name="T37">Viešosios policijos valdybos viršininkas Mindaugas Akelaitis.</text:span></text:p>
      <text:p text:style-name="P38"/>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asiūlymai2">Seimo kanceliarijos Teisės departamentas</text:p>
            <text:p text:style-name="Pasiūlymai2">2018-05-14</text:p>
          </table:table-cell>
          <table:table-cell table:style-name="TableCell78">
            <text:p text:style-name="P79">3</text:p>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įstatymams, teisėkūros principams<text:s/><text:span text:style-name="typewriter">ir teis</text:span>ės technikos taisyklėms, teikiame šias pastabas:<text:s/></text:p>
            <text:p text:style-name="P86">1. Projektu siūloma Valstybės vaiko teisių apsaugos ir įvaikinimo tarnybai pavesti atlikti administracinių nusižengimų tyrimą dėl<text:s/><text:soft-page-break/>kodekso 72, 73, 74, 75, 80 straipsniuose numatytų administracinių nusižengimų vietoj savivaldybių administracijų. Pastebėtina, kad ir po vaiko teisių apsaugos institucijų pertvarkos<text:s/>savivaldybėms pagal Vietos savivaldos įstatymą išlieka kai kurios su vaiko teisių apsauga susijusios funkcijos,<text:s/>pvz., pagal Vietos savivaldos įstatymo 6 straipsnio 5, 6 ir 44 punktus savivaldybės savarankiškoms funkcijoms priskiriama savivaldybės teritorijoje gyvenančių vaikų iki 16 metų mokymosi pagal privalomojo švietimo programas užtikrinimas;<text:s/><text:bookmark-start text:name="part_9ce7d7d449d140b180bfe7b646efad26"/><text:bookmark-end text:name="part_9ce7d7d449d140b180bfe7b646efad26"/>švietimo pagalbos teikimo mokiniui, mokytojui, šeimai, mokyklai, vaiko minimaliosios priežiūros priemonių vykdymo organizavimas ir koordinavimas; savivaldybės dalyvauja vykdant vaiko teisių apsaugą, užtikrina prevencinės pagalbos vaikui ir šeimai organizavimą, socialinių, švietimo, sveikatos priežiūros įstaigų bei kitų įstaigų teikiamų paslaugų koordinavimą.<text:s/>Atsižvelgiant į tai, svarstytina, ar tikslinga išbraukti nuostatas dėl savivaldybių administracijų teisės tirti visus projekto 3 straipsnyje nurodytus administracinius nusižengimus, pvz., pagal 80 straipsnį dėl kliudymo vaikui mokytis, 75 straipsnio 3 dalį dėl kliudymo nustatyti vaikui globą (pagal Vaiko teisių apsaugos įstatymą<text:s/><text:soft-page-break/>savivaldybės administracijos direktorius skiria vaiko laikinąją globą ir paskiria konkretų laikinąjį globėją), 72 straipsnio 3 dalį dėl mokymo, auklėjimo, sveikatos priežiūros ir kitų institucijų bei įstaigų, kurių prižiūrimas yra vaikas, vadovų, auklėtojų ar kitų jiems tolygių asmenų savo pareigų nevykdymo arba netinkamo vykdymo.</text:p>
            <text:p text:style-name="P87"/>
          </table:table-cell>
          <table:table-cell table:style-name="TableCell88">
            <text:p text:style-name="P89"/>
            <text:p text:style-name="P90">Nepritarti</text:p>
          </table:table-cell>
          <table:table-cell table:style-name="TableCell91">
            <text:p text:style-name="P92">Pažymėtina, kad po liepos 1 d. už vaiko teisių ir teisėtų interesų apsaugą savivaldybių teritorijose bus atsakinga Valstybės vaiko teisių apsaugos ir įvaikinimo tarnyba prie Socialinės apsaugos ir darbo ministerijos (toliau –<text:s/><text:soft-page-break/>Tarnyba), kuri minėtą funkciją įgyvendins per miestų / apskričių teritorinius skyrius. Pagal Lietuvos Respublikos vaiko teisių apsaugos pagrindų įstatymo nuostatas, Tarnyba ar jos teritorinis skyrius turės būti visada informuotas apie galimus vaiko teisių pažeidimus ir būtent Tarnyba ar jos teritorinis skyrius turės teisę konstatuoti vaiko teisių pažeidimo faktą, kiek tai nebus susiję su nusikalstamos veikos, padarytos vaiko atžvilgiu, konstatavimo faktu. Taigi, visais atvejais, kai bus nustatyti keičiamo kodekso 72, 73, 74, 75, 80 straipsniuose nurodytų administracinių nusižengimų požymiai, bus informuojama Tarnyba ar jos įgaliotas teritorinis skyrius, kuri įvertins, ar buvo padarytas pažeidimas ir taikys atitinkamą atsakomybę pažeidėjo atžvilgiu.<text:s/>Atsižvelgiant į tai, teisės taikyti atsakomybę už keičiamo kodekso 72, 73, 74, 75, 80 straipsniuose nurodytų administracinių nusižengimų padarymą palikimas savivaldybių administracijoms, būtų perteklinis, be<text:s/>to, sukeltų ateityje galimus ginčus dėl to, kas turėtų tokio nusižengimo atveju atlikti visus su administracinio nusižengimo tyrimu susijusius veiksmus, kadangi tai galėtų<text:s/><text:soft-page-break/>padaryti trys subjektai, t. y. policija, Tarnyba ar savivaldybės administracija.</text:p>
            <text:p text:style-name="P93"/>
            <text:p text:style-name="P94"/>
          </table:table-cell>
        </table:table-row>
        <text:soft-page-break/>
        <table:table-row table:style-name="TableRow95">
          <table:table-cell table:style-name="TableCell96">
            <text:p text:style-name="P97">2.</text:p>
          </table:table-cell>
          <table:table-cell table:style-name="TableCell98">
            <text:p text:style-name="Pasiūlymai2">Seimo kanceliarijos Teisės departamentas</text:p>
            <text:p text:style-name="Pasiūlymai2">2018-05-14</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2. Įstatymo projekto 3 straipsnį reikėtų tikslinti atsižvelgiant į jau priimtus (2018 m. liepos 1 d. įsigaliojančius) keičiamo kodekso 589 straipsnio pakeitimus.</text:p>
            <text:p text:style-name="P107"/>
          </table:table-cell>
          <table:table-cell table:style-name="TableCell108">
            <text:p text:style-name="P109"/>
            <text:p text:style-name="P110">Pritarti</text:p>
          </table:table-cell>
          <table:table-cell table:style-name="TableCell111">
            <text:p text:style-name="P112">Atsižvelgiant į pastabą ir Seimo priimto įstatymo Nr. XIII-1129 nuostatas, koreguotina projekto 3 straipsnio<text:s/>2<text:s/>dalies<text:s/>pakeitimų esmė:</text:p>
            <text:p text:style-name="P113">„2. Buvusius 589 straipsnio 71-100 punktus laikyti atitinkamai 72-101 punktais“.</text:p>
            <text:p text:style-name="P114"/>
          </table:table-cell>
        </table:table-row>
        <table:table-row table:style-name="TableRow115">
          <table:table-cell table:style-name="TableCell116">
            <text:p text:style-name="P117">3.</text:p>
          </table:table-cell>
          <table:table-cell table:style-name="TableCell118">
            <text:p text:style-name="Pasiūlymai2">Seimo kanceliarijos Teisės departamentas</text:p>
            <text:p text:style-name="Pasiūlymai2">2018-05-14</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3. Siūlytina svarstyti keičiamo kodekso 75 straipsnio 3 dalies dispoziciją. Nepaisant šiuo metu galiojančios nuostatos, svarstytina,<text:s/>ar neturėtų būti nustatyta atsakomybė už melagingos informacijos policijai ir prokuratūrai suteikimą bei kliudymą policijai ir prokuratūrai<text:s/>nustatyti vaiko globą (rūpybą).</text:p>
            <text:p text:style-name="P127"/>
          </table:table-cell>
          <table:table-cell table:style-name="TableCell128">
            <text:p text:style-name="P129"/>
            <text:p text:style-name="P130">Nepritarti</text:p>
          </table:table-cell>
          <table:table-cell table:style-name="TableCell131">
            <text:p text:style-name="P132">Pagal dabar galiojantį teisinį reguliavimą, o taip pat ir  pagal nuo liepos 1 d. įsigaliosiantį teisinį reguliavimą už vaiko,<text:s/>netekusio tėvų globos nustatymą yra ir bus atsakinga Valstybinė vaiko teisių apsaugos institucija (iki liepos 1 d. – savivaldybės administracijos vaiko teisių apsaugos skyrius, po liepos 1 d. – Tarnybos teritoriniai skyriai). Nors už vaiko laikinosios globos (rūpybos) nustatymą bus atsakinga savivaldybės administracija, o už nuolatinės globos (rūpybos) nustatymą – teismas, tiek<text:s/><text:soft-page-break/>laikinoji, tiek nuolatinė globa (rūpyba) bus nustatoma Tarnybos teritorinio skyriaus nurodymu arba pareiškimu. Atkreiptinas dėmesys, kad nei policija, nei prokuratūra neorganizuos vaiko globos (rūpybos) nustatymo, todėl šioms institucijoms negalės būti kliudoma nustatyti vaiko globą (rūpyba). Atsižvelgiant į tai, keičiamo kodekso 75 str. 3 d. papildymas siūlomomis nuostatomis būtų perteklinis.</text:p>
            <text:p text:style-name="P133">Posėdžio metu policijos atstovai neigiamai pasisakė dėl LRS Teisės departamento pastabos, o taip pat išsakė abejones, ar jie turėtų būti atsakingi ir <text:s/>dėl 75 straipsnio 1 ir 2 dalių<text:s/>pažeidimų tyrimą ir nagrinėjimą. Šis klausimas paliktas kaip diskutuotinas ateityje,<text:s/>įvertinant ir analizuojant<text:s/>įstatymo įgyvendinimą<text:s/>praktikoje.</text:p>
          </table:table-cell>
        </table:table-row>
      </table:table>
      <text:soft-page-break/>
      <text:p text:style-name="P134"><text:s/>Dalių.</text:p>
      <text:p text:style-name="P135"><text:span text:style-name="T136">3. Piliečių, asociacijų, politinių partijų, lobistų ir kitų suinteresuotų asmenų pasiūlymai:</text:span><text:span text:style-name="T137"><text:s/></text:span><text:span text:style-name="T138">negauta.</text:span></text:p>
      <text:p text:style-name="P139"><text:span text:style-name="T140">4. Valstybės ir savivaldybių institucijų ir įstaigų pasiūlymai:</text:span><text:span text:style-name="T141"><text:s/></text:span><text:span text:style-name="T142">negauta.</text:span></text:p>
      <text:p text:style-name="P143"><text:span text:style-name="T144">5. Subjektų, turinčių įstatymų leidybos iniciatyvos teisę, pasiūlymai:</text:span><text:span text:style-name="T145"><text:s/></text:span><text:span text:style-name="T146">negauta.</text:span></text:p>
      <text:p text:style-name="P147">6. Seimo paskirtų papildomų komitetų<text:s/>/ komisijų<text:s/>pasiūlymai:</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Eil.</text:p>
              <text:soft-page-break/>
              <text:p text:style-name="P162">Nr.</text:p>
            </table:table-cell>
            <table:table-cell table:style-name="TableCell163" table:number-rows-spanned="2">
              <text:p text:style-name="P164">Pasiūlymo teikėjas,<text:s/><text:soft-page-break/>data</text:p>
            </table:table-cell>
            <table:table-cell table:style-name="TableCell165" table:number-columns-spanned="3">
              <text:p text:style-name="P166">Siūloma keisti</text:p>
            </table:table-cell>
            <table:covered-table-cell/>
            <table:covered-table-cell/>
            <table:table-cell table:style-name="TableCell167" table:number-rows-spanned="2">
              <text:p text:style-name="P168">Pastabos</text:p>
            </table:table-cell>
            <table:table-cell table:style-name="TableCell169" table:number-rows-spanned="2">
              <text:p text:style-name="P170">Pasiūlymo turinys</text:p>
            </table:table-cell>
            <table:table-cell table:style-name="TableCell171" table:number-rows-spanned="2">
              <text:p text:style-name="P172">Komiteto<text:s/><text:soft-page-break/>nuomonė</text:p>
            </table:table-cell>
            <table:table-cell table:style-name="TableCell173" table:number-rows-spanned="2">
              <text:p text:style-name="P174">Argumentai,<text:s/></text:p>
              <text:soft-page-break/>
              <text:p text:style-name="P175">pagrindžiantys nuomonę</text:p>
            </table:table-cell>
          </table:table-row>
          <table:table-row table:style-name="TableRow176">
            <table:covered-table-cell>
              <text:p text:style-name="P177"/>
            </table:covered-table-cell>
            <table:covered-table-cell>
              <text:p text:style-name="P178"/>
            </table:covered-table-cell>
            <table:table-cell table:style-name="TableCell179">
              <text:p text:style-name="P180">str.</text:p>
            </table:table-cell>
            <table:table-cell table:style-name="TableCell181">
              <text:p text:style-name="P182">str. d.</text:p>
            </table:table-cell>
            <table:table-cell table:style-name="TableCell183">
              <text:p text:style-name="P184">p.</text:p>
            </table: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row>
          <text:soft-page-break/>
        </table:table-header-rows>
        <table:table-row table:style-name="TableRow189">
          <table:table-cell table:style-name="TableCell190">
            <text:p text:style-name="P191">1.</text:p>
          </table:table-cell>
          <table:table-cell table:style-name="TableCell192">
            <text:p text:style-name="Pasiūlymai6">Valstybės valdymo ir savivaldybių reikalų komitetas</text:p>
            <text:p text:style-name="Pasiūlymai6">2018-05-30</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p>
          </table:table-cell>
          <table:table-cell table:style-name="TableCell201">
            <text:p text:style-name="P202">iš esmės pritarti įstatymo projektui Nr. XIIIP-2126 ir siūlyti pagrindiniam komitetui jį tobulinti, atsižvelgiant į Seimo kanceliarijos Teisės departamento pastabas, kurioms Komitetas pritarė.</text:p>
          </table:table-cell>
          <table:table-cell table:style-name="TableCell203">
            <text:p text:style-name="P204">Pritarti</text:p>
          </table:table-cell>
          <table:table-cell table:style-name="TableCell205">
            <text:p text:style-name="P206"/>
          </table:table-cell>
        </table:table-row>
        <table:table-row table:style-name="TableRow207">
          <table:table-cell table:style-name="TableCell208">
            <text:p text:style-name="P209">2.</text:p>
          </table:table-cell>
          <table:table-cell table:style-name="TableCell210">
            <text:p text:style-name="Pasiūlymai6">Žmogaus teisių komitetas</text:p>
            <text:p text:style-name="Pasiūlymai6">2018-05-30</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ext:p>
          </table:table-cell>
          <table:table-cell table:style-name="TableCell219">
            <text:p text:style-name="P220"><text:span text:style-name="T221">6.1. Sprendimas</text:span><text:span text:style-name="T222">: Iš esmės pritarti įstatymo projektui.</text:span></text:p>
            <text:p text:style-name="P223"><text:span text:style-name="T224">6.2. Pasiūlymai: </text:span><text:span text:style-name="T225">Siūlyti pagrindiniam komitetui tobulinti Įstatymo projektą, atsižvelgiant į Teisės departamento pastabą, kuriai komitetas pritarė.</text:span></text:p>
            <text:p text:style-name="P226"/>
          </table:table-cell>
          <table:table-cell table:style-name="TableCell227">
            <text:p text:style-name="P228">Pritarti</text:p>
          </table:table-cell>
          <table:table-cell table:style-name="TableCell229">
            <text:p text:style-name="P230"/>
          </table:table-cell>
        </table:table-row>
        <table:table-row table:style-name="TableRow231">
          <table:table-cell table:style-name="TableCell232">
            <text:p text:style-name="P233">3.</text:p>
          </table:table-cell>
          <table:table-cell table:style-name="TableCell234">
            <text:p text:style-name="Pasiūlymai6">Socialinių reikalų ir darbo komitetas</text:p>
            <text:p text:style-name="Pasiūlymai6">2018-06-06</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p>
          </table:table-cell>
          <table:table-cell table:style-name="TableCell243">
            <text:p text:style-name="P244"><text:span text:style-name="T245">iš esmės pritarti įstatymo projektui ir siūlyti pagrindiniams komitetui jį patobulinti, atsižvelgiant į Teisės departamento pastabas, kurioms komitetas pritarė.</text:span></text:p>
          </table:table-cell>
          <table:table-cell table:style-name="TableCell246">
            <text:p text:style-name="P247">Pritarti<text:s/>iš dalies</text:p>
          </table:table-cell>
          <table:table-cell table:style-name="TableCell248">
            <text:p text:style-name="P249">Komitetas nepritarė Teisės departamento pastaboms, kurioms siūlė pritarti papildomas komitetas.</text:p>
          </table:table-cell>
        </table:table-row>
      </table:table>
      <text:p text:style-name="P250"/>
      <text:p text:style-name="P251"><text:span text:style-name="T252">7. Komiteto sprendimas ir pasiūlymai:</text:span><text:span text:style-name="T253"><text:s/></text:span>pritarti komiteto patobulintam įstatymo projektui ir komiteto išvadoms.</text:p>
      <text:p text:style-name="P254"><text:span text:style-name="T255">8. Balsavimo rezultatai:</text:span><text:s/>už –<text:s/>8, prieš –<text:s/>nėra, susilaikė –<text:s/>nėra.</text:p>
      <text:p text:style-name="P256"><text:span text:style-name="T257">9. Komiteto paskirti pranešėjai:</text:span><text:s/>Agnė<text:s/> Širinskienė,<text:s/>Julius<text:s/>Sabatauskas.</text:p>
      <text:p text:style-name="P258"><text:span text:style-name="T259">10. Komiteto narių atskiroji nuomonė:</text:span><text:span text:style-name="T260"><text:s/></text:span>negauta.</text:p>
      <text:p text:style-name="P261"><text:span text:style-name="T262">PRIDEDAMA.<text:s/></text:span>Komiteto<text:s/>patobulintas<text:s/>įstatymo projektas, jo lyginamasis variantas.</text:p>
      <text:p text:style-name="P263"/>
      <text:p text:style-name="P264"/>
      <text:p text:style-name="P265">Komiteto pirmininkė<text:tab/><text:tab/><text:tab/><text:tab/><text:tab/><text:tab/><text:tab/><text:tab/><text:tab/><text:tab/><text:tab/><text:tab/><text:tab/><text:tab/><text:tab/><text:tab/>Agnė Širinskienė</text:p>
      <text:p text:style-name="P266"/>
      <text:p text:style-name="Normal"/>
      <text:p text:style-name="P267"/>
      <text:p text:style-name="P268"/>
      <text:p text:style-name="Normal"><text:span text:style-name="T269">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NoSpacing" style:display-name="No Spacing" style:family="paragraph" style:parent-style-name="Normal">
      <style:text-properties style:font-name="Palemonas" style:font-name-asian="Calibri"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ListParagraph" style:display-name="List Paragraph" style:family="paragraph" style:parent-style-name="Normal">
      <style:paragraph-properties fo:margin-bottom="0.2083in"/>
      <style:text-properties style:language-asian="lt" style:country-asian="LT" fo:hyphenate="false"/>
    </style:style>
    <style:style style:name="typewriter" style:display-name="typewriter" style:family="text" style:parent-style-name="DefaultParagraphFont"/>
    <style:style style:name="komitetosprendimas" style:display-name="komitetosprendimas"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asian="Calibri" fo:color="#000000"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18-06-14T10:28:00Z</meta:creation-date>
    <dc:date>2018-06-14T10:2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104" meta:word-count="1056" meta:character-count="8487" meta:row-count="243" meta:non-whitespace-character-count="7535"/>
  </office:meta>
</office:document-meta>
</file>