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Dalyviai" style:family="paragraph">
      <style:paragraph-properties fo:line-height="100%">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line-height-at-least="0.2222in"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background-color="#FFFFFF"/>
    </style:style>
    <style:style style:name="T38" style:parent-style-name="Emphasis" style:family="text">
      <style:text-properties style:font-weight-complex="bold" fo:font-style="normal" style:font-style-asian="normal"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Dalyviai" style:family="paragraph">
      <style:paragraph-properties fo:line-height="100%"/>
      <style:text-properties fo:color="#000000"/>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3.4715in" style:use-optimal-column-width="false"/>
    </style:style>
    <style:style style:name="TableColumn98" style:family="table-column">
      <style:table-column-properties style:column-width="0.9993in" style:use-optimal-column-width="false"/>
    </style:style>
    <style:style style:name="TableColumn99" style:family="table-column">
      <style:table-column-properties style:column-width="2.7409in" style:use-optimal-column-width="false"/>
    </style:style>
    <style:style style:name="Table91" style:family="table">
      <style:table-properties style:width="10.6277in" fo:margin-left="0in" table:align="center"/>
    </style:style>
    <style:style style:name="TableRow100" style:family="table-row">
      <style:table-row-properties style:min-row-height="0.327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263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start"/>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4923in"/>
      <style:text-properties fo:color="#000000" fo:font-size="11pt" style:font-size-asian="11pt" style:font-size-complex="11pt"/>
    </style:style>
    <style:style style:name="P13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2173in"/>
    </style:style>
    <style:style style:name="P144" style:parent-style-name="Normal" style:family="paragraph">
      <style:paragraph-properties fo:text-align="justify" fo:text-indent="0.2173in"/>
    </style:style>
    <style:style style:name="T145" style:parent-style-name="DefaultParagraphFont" style:family="text">
      <style:text-properties style:font-name-asian="Calibri" style:font-weight-complex="bold" fo:font-size="11pt" style:font-size-asian="11pt" style:font-size-complex="11pt" style:language-asian="lt" style:country-asian="LT"/>
    </style:style>
    <style:style style:name="T1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name-asian="Calibri" style:font-weight-complex="bold" fo:font-size="11pt" style:font-size-asian="11pt" style:font-size-complex="11pt" style:language-asian="lt" style:country-asian="LT"/>
    </style:style>
    <style:style style:name="T148"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9" style:parent-style-name="DefaultParagraphFont" style:family="text">
      <style:text-properties style:font-name-asian="Calibri" style:font-weight-complex="bold" fo:font-size="11pt" style:font-size-asian="11pt" style:font-size-complex="11pt" style:language-asian="lt" style:country-asian="LT"/>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start"/>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top="0in" fo:margin-bottom="0in" fo:text-indent="0.4923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color="#000000" fo:font-size="11pt" style:font-size-asian="11pt" style:font-size-complex="11pt"/>
    </style:style>
    <style:style style:name="P170" style:parent-style-name="Pasiūlymai2" style:family="paragraph">
      <style:paragraph-properties fo:text-inden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P175" style:parent-style-name="Normal" style:family="paragraph">
      <style:paragraph-properties fo:text-align="justify" fo:text-indent="0.2236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style:text-position="super 63.6%"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P180" style:parent-style-name="Normal" style:family="paragraph">
      <style:paragraph-properties fo:text-align="justify" fo:text-indent="0.2236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2236in"/>
      <style:text-properties fo:color="#000000" fo:font-size="11pt" style:font-size-asian="11pt" style:font-size-complex="11pt"/>
    </style:style>
    <style:style style:name="P185" style:parent-style-name="Normal" style:family="paragraph">
      <style:paragraph-properties fo:text-align="justify" fo:text-indent="0.2236in"/>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 style:parent-style-name="Normal" style:family="paragraph">
      <style:paragraph-properties fo:text-align="justify" fo:text-indent="0.223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 style:parent-style-name="Normal" style:family="paragraph">
      <style:paragraph-properties fo:text-align="justify" fo:text-indent="0.2236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2236in"/>
      <style:text-properties fo:color="#000000" fo:font-size="11pt" style:font-size-asian="11pt" style:font-size-complex="11pt"/>
    </style:style>
    <style:style style:name="P198" style:parent-style-name="Pasiūlymai2" style:family="paragraph">
      <style:paragraph-properties fo:text-indent="0.1576in"/>
    </style:style>
    <style:style style:name="P199" style:parent-style-name="Pasiūlymai2" style:family="paragraph">
      <style:paragraph-properties fo:text-indent="0.1576in"/>
    </style:style>
    <style:style style:name="P200" style:parent-style-name="Pasiūlymai2" style:family="paragraph">
      <style:paragraph-properties fo:text-indent="0.157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normal" fo:color="#000000"/>
    </style:style>
    <style:style style:name="T203" style:parent-style-name="DefaultParagraphFont" style:family="text">
      <style:text-properties fo:font-weight="bold" style:font-weight-asian="bold" style:font-weight-complex="normal" fo:color="#000000" style:text-position="super 63.6%"/>
    </style:style>
    <style:style style:name="T204" style:parent-style-name="DefaultParagraphFont" style:family="text">
      <style:text-properties fo:font-weight="bold" style:font-weight-asian="bold" style:font-weight-complex="normal" fo:color="#000000"/>
    </style:style>
    <style:style style:name="P205" style:parent-style-name="Normal" style:family="paragraph">
      <style:paragraph-properties fo:text-align="justify" fo:text-indent="0.2236in"/>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font-weight="bold" style:font-weight-asian="bold" fo:color="#000000" style:text-position="super 63.6%"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P209" style:parent-style-name="Normal" style:family="paragraph">
      <style:paragraph-properties fo:text-align="justify" fo:text-indent="0.2236in"/>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start"/>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justify" fo:margin-top="0in" fo:margin-bottom="0in" fo:text-indent="0.4923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ListParagraph" style:family="paragraph">
      <style:paragraph-properties fo:text-align="justify" fo:margin-top="0in" fo:margin-bottom="0in" fo:text-indent="0.4923in"/>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P238" style:parent-style-name="Normal" style:family="paragraph">
      <style:paragraph-properties fo:text-align="justify" fo:text-indent="0.1576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Pasiūlymai2" style:family="paragraph">
      <style:paragraph-properties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start"/>
    </style:style>
    <style:style style:name="T251" style:parent-style-name="DefaultParagraphFont" style:family="text">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60" style:parent-style-name="Pasiūlymai2" style:family="paragraph">
      <style:paragraph-properties fo:text-indent="0.1576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text-properties fo:color="#000000"/>
    </style:style>
    <style:style style:name="P265" style:parent-style-name="Normal" style:family="paragraph">
      <style:paragraph-properties fo:text-align="justify" fo:text-indent="0.1576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Pasiūlymai2"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start"/>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87" style:parent-style-name="Pasiūlymai2" style:family="paragraph">
      <style:paragraph-properties fo:text-indent="0.1576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P292" style:parent-style-name="Normal" style:family="paragraph">
      <style:paragraph-properties fo:text-align="justify" fo:text-indent="0.12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start"/>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13" style:parent-style-name="Pasiūlymai2" style:family="paragraph">
      <style:paragraph-properties fo:text-indent="0.1576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start"/>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text-align="justify" fo:margin-top="0in" fo:margin-bottom="0in" fo:text-indent="0.4923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Pasiūlymai2" style:family="paragraph">
      <style:paragraph-properties fo:text-indent="0.1576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3215in" fo:background-color="#FFFFFF"/>
      <style:text-properties fo:font-size="11pt" style:font-size-asian="11pt" style:font-size-complex="11pt"/>
    </style:style>
    <style:style style:name="P345" style:parent-style-name="Normal" style:family="paragraph">
      <style:paragraph-properties fo:text-align="justify" fo:text-indent="0.3215in" fo:background-color="#FFFFFF"/>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Pasiūlymai2"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start"/>
    </style:style>
    <style:style style:name="T361" style:parent-style-name="DefaultParagraphFont" style:family="text">
      <style:text-properties fo:color="#000000"/>
    </style:style>
    <style:style style:name="P362" style:parent-style-name="Pasiūlymai2" style:family="paragraph">
      <style:paragraph-properties fo:text-align="star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71" style:parent-style-name="Pasiūlymai2" style:family="paragraph">
      <style:paragraph-properties fo:text-indent="0.1576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3215in" fo:background-color="#FFFFFF"/>
      <style:text-properties fo:font-size="11pt" style:font-size-asian="11pt" style:font-size-complex="11p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Pasiūlymai2" style:family="paragraph">
      <style:paragraph-properties fo:text-indent="0.1576in"/>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keep-with-next="always" fo:text-align="justify" fo:text-indent="0.5in"/>
      <style:text-properties fo:font-weight="bold" style:font-weight-asian="bold" style:font-weight-complex="bold"/>
    </style:style>
    <style:style style:name="P385" style:parent-style-name="Normal" style:family="paragraph">
      <style:paragraph-properties fo:text-align="justify"/>
      <style:text-properties fo:font-size="10pt" style:font-size-asian="10pt"/>
    </style:style>
    <style:style style:name="TableColumn387" style:family="table-column">
      <style:table-column-properties style:column-width="0.3937in" style:use-optimal-column-width="false"/>
    </style:style>
    <style:style style:name="TableColumn388" style:family="table-column">
      <style:table-column-properties style:column-width="1.5861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3.3319in" style:use-optimal-column-width="false"/>
    </style:style>
    <style:style style:name="TableColumn393" style:family="table-column">
      <style:table-column-properties style:column-width="0.9805in" style:use-optimal-column-width="false"/>
    </style:style>
    <style:style style:name="TableColumn394" style:family="table-column">
      <style:table-column-properties style:column-width="2.8583in" style:use-optimal-column-width="false"/>
    </style:style>
    <style:style style:name="Table386" style:family="table">
      <style:table-properties style:width="10.6277in" fo:margin-left="0in" table:align="center"/>
    </style:style>
    <style:style style:name="TableRow395" style:family="table-row">
      <style:table-row-properties style:min-row-height="0.327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34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star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4006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asian="Arial Unicode M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name-asian="Arial Unicode MS" fo:font-size="11pt" style:font-size-asian="11pt" style:font-size-complex="11pt" style:language-asian="lt" style:country-asian="LT"/>
    </style:style>
    <style:style style:name="T441" style:parent-style-name="DefaultParagraphFont" style:family="text">
      <style:text-properties style:font-name-asian="Arial Unicode MS" style:text-position="super 63.6%" fo:font-size="11pt" style:font-size-asian="11pt" style:font-size-complex="11pt" style:language-asian="lt" style:country-asian="LT"/>
    </style:style>
    <style:style style:name="T442" style:parent-style-name="DefaultParagraphFont" style:family="text">
      <style:text-properties style:font-name-asian="Arial Unicode M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text-transform="uppercase"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4006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ListParagraph" style:family="paragraph">
      <style:paragraph-properties fo:text-align="justify" fo:margin-top="0in" fo:margin-bottom="0in" fo:margin-left="0in" fo:text-indent="0.4006in">
        <style:tab-stops/>
      </style:paragraph-properties>
      <style:text-properties fo:font-size="11pt" style:font-size-asian="11pt" style:font-size-complex="11pt"/>
    </style:style>
    <style:style style:name="P461" style:parent-style-name="ListParagraph" style:family="paragraph">
      <style:paragraph-properties style:text-autospace="none" fo:text-align="justify" fo:margin-top="0in" fo:margin-bottom="0in" fo:margin-left="0in" fo:text-indent="0.4006in">
        <style:tab-stops>
          <style:tab-stop style:type="left" style:position="0.984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style:font-style-complex="italic" fo:font-size="11pt" style:font-size-asian="11pt" style:font-size-complex="11pt"/>
    </style:style>
    <style:style style:name="T464" style:parent-style-name="contentpasted0" style:family="text">
      <style:text-properties fo:font-style="italic" style:font-style-asian="italic" style:font-style-complex="italic" fo:font-size="11pt" style:font-size-asian="11pt" style:font-size-complex="11pt"/>
    </style:style>
    <style:style style:name="T465" style:parent-style-name="contentpasted0"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style:font-style-complex="italic"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style:text-autospace="none" fo:text-align="justify" fo:text-indent="0.4006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4006in"/>
      <style:text-properties fo:font-size="11pt" style:font-size-asian="11pt" style:font-size-complex="11pt"/>
    </style:style>
    <style:style style:name="P479" style:parent-style-name="Pasiūlymai3" style:family="paragraph">
      <style:paragraph-properties fo:text-indent="0.1215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indent="0.1576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text-underline-type="single" style:text-underline-style="solid" style:text-underline-width="auto" style:text-underline-mode="continuou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star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3"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indent="0.3027in"/>
    </style:style>
    <style:style style:name="P502" style:parent-style-name="Pasiūlymai3" style:family="paragraph">
      <style:paragraph-properties fo:text-indent="0.3027in"/>
    </style:style>
    <style:style style:name="P503" style:parent-style-name="Pasiūlymai3" style:family="paragraph">
      <style:paragraph-properties fo:text-indent="0.3027in"/>
    </style:style>
    <style:style style:name="P504" style:parent-style-name="Pasiūlymai3" style:family="paragraph">
      <style:paragraph-properties fo:text-indent="0.3027in"/>
    </style:style>
    <style:style style:name="P505" style:parent-style-name="Pasiūlymai3" style:family="paragraph">
      <style:paragraph-properties fo:text-indent="0.121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star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indent="0.1215in"/>
    </style:style>
    <style:style style:name="P523" style:parent-style-name="Pasiūlymai3" style:family="paragraph">
      <style:paragraph-properties fo:text-indent="0.1215in"/>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3"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star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indent="0.3027in"/>
    </style:style>
    <style:style style:name="P541" style:parent-style-name="Pasiūlymai3" style:family="paragraph">
      <style:paragraph-properties fo:text-indent="0.3027in"/>
    </style:style>
    <style:style style:name="P542" style:parent-style-name="Pasiūlymai3" style:family="paragraph">
      <style:paragraph-properties fo:text-indent="0.3027in"/>
    </style:style>
    <style:style style:name="P543" style:parent-style-name="Pasiūlymai3" style:family="paragraph">
      <style:paragraph-properties fo:text-indent="0.1215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indent="0.1576in"/>
    </style:style>
    <style:style style:name="T548" style:parent-style-name="DefaultParagraphFont" style:family="text">
      <style:text-properties fo:color="#000000"/>
    </style:style>
    <style:style style:name="P549" style:parent-style-name="Pasiūlymai3" style:family="paragraph">
      <style:text-properties fo:font-size="9pt" style:font-size-asian="9pt" style:font-size-complex="9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style:text-properties fo:font-size="9pt" style:font-size-asian="9pt" style:font-size-complex="9pt"/>
    </style:style>
    <style:style style:name="P554" style:parent-style-name="Normal" style:family="paragraph">
      <style:paragraph-properties fo:keep-with-next="always" fo:text-indent="0.5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paragraph-properties fo:keep-with-next="always" fo:text-indent="0.5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ableColumn573" style:family="table-column">
      <style:table-column-properties style:column-width="0.3625in" style:use-optimal-column-width="false"/>
    </style:style>
    <style:style style:name="TableColumn574" style:family="table-column">
      <style:table-column-properties style:column-width="1.3604in" style:use-optimal-column-width="false"/>
    </style:style>
    <style:style style:name="TableColumn575" style:family="table-column">
      <style:table-column-properties style:column-width="0.4673in" style:use-optimal-column-width="false"/>
    </style:style>
    <style:style style:name="TableColumn576" style:family="table-column">
      <style:table-column-properties style:column-width="0.4673in" style:use-optimal-column-width="false"/>
    </style:style>
    <style:style style:name="TableColumn577" style:family="table-column">
      <style:table-column-properties style:column-width="0.4673in" style:use-optimal-column-width="false"/>
    </style:style>
    <style:style style:name="TableColumn578" style:family="table-column">
      <style:table-column-properties style:column-width="0.3902in" style:use-optimal-column-width="false"/>
    </style:style>
    <style:style style:name="TableColumn579" style:family="table-column">
      <style:table-column-properties style:column-width="3.8118in" style:use-optimal-column-width="false"/>
    </style:style>
    <style:style style:name="TableColumn580" style:family="table-column">
      <style:table-column-properties style:column-width="1.0368in" style:use-optimal-column-width="false"/>
    </style:style>
    <style:style style:name="TableColumn581" style:family="table-column">
      <style:table-column-properties style:column-width="2.2638in" style:use-optimal-column-width="false"/>
    </style:style>
    <style:style style:name="Table572" style:family="table">
      <style:table-properties style:width="10.6277in" fo:margin-left="0in" table:align="center"/>
    </style:style>
    <style:style style:name="TableRow582" style:family="table-row">
      <style:table-row-properties style:min-row-height="0.3277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85" style:parent-style-name="Normal" style:family="paragraph">
      <style:paragraph-properties fo:text-align="center" fo:margin-left="-0.0145in">
        <style:tab-stops/>
      </style:paragraph-properties>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glyph-orientation-vertical="0" style:vertical-align="middle" fo:padding-top="0in" fo:padding-left="0.075in" fo:padding-bottom="0in" fo:padding-right="0.075in"/>
    </style:style>
    <style:style style:name="P5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411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7" style:family="paragraph">
      <style:paragraph-properties fo:text-align="star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7"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7"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7"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CommentText" style:family="paragraph">
      <style:paragraph-properties fo:text-align="justify" fo:text-indent="0.3402in"/>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333333" fo:font-size="11pt" style:font-size-asian="11pt" style:font-size-complex="11pt" fo:background-color="#FFFFFF"/>
    </style:style>
    <style:style style:name="T625" style:parent-style-name="DefaultParagraphFont" style:family="text">
      <style:text-properties fo:color="#333333"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P62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style:text-position="super 63.6%"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2423in"/>
      <style:text-properties fo:font-weight="bold" style:font-weight-asian="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7"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7" style:family="paragraph">
      <style:paragraph-properties fo:text-indent="0.1576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7"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7" style:family="paragraph">
      <style:paragraph-properties fo:text-align="star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7"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2423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2423in"/>
      <style:text-properties fo:font-weight="bold" style:font-weight-asian="bold" fo:font-size="11pt" style:font-size-asian="11pt" style:font-size-complex="11pt"/>
    </style:style>
    <style:style style:name="P678" style:parent-style-name="Normal" style:family="paragraph">
      <style:paragraph-properties fo:text-align="justify" fo:text-indent="0.2423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2423in">
        <style:tab-stops>
          <style:tab-stop style:type="left" style:position="0.3937in"/>
        </style:tab-stops>
      </style:paragraph-properties>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4"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5"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6"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7"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8"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9" style:parent-style-name="Normal" style:family="paragraph">
      <style:paragraph-properties fo:text-align="justify" fo:text-indent="0.2423in">
        <style:tab-stops>
          <style:tab-stop style:type="left" style:position="0.3937in"/>
        </style:tab-stops>
      </style:paragraph-properties>
      <style:text-properties style:font-weight-complex="bold" fo:font-size="11pt" style:font-size-asian="11pt" style:font-size-complex="11pt"/>
    </style:style>
    <style:style style:name="P690" style:parent-style-name="Normal" style:family="paragraph">
      <style:paragraph-properties fo:text-align="justify" fo:text-indent="0.2423in">
        <style:tab-stops>
          <style:tab-stop style:type="left" style:position="0.393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2423in"/>
      <style:text-properties fo:font-weight="bold" style:font-weight-asian="bold" fo:font-size="11pt" style:font-size-asian="11pt" style:font-size-complex="11pt"/>
    </style:style>
    <style:style style:name="P695" style:parent-style-name="Normal" style:family="paragraph">
      <style:paragraph-properties fo:text-align="justify" fo:text-indent="0.2423in"/>
      <style:text-properties fo:font-weight="bold" style:font-weight-asian="bold" fo:font-size="11pt" style:font-size-asian="11pt" style:font-size-complex="11pt"/>
    </style:style>
    <style:style style:name="P696" style:parent-style-name="Normal" style:family="paragraph">
      <style:paragraph-properties fo:text-align="justify" fo:text-indent="0.2423in"/>
      <style:text-properties fo:font-weight="bold" style:font-weight-asian="bold" fo:font-size="11pt" style:font-size-asian="11pt" style:font-size-complex="11pt"/>
    </style:style>
    <style:style style:name="P697" style:parent-style-name="Normal" style:family="paragraph">
      <style:paragraph-properties fo:text-align="justify" fo:text-indent="0.2423in"/>
      <style:text-properties fo:font-weight="bold" style:font-weight-asian="bold" fo:font-size="11pt" style:font-size-asian="11pt" style:font-size-complex="11pt"/>
    </style:style>
    <style:style style:name="P698" style:parent-style-name="Normal" style:family="paragraph">
      <style:paragraph-properties fo:text-align="justify" fo:text-indent="0.2423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P706" style:parent-style-name="Normal" style:family="paragraph">
      <style:paragraph-properties fo:text-align="justify" fo:text-indent="0.2423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Pasiūlymai7" style:family="paragraph">
      <style:paragraph-properties fo:text-indent="0.2423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7"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7" style:family="paragraph">
      <style:paragraph-properties fo:text-indent="0.1576in"/>
    </style:style>
    <style:style style:name="P716" style:parent-style-name="Pasiūlymai7" style:family="paragraph">
      <style:text-properties fo:font-weight="bold" style:font-weight-asian="bold" fo:font-size="10pt" style:font-size-asian="10pt" style:font-size-complex="10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style:style>
    <style:style style:name="P729" style:parent-style-name="Normal" style:family="paragraph">
      <style:paragraph-properties fo:text-align="justify" fo:margin-left="3.5in" fo:text-indent="1.5in">
        <style:tab-stops/>
      </style:paragraph-properties>
    </style:style>
    <style:style style:name="P730" style:parent-style-name="Normal" style:family="paragraph">
      <style:paragraph-properties fo:text-align="center" fo:text-indent="7.5in"/>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SVEIKATOS SISTEMOS ĮSTATYMO NR. I-552 2, 9, 10, 12, 26, 32, 38</text:span><text:span text:style-name="T18">1</text:span><text:span text:style-name="T19">, 41, 46, 49, 62, 63, 64, 65, 68 IR 69 STRAIPSNIŲ PAKEITIMO</text:span><text:span text:style-name="T20"><text:s/></text:span><text:span text:style-name="T21">ĮSTATYMO PROJEKTO Nr. xivp-2808</text:span></text:p>
      <text:h text:style-name="Projektas" text:outline-level="3"/>
      <text:p text:style-name="P22"/>
      <text:p text:style-name="P23">2023-09-20<text:s text:c="2"/>Nr.<text:s/>111-P-29<text:s/></text:p>
      <text:p text:style-name="P24">Vilnius</text:p>
      <text:p text:style-name="P25"/>
      <text:p text:style-name="P26"><text:span text:style-name="T27">1. Komiteto posėdyje dalyvavo:</text:span><text:s/><text:span text:style-name="T28">Komiteto pirmininkas A. Matulas, Komiteto pirmininko pavaduotojas R. Žemaitaitis, Komiteto nariai M. Danielė, P. Kuzmickienė, O. Leiputė, M. Puidokas, J. Sejonienė, L. Slušnys, Z. Streikus, R. Šalaševičiūtė, A.<text:s/></text:span><text:span text:style-name="T29">Veryga</text:span><text:span text:style-name="T30">.</text:span></text:p>
      <text:p text:style-name="P31"><text:span text:style-name="T32">Komiteto biuras:<text:s/></text:span>vedėja J. Bandzienė, patarėjai K. Civilkienė, E. Jankauskas, B. Sesickienė, V. Valainytė, padėjėjos M. Neverkevičienė, D. Žukauskė.</text:p>
      <text:p text:style-name="P33"><text:span text:style-name="T34">Kviestieji asmenys:<text:s/></text:span><text:span text:style-name="T35">Respublikos Prezidento</text:span><text:span text:style-name="T36"><text:s/>patarėjas P. Gradeckas,<text:s/></text:span><text:span text:style-name="T37">Ministro Pirmininko<text:s/></text:span><text:span text:style-name="T38">patarėja</text:span><text:span text:style-name="T39"><text:s/>sveikatos apsaugos ir neįgaliųjų klausimais</text:span><text:span text:style-name="T40"><text:s/>Ž. Gudlevičienė, s</text:span>veikatos apsaugos viceministrai A. Pečkauskas, D. Jankauskienė,<text:s/><text:span text:style-name="T41">Lietuvos Respublikos sveikatos apsaugos ministerijos atstovai A. Storpirštienė, G. Namajūnaitė, A. Šimkus</text:span><text:span text:style-name="T42">, J. Mackevičienė,<text:s/></text:span><text:span text:style-name="T43">Lietuvos Respublikos socialinės apsaugos ir darbo ministerijos atstova</text:span><text:span text:style-name="T44">i</text:span><text:span text:style-name="T45"><text:s/></text:span><text:span text:style-name="T46">V.  Kalinauskas,<text:s/></text:span><text:span text:style-name="T47">V. Pėčė,<text:s/></text:span><text:soft-page-break/><text:span text:style-name="T48">Valstybinio socialinio draudimo fondo valdybos atstovai<text:s/></text:span><text:span text:style-name="T49">R. Mitkevičius, J. Bimbirienė,<text:s/></text:span><text:span text:style-name="T50">Lietuvos šeimos gydytojų profesinės sąjungos<text:s/></text:span><text:span text:style-name="T51">pirmininko pavaduotoja</text:span><text:span text:style-name="T52"><text:s/></text:span><text:span text:style-name="T53">A. Astafjeva,<text:s/></text:span><text:span text:style-name="T54">Lietuvos bendrosios praktikos (šeimos) gydytojų asociacijos prezidentas<text:s/></text:span><text:span text:style-name="T55">J. Kalibatas,<text:s/></text:span><text:span text:style-name="T56">Lietuvos išplėstinės slaugos praktikos asociacijos prezidentė<text:s/></text:span><text:span text:style-name="T57">A. Dubosienė</text:span><text:span text:style-name="T58">,<text:s/></text:span><text:span text:style-name="T59">Lietuvos greitosios medicinos pagalbos darbuotojų profesinės sąjungos</text:span><text:span text:style-name="T60"><text:s/>„</text:span><text:span text:style-name="T61">Solidarumas</text:span><text:span text:style-name="T62">“</text:span><text:span text:style-name="T63"><text:s/>pirmininkė<text:s/></text:span><text:span text:style-name="T64">J. Keburienė</text:span><text:span text:style-name="T65">,<text:s/></text:span><text:span text:style-name="T66">L</text:span><text:span text:style-name="T67">ietuvos sveikatos mokslų universiteto ligoninės<text:s/></text:span><text:span text:style-name="T68">Kauno klinik</text:span><text:span text:style-name="T69">ų</text:span><text:span text:style-name="T70"><text:s/>Šeimos medicinos klinikos<text:s/></text:span><text:span text:style-name="T71">atstovai</text:span><text:span text:style-name="T72"><text:s/></text:span><text:span text:style-name="T73">R</text:span><text:span text:style-name="T74">. </text:span><text:span text:style-name="T75">Micevičienė</text:span><text:span text:style-name="T76">,<text:s/></text:span><text:span text:style-name="T77">V</text:span><text:span text:style-name="T78">. </text:span><text:span text:style-name="T79">Neverauskė</text:span><text:span text:style-name="T80">,<text:s/></text:span><text:span text:style-name="T81">L. Valius,<text:s/></text:span><text:span text:style-name="T82">Vilniaus universiteto ligoninės Santaros klinikų Šeimos medicinos centro vadovė L. Vencevičienė, slaugytoja V. Jankienė,<text:s/></text:span><text:span text:style-name="T83">Pagalbos onkologiniams ligoniams asociacijos direktorė</text:span><text:span text:style-name="T84"><text:s/>N</text:span><text:span text:style-name="T85">. </text:span><text:span text:style-name="T86">Čiakienė</text:span><text:span text:style-name="T87">, Nacionalinės sveikatos tarybos pirmininkas A. Utkus.</text:span></text:p>
      <text:p text:style-name="P88"/>
      <text:h text:style-name="P89" text:outline-level="6"><text:span text:style-name="T90">2. Ekspertų, konsultantų, specialistų išvados, pasiūlymai, pataisos, pastabos<text:s/></text:span>(toliau – pasiūlymai):</text:h>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text:s/>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128">Seimo kanceliarijos Teisės departamentas,<text:s/><text:span text:style-name="T129">2023-06-05</text:span></text:p>
            <text:p text:style-name="Pasiūlymai2"/>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Įvertinę projekto atitiktį Konstitucijai, įstatymams, teisėkūros principams ir teisės technikos taisyklėms, teikiame šias pastabas.</text:p>
            <text:p text:style-name="P138">1.         Projekto 1 straipsnio 1 dalies pakeitimų esmėje po žodžio „papildyti“ įrašytini skaičius ir žodis „2 straipsnį“.</text:p>
            <text:p text:style-name="P139"/>
          </table:table-cell>
          <table:table-cell table:style-name="TableCell140">
            <text:p text:style-name="P141">Pritarti</text:p>
          </table:table-cell>
          <table:table-cell table:style-name="TableCell142">
            <text:p text:style-name="P143">Pakeisti<text:s/>projekto 1 straipsnio 1 dalies pakeitimų esmę ir ją išdėstyti taip:</text:p>
            <text:p text:style-name="P144"><text:span text:style-name="T145">„1. Papildyti<text:s/></text:span><text:span text:style-name="T146">2 straipsnį<text:s/></text:span><text:span text:style-name="T147">4</text:span><text:span text:style-name="T148">1</text:span><text:span text:style-name="T149"><text:s/>dalimi:“<text:s/></text:span></text:p>
            <text:p text:style-name="P150"/>
          </table:table-cell>
        </table:table-row>
        <table:table-row table:style-name="TableRow151">
          <table:table-cell table:style-name="TableCell152">
            <text:p text:style-name="P153">2.</text:p>
          </table:table-cell>
          <table:table-cell table:style-name="TableCell154">
            <text:p text:style-name="P155">Seimo kanceliarijos Teisės departamentas,<text:s/><text:span text:style-name="T156">2023-06-05</text:span></text:p>
            <text:p text:style-name="Pasiūlymai2"/>
          </table:table-cell>
          <table:table-cell table:style-name="TableCell157">
            <text:p text:style-name="P158">7, 8</text:p>
          </table:table-cell>
          <table:table-cell table:style-name="TableCell159">
            <text:p text:style-name="P160"/>
          </table:table-cell>
          <table:table-cell table:style-name="TableCell161">
            <text:p text:style-name="P162"/>
          </table:table-cell>
          <table:table-cell table:style-name="TableCell163">
            <text:p text:style-name="P164"><text:span text:style-name="T165">2.         Projekto 7 straipsnis tikslintinas vadovaujantis Teisės aktų projektų rengimo rekomendacijomis, patvirtintomis teisingumo ministro 2013 m. gruodžio 23 d. įsakymu Nr. 1R-298 (2021 m. lapkričio 18 d. įsakymo Nr. 1R-388 redakcija, 54.1 papunktis), t. y. tuo atveju, kai yra kelios tos pačios struktūrinės dalies redakcijos su </text:span><text:span text:style-name="T166">skirtingu įsigaliojimu</text:span><text:span text:style-name="T167">, kiekviena jų turi būti </text:span><text:span text:style-name="T168">dėstoma atskiru straipsniu</text:span><text:span text:style-name="T169">. Pritarus šiai pastabai, atitinkamai tikslintina projekto straipsnių numeracija ir 17 straipsnyje pateiktos nuorodos į šio įstatymo atitinkamus straipsnius ar jų dalis.</text:span></text:p>
            <text:p text:style-name="P170"/>
          </table:table-cell>
          <table:table-cell table:style-name="TableCell171">
            <text:p text:style-name="P172">Pritarti</text:p>
          </table:table-cell>
          <table:table-cell table:style-name="TableCell173">
            <text:p text:style-name="P174">Pakeisti projekto 7 straipsnį ir jį išdėstyti taip:</text:p>
            <text:p text:style-name="P175"><text:span text:style-name="T176">„</text:span><text:span text:style-name="T177">7 straipsnis. 38</text:span><text:span text:style-name="T178">1</text:span><text:span text:style-name="T179"> straipsnio pakeitimas</text:span></text:p>
            <text:p text:style-name="P180"><text:bookmark-start text:name="part_422737c0dc00444d854c1e8bb3295e7f"/><text:bookmark-end text:name="part_422737c0dc00444d854c1e8bb3295e7f"/><text:span text:style-name="T181">1. Pakeisti 38</text:span><text:span text:style-name="T182">1</text:span><text:span text:style-name="T183"> straipsnio 3 dalį ir ją išdėstyti taip:</text:span></text:p>
            <text:p text:style-name="P184"><text:bookmark-start text:name="part_d48e206349a840ab8cc92ebb23e1ec04"/><text:bookmark-start text:name="part_86105831184648b981523368f854adc5"/><text:bookmark-end text:name="part_d48e206349a840ab8cc92ebb23e1ec04"/><text:bookmark-end text:name="part_86105831184648b981523368f854adc5"/>„3. Valstybinį visuomenės sveikatos stiprinimo fondą administruoja Sveikatos apsaugos ministerija, vadovaudamasi Valstybinio visuomenės sveikatos stiprinimo fondo nuostatais. Valstybinio visuomenės sveikatos stiprinimo fondo administravimo išlaidos negali viršyti 4 procentų metinio Valstybinio visuomenės sveikatos stiprinimo fondo biudžeto.“</text:p>
            <text:p text:style-name="P185"><text:bookmark-start text:name="part_9bdaa19579dc41b88a3c8347c43df5c2"/><text:bookmark-end text:name="part_9bdaa19579dc41b88a3c8347c43df5c2"/><text:soft-page-break/><text:span text:style-name="T186">2. Pakeisti 38</text:span><text:span text:style-name="T187">1</text:span><text:span text:style-name="T188"> straipsnio 3 dalį ir ją išdėstyti taip:</text:span></text:p>
            <text:p text:style-name="P189"><text:bookmark-start text:name="part_a3f7f159b18c41b6a8262a7f45276bd3"/><text:bookmark-start text:name="part_8bd4e2df3ba84497ab1a78e6875329b3"/><text:bookmark-end text:name="part_a3f7f159b18c41b6a8262a7f45276bd3"/><text:bookmark-end text:name="part_8bd4e2df3ba84497ab1a78e6875329b3"/>„3. Valstybinį visuomenės sveikatos stiprinimo fondą administruoja sveikatos apsaugos ministro įgaliota įstaiga, vadovaudamasi Valstybinio visuomenės sveikatos stiprinimo fondo nuostatais. Valstybinio visuomenės sveikatos stiprinimo fondo administravimo išlaidos negali viršyti 4 procentų metinio Valstybinio visuomenės sveikatos stiprinimo fondo biudžeto.“</text:p>
            <text:p text:style-name="P190"><text:bookmark-start text:name="part_8666f5a33fbd4ef8abcad9526efee4ac"/><text:bookmark-end text:name="part_8666f5a33fbd4ef8abcad9526efee4ac"/><text:span text:style-name="T191">3.</text:span><text:span text:style-name="T192"> </text:span><text:span text:style-name="T193">2.<text:s/></text:span><text:span text:style-name="T194">Pakeisti 38</text:span><text:span text:style-name="T195">1</text:span><text:span text:style-name="T196"> straipsnio 7 dalį ir ją išdėstyti taip:</text:span></text:p>
            <text:p text:style-name="P197"><text:bookmark-start text:name="part_0a4440566d674e438337e8b3fd8b7156"/><text:bookmark-start text:name="part_a49ace0f919b48a5b1853b1a7cb428b4"/><text:bookmark-end text:name="part_0a4440566d674e438337e8b3fd8b7156"/><text:bookmark-end text:name="part_a49ace0f919b48a5b1853b1a7cb428b4"/>„7. Valstybinio visuomenės sveikatos stiprinimo fondo lėšos negali būti naudojamos kitoms valstybės reikmėms finansuoti, išskyrus atvejus, kai einamaisiais kalendoriniais metais susidaro Valstybinio visuomenės sveikatos stiprinimo fondo lėšų ekonomija, kuri nebus naudojama Valstybinio visuomenės sveikatos stiprinimo fondo veikloms finansuoti, – ji gali būti perskirstoma Sveikatos apsaugos ministerijos strateginiame veiklos plane numatytų programų veiklų susidariusiems įsiskolinimams dengti.“</text:p>
            <text:p text:style-name="P198"/>
            <text:p text:style-name="P199">Papildyti projektą nauju 8 straipsniu (buvusius 8–17 straipsniu laikyti atitinkamai 9–18 straipsniais):</text:p>
            <text:p text:style-name="P200">„<text:span text:style-name="T201">8</text:span><text:span text:style-name="T202"> straipsnis. 38</text:span><text:span text:style-name="T203">1</text:span><text:span text:style-name="T204"> straipsnio pakeitimas</text:span></text:p>
            <text:p text:style-name="P205"><text:span text:style-name="T206">Pakeisti 38</text:span><text:span text:style-name="T207">1</text:span><text:span text:style-name="T208"> straipsnio 3 dalį ir ją išdėstyti taip:</text:span></text:p>
            <text:p text:style-name="P209"><text:span text:style-name="T210">„3. Valstybinį visuomenės sveikatos stiprinimo fondą administruoja sveikatos apsaugos ministro įgaliota įstaiga, vadovaudamasi Valstybinio visuomenės sveikatos stiprinimo fondo nuostatais. Valstybinio visuomenės sveikatos stiprinimo fondo administravimo išlaidos negali viršyti 4 procentų metinio Valstybinio visuomenės</text:span><text:span text:style-name="T211"><text:s/></text:span><text:span text:style-name="T212">sveikatos stiprinimo fondo biudžeto.</text:span><text:span text:style-name="T213">“</text:span></text:p>
            <text:p text:style-name="P214"/>
          </table:table-cell>
        </table:table-row>
        <text:soft-page-break/>
        <table:table-row table:style-name="TableRow215">
          <table:table-cell table:style-name="TableCell216">
            <text:p text:style-name="P217">3.</text:p>
          </table:table-cell>
          <table:table-cell table:style-name="TableCell218">
            <text:p text:style-name="P219">Seimo kanceliarijos Teisės departamentas,<text:s/><text:span text:style-name="T220">2023-06-05</text:span></text:p>
            <text:p text:style-name="Pasiūlymai2"/>
          </table:table-cell>
          <table:table-cell table:style-name="TableCell221">
            <text:p text:style-name="P222">9</text:p>
          </table:table-cell>
          <table:table-cell table:style-name="TableCell223">
            <text:p text:style-name="P224"/>
          </table:table-cell>
          <table:table-cell table:style-name="TableCell225">
            <text:p text:style-name="P226"/>
          </table:table-cell>
          <table:table-cell table:style-name="TableCell227">
            <text:p text:style-name="P228"><text:span text:style-name="T229">3.         Atsižvelgiant į tai, kad pagal Vietos savivaldos įstatymo 3 straipsnio 6 dalį savivaldybė yra įstatymo nustatytas valstybės teritorijos administracinis vienetas, siūlytume projekto 9 straipsniu keičiamo įstatymo<text:s/></text:span><text:soft-page-break/><text:span text:style-name="T230">46 straipsnio 3</text:span><text:span text:style-name="T231"> </text:span><text:span text:style-name="T232">dalyje vietoj žodžio „savivaldybės“ įrašyti žodžius ,,savivaldybių institucijos ir įstaigos“.</text:span></text:p>
            <text:p text:style-name="P233"/>
          </table:table-cell>
          <table:table-cell table:style-name="TableCell234">
            <text:p text:style-name="P235">Pritarti</text:p>
          </table:table-cell>
          <table:table-cell table:style-name="TableCell236">
            <text:p text:style-name="P237">Pakeisti projekto 9 straipsniu keičiamo įstatymo 46 straipsnio 3 dalį ir ją išdėstyti taip:</text:p>
            <text:p text:style-name="P238"><text:span text:style-name="T239">„</text:span><text:span text:style-name="T240">3. Ministerijos, Regionų plėtros tarybos, kitos valstybės institucijos ir įstaigos,<text:s/></text:span><text:soft-page-break/><text:span text:style-name="T241">savivaldybės</text:span><text:span text:style-name="T242"><text:s/></text:span><text:span text:style-name="T243">savivaldybių institucijos ir įstaigos</text:span><text:span text:style-name="T244">, prisidedančios įgyvendinant nacionalinės sveikatinimo veiklos strateginius tikslus ir (arba) pažangos uždavinius, rengia arba dalyvauja rengiant pažangos uždaviniams įgyvendinti skirtų nacionalinių plėtros programų ir regionų plėtros planų pažangos priemones.“</text:span></text:p>
            <text:p text:style-name="P245"/>
          </table:table-cell>
        </table:table-row>
        <text:soft-page-break/>
        <table:table-row table:style-name="TableRow246">
          <table:table-cell table:style-name="TableCell247">
            <text:p text:style-name="P248">4.</text:p>
          </table:table-cell>
          <table:table-cell table:style-name="TableCell249">
            <text:p text:style-name="P250">Seimo kanceliarijos Teisės departamentas,<text:s/><text:span text:style-name="T251">2023-06-05</text:span></text:p>
            <text:p text:style-name="Pasiūlymai2"/>
          </table:table-cell>
          <table:table-cell table:style-name="TableCell252">
            <text:p text:style-name="P253">11</text:p>
          </table:table-cell>
          <table:table-cell table:style-name="TableCell254">
            <text:p text:style-name="P255">1</text:p>
          </table:table-cell>
          <table:table-cell table:style-name="TableCell256">
            <text:p text:style-name="P257"/>
          </table:table-cell>
          <table:table-cell table:style-name="TableCell258">
            <text:p text:style-name="P259">4.         Projekto 11 straipsnio 1 dalies pakeitimų esmėje vietoj žodžių „antraštę ir ją“ įrašytini žodžiai „pavadinimą ir jį“.</text:p>
            <text:p text:style-name="P260"/>
          </table:table-cell>
          <table:table-cell table:style-name="TableCell261">
            <text:p text:style-name="P262">Pritarti</text:p>
          </table:table-cell>
          <table:table-cell table:style-name="TableCell263">
            <text:p text:style-name="P264">Pakeisti projekto 11 straipsnio 1 dalies pakeitimų esmę ir ją išdėstyti taip:</text:p>
            <text:p text:style-name="P265"><text:span text:style-name="T266">„</text:span><text:span text:style-name="T267">1. Pakeisti 62 straipsnio<text:s/></text:span><text:span text:style-name="T268">antraštę ir ją</text:span><text:span text:style-name="T269"><text:s/></text:span><text:span text:style-name="T270">pavadinimą ir jį<text:s/></text:span><text:span text:style-name="T271">išdėstyti taip:“</text:span></text:p>
            <text:p text:style-name="P272"/>
          </table:table-cell>
        </table:table-row>
        <table:table-row table:style-name="TableRow273">
          <table:table-cell table:style-name="TableCell274">
            <text:p text:style-name="P275">5.</text:p>
          </table:table-cell>
          <table:table-cell table:style-name="TableCell276">
            <text:p text:style-name="P277">Seimo kanceliarijos Teisės departamentas,<text:s/><text:span text:style-name="T278">2023-06-05</text:span></text:p>
            <text:p text:style-name="Pasiūlymai2"/>
          </table:table-cell>
          <table:table-cell table:style-name="TableCell279">
            <text:p text:style-name="P280">13</text:p>
          </table:table-cell>
          <table:table-cell table:style-name="TableCell281">
            <text:p text:style-name="P282">2</text:p>
          </table:table-cell>
          <table:table-cell table:style-name="TableCell283">
            <text:p text:style-name="P284">3</text:p>
          </table:table-cell>
          <table:table-cell table:style-name="TableCell285">
            <text:p text:style-name="P286">5.         Projekto 11 straipsniu keičiamo įstatymo 64 straipsnio 2 dalies 3 punkte tikslintina nuoroda į šio straipsnio 1 dalį, nes minėtoje dalyje jokios sveikatinimo veiklos sutartys nėra nurodytos (sveikatinimo veiklos sutarčių sudarymo tvarka ir jų sąlygos reglamentuojamos keičiamo įstatymo 58 straipsnyje).</text:p>
            <text:p text:style-name="P287"/>
          </table:table-cell>
          <table:table-cell table:style-name="TableCell288">
            <text:p text:style-name="P289">Pritarti</text:p>
          </table:table-cell>
          <table:table-cell table:style-name="TableCell290">
            <text:p text:style-name="P291">Pakeisti projekto 13 straipsniu keičiamo įstatymo 64 straipsnio 2 dalies 3 punktą ir jį išdėstyti taip:</text:p>
            <text:p text:style-name="P292"><text:span text:style-name="T293">„3) kontroliuoja, kaip laikomasi<text:s/></text:span><text:span text:style-name="T294">šio straipsnio 1 dalyje</text:span><text:span text:style-name="T295"><text:s/></text:span><text:span text:style-name="T296">šio įstatymo 58 straipsnyje<text:s/></text:span><text:span text:style-name="T297">nurodytų sveikatinimo veiklos sutarčių;“</text:span></text:p>
            <text:p text:style-name="P298"/>
          </table:table-cell>
        </table:table-row>
        <table:table-row table:style-name="TableRow299">
          <table:table-cell table:style-name="TableCell300">
            <text:p text:style-name="P301">6.</text:p>
          </table:table-cell>
          <table:table-cell table:style-name="TableCell302">
            <text:p text:style-name="P303">Seimo kanceliarijos Teisės departamentas,<text:s/><text:span text:style-name="T304">2023-06-05</text:span></text:p>
            <text:p text:style-name="Pasiūlymai2"/>
          </table:table-cell>
          <table:table-cell table:style-name="TableCell305">
            <text:p text:style-name="P306">11</text:p>
          </table:table-cell>
          <table:table-cell table:style-name="TableCell307">
            <text:p text:style-name="P308"/>
          </table:table-cell>
          <table:table-cell table:style-name="TableCell309">
            <text:p text:style-name="P310"/>
          </table:table-cell>
          <table:table-cell table:style-name="TableCell311">
            <text:p text:style-name="P312">6.         Projekto 11, 13 ir 14 straipsniais keičiamuose atitinkamai keičiamo įstatymo 62, 64 ir 65 straipsnių pavadinimuose vartojamos formuluotės „sveikatinimo veiklos valdymo klausimai“, „sveikatinimo veiklos klausimai“ bei „sveikatinimo veiklos reikalų klausimai“ derintinos tarpusavyje.</text:p>
            <text:p text:style-name="P313"/>
          </table:table-cell>
          <table:table-cell table:style-name="TableCell314">
            <text:p text:style-name="P315">Pritarti iš dalies</text:p>
          </table:table-cell>
          <table:table-cell table:style-name="TableCell316">
            <text:p text:style-name="P317">Įvertinus keičiamo įstatymo 62-65 straipsnių pavadinimus ir<text:s/><text:span text:style-name="T318">ministerijų bei<text:s/></text:span>kitų valstybės institucijų ir įstaigų, savivaldybės tarybos, savivaldybės mero ir savivaldybės administracijos, taip pat savivaldybės sveikatos reikalų <text:s text:c="2"/>koordinatoriaus<text:s/><text:span text:style-name="T319">kompetenciją ir funkcijas sveikatinimo veiklos klausimais,<text:s/></text:span><text:span text:style-name="T320">siūlytina<text:s/></text:span><text:span text:style-name="T321">palikti siūlomus keičiamo įstatymo 62-63 straipsnių pavadinimus („sveikatinimo veiklos valdymo klausimai“) bei suvienodinti keičiamo įstatymo 64-65 straipsnių pavadinimus („sveikatinimo veiklos klausimai“).</text:span></text:p>
            <text:p text:style-name="P322"/>
          </table:table-cell>
        </table:table-row>
        <table:table-row table:style-name="TableRow323">
          <table:table-cell table:style-name="TableCell324">
            <text:p text:style-name="P325">7.</text:p>
          </table:table-cell>
          <table:table-cell table:style-name="TableCell326">
            <text:p text:style-name="P327">Seimo kanceliarijos Teisės departamentas,<text:s/><text:span text:style-name="T328">2023-06-05</text:span></text:p>
            <text:p text:style-name="Pasiūlymai2"/>
          </table:table-cell>
          <table:table-cell table:style-name="TableCell329">
            <text:p text:style-name="P330">14</text:p>
          </table:table-cell>
          <table:table-cell table:style-name="TableCell331">
            <text:p text:style-name="P332"/>
          </table:table-cell>
          <table:table-cell table:style-name="TableCell333">
            <text:p text:style-name="P334"/>
          </table:table-cell>
          <table:table-cell table:style-name="TableCell335">
            <text:p text:style-name="P336"><text:span text:style-name="T337">7.         Projekto 14 straipsniu keičiamo įstatymo 65 straipsnio 2 dalies nuostatos, numatančios, kad valstybės tarnautojas veiklą gali vykdyti savarankiškai, siūlome atsisakyti kaip nederančios su Valstybės tarnybos įstatymu, kuriame nėra numatyta tokia valstybės tarnautojo veiklos forma. Galbūt tikslinga šią dalį dėstyti taip: „Tuo atveju, kai savivaldybės administracijoje yra įsteigtas sveikatinimo veiklos struktūrinis padalinys, sveikatos reikalų koordinatorius</text:span><text:span text:style-name="T338"> </text:span><text:span text:style-name="T339">vadovauja tokiam padaliniui“.</text:span></text:p>
            <text:p text:style-name="P340"/>
          </table:table-cell>
          <table:table-cell table:style-name="TableCell341">
            <text:p text:style-name="P342">Pritarti</text:p>
          </table:table-cell>
          <table:table-cell table:style-name="TableCell343">
            <text:p text:style-name="P344">Pakeisti projekto 14 straipsniu keičiamo įstatymo 65 straipsnio 2 dalį ir ją išdėstyti taip:</text:p>
            <text:p text:style-name="P345"><text:span text:style-name="T346">„2.<text:s/></text:span><text:span text:style-name="T347">Sveikatos reikalų koordinatorius vadovauja savivaldybės administracijos sveikatinimo veiklos struktūriniam padaliniui arba vykdo veiklą savarankiškai (jei nesteigiamas sveikatinimo veiklos padalinys)</text:span><text:span text:style-name="T348"><text:s/></text:span><text:span text:style-name="T349">Tuo atveju, kai savivaldybės administracijoje yra įsteigtas sveikatinimo veiklos struktūrinis padalinys, sveikatos<text:s/></text:span><text:soft-page-break/><text:span text:style-name="T350">reikalų koordinatorius</text:span><text:span text:style-name="T351"> </text:span><text:span text:style-name="T352">vadovauja tokiam padaliniui</text:span><text:span text:style-name="T353">.</text:span><text:span text:style-name="T354">“</text:span></text:p>
            <text:p text:style-name="P355"/>
          </table:table-cell>
        </table:table-row>
        <text:soft-page-break/>
        <table:table-row table:style-name="TableRow356">
          <table:table-cell table:style-name="TableCell357">
            <text:p text:style-name="P358">8.</text:p>
          </table:table-cell>
          <table:table-cell table:style-name="TableCell359">
            <text:p text:style-name="P360">Seimo kanceliarijos Teisės departamentas,<text:s/><text:span text:style-name="T361">2023-06-05</text:span></text:p>
            <text:p text:style-name="P362"/>
          </table:table-cell>
          <table:table-cell table:style-name="TableCell363">
            <text:p text:style-name="P364">14</text:p>
          </table:table-cell>
          <table:table-cell table:style-name="TableCell365">
            <text:p text:style-name="P366"/>
          </table:table-cell>
          <table:table-cell table:style-name="TableCell367">
            <text:p text:style-name="P368"/>
          </table:table-cell>
          <table:table-cell table:style-name="TableCell369">
            <text:p text:style-name="P370">8.         Atsižvelgiant į Strateginio valdymo įstatymo 3 straipsnio 9 dalyje apibrėžtą sąvoką ,,planavimo dokumentai“ bei į tai, kad pagal Vietos savivaldos įstatymą, savivaldybių tarybos tvirtina strateginio planavimo savivaldybėje dokumentus, siūlytume projekto 14 straipsniu keičiamo įstatymo 65 straipsnio 4 dalies 2 punkte vietoj žodžių ,,strateginio valdymo dokumentų“ įrašyti žodžius „strateginio planavimo dokumentų“.</text:p>
            <text:p text:style-name="P371"/>
          </table:table-cell>
          <table:table-cell table:style-name="TableCell372">
            <text:p text:style-name="P373">Pritarti</text:p>
          </table:table-cell>
          <table:table-cell table:style-name="TableCell374">
            <text:p text:style-name="P375">Pakeisti projekto 14 straipsniu keičiamo įstatymo 65 straipsnio 4 dalies 2 punktą ir jį išdėstyti taip:</text:p>
            <text:p text:style-name="P376"><text:span text:style-name="T377">„2) organizuoja savivaldybės tarybos patvirtintų sveikatinimo programų ir kitų savivaldybės strateginio<text:s/></text:span><text:span text:style-name="T378">valdymo</text:span><text:span text:style-name="T379"><text:s/></text:span><text:span text:style-name="T380">planavimo<text:s/></text:span><text:span text:style-name="T381">dokumentų sveikatinimo srities priemonių įgyvendinimą ir dalyvauja jas įgyvendinant;“</text:span></text:p>
            <text:p text:style-name="P382"/>
          </table:table-cell>
        </table:table-row>
      </table:table>
      <text:p text:style-name="P383"/>
      <text:h text:style-name="P384" text:outline-level="6">3. Piliečių, asociacijų, politinių partijų, lobistų ir kitų suinteresuotų asmenų pasiūlymai:</text:h>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text:p>
              <text:p text:style-name="P398">Nr.</text:p>
            </table:table-cell>
            <table:table-cell table:style-name="TableCell399" table:number-rows-spanned="2">
              <text:p text:style-name="P400">Pasiūlymo teikėjas, data</text:p>
            </table:table-cell>
            <table:table-cell table:style-name="TableCell401" table:number-columns-spanned="3">
              <text:p text:style-name="P402">Siūloma keisti</text:p>
            </table:table-cell>
            <table:covered-table-cell/>
            <table:covered-table-cell/>
            <table:table-cell table:style-name="TableCell403" table:number-rows-spanned="2">
              <text:p text:style-name="P404"/>
              <text:p text:style-name="P405">Pasiūlymo turinys</text:p>
              <text:p text:style-name="P406"/>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Normal"/>
            </table:covered-table-cell>
            <table:covered-table-cell>
              <text:p text:style-name="Normal"/>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9">
          <table:table-cell table:style-name="TableCell420">
            <text:p text:style-name="P421">1.</text:p>
          </table:table-cell>
          <table:table-cell table:style-name="TableCell422">
            <text:p text:style-name="P423">Lietuvos savivaldybių asociacija, 2023-07-25</text:p>
            <text:p text:style-name="Pasiūlymai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Lietuvos savivaldybių asociacija išanalizavo Lietuvos Respublikos sveikatos sistemos įstatymo Nr. I-552<text:s/></text:span><text:span text:style-name="T433">2, 9, 12, 26, 32, 38</text:span><text:span text:style-name="T434">1</text:span><text:span text:style-name="T435">, 49, 63, 64, 65, 68 ir 69</text:span><text:span text:style-name="T436"><text:s/></text:span><text:span text:style-name="T437">straipsnių pakeitimo įstatymo, Lietuvos Respublikos<text:s/></text:span><text:span text:style-name="T438">slaugos praktikos ir akušerijos <text:s/>praktikos įstatymo<text:s/></text:span><text:span text:style-name="T439">Nr.</text:span><text:span text:style-name="T440"><text:s/>IX-413 11, 11</text:span><text:span text:style-name="T441">1</text:span><text:span text:style-name="T442"><text:s/>ir 12 straipsnių pakeitimo įstatymo,<text:s/></text:span><text:span text:style-name="T443">Lietuvos Respublikos<text:s/></text:span><text:span text:style-name="T444">sveikatos draudimo įstatymo<text:s/></text:span><text:span text:style-name="T445">Nr.</text:span><text:span text:style-name="T446"><text:s/>I-1343 5 ir 43 straipsnių pakeitimo įstatymo,<text:s/></text:span><text:span text:style-name="T447">Lietuvos Respublikos</text:span><text:span text:style-name="T448"><text:s/></text:span><text:span text:style-name="T449">ligos ir motinystės socialinio draudimo įstatymo<text:s/></text:span><text:span text:style-name="T450">Nr.<text:s/></text:span><text:span text:style-name="T451">IX-110 5 straipsnio pakeitimo įstatymo</text:span><text:span text:style-name="T452"><text:s/>projektus.<text:s/></text:span></text:p>
            <text:p text:style-name="P453"><text:span text:style-name="T454">Teikiame pastabas bei pasiūlymus Sveikatos sistemos įstatymo Nr. I-552<text:s/></text:span><text:span text:style-name="T455">2, 9, 12, 26, 32, 38</text:span><text:span text:style-name="T456">1</text:span><text:span text:style-name="T457">, 49, 63, 64, 65, 68 ir 69</text:span><text:span text:style-name="T458"><text:s/></text:span><text:span text:style-name="T459">straipsnių pakeitimo įstatymo projektui (toliau – projektas).</text:span></text:p>
            <text:list text:style-name="LFO11" text:continue-numbering="true">
              <text:list-item>
                <text:p text:style-name="P460">Atkreipiame dėmesį į projekto 65 str. pakeitimą, kuriame išplečiamos sveikatos reikalų koordinatoriaus funkcijos. Pažymime, kad nei aiškinamajame rašte, nei pridedamuose dokumentuose nėra informacijos, ar buvo įvertintas administracinės naštos didėjimas savivaldybėms. Siūlome įvertinti administracinės naštos augimo mąstą, atsižvelgiant į papildomas laiko, darbo krūvio sąnaudas, įgyvendinant<text:s/><text:soft-page-break/>numatytas papildomas sveikatos reikalų koordinatoriaus funkcijas.</text:p>
              </text:list-item>
              <text:list-item>
                <text:p text:style-name="P461"><text:span text:style-name="T462">Neaišku, kaip sveikatos reikalų koordinatorius turės įgyvendinti 65 str. 4 d. 5 p. numatytą funkciją „</text:span><text:span text:style-name="T463">koordinuoti savivaldybės teritorijoje<text:s/></text:span><text:span text:style-name="T464">esančių sveikatos juridinių asmenų, turinčių teisę verstis sveikatinimo veikla, veiklą ligų prevencijos ir kitais sveikatinimo veiklos klausimais</text:span><text:span text:style-name="T465">“. Atkreipiame dėmesį, kad<text:s/></text:span><text:span text:style-name="T466">Sveikatos sistemos įstatymo 2 str. 12 d. sveikatinimo veikla apibrėžiama kaip asmens sveikatos priežiūra, visuomenės sveikatos priežiūra,<text:s/></text:span><text:span text:style-name="T467">papildomoji ir alternatyvioji sveikatos priežiūra</text:span><text:span text:style-name="T468">,<text:s/></text:span><text:span text:style-name="T469">medicinos priemonių rinkos subjektų veikla</text:span><text:span text:style-name="T470">,<text:s/></text:span><text:span text:style-name="T471">farmacinė</text:span><text:span text:style-name="T472"><text:s/></text:span><text:span text:style-name="T473">ir kita veikla.</text:span><text:span text:style-name="T474"><text:s/>Pagal Vietos savivaldos ir kitus įstatymus savivaldybės neturi jokių teisių koordinuoti tokių veiklų, kaip pvz., alternatyvioji sveikatos priežiūra, medicinos priemonių rinkos subjektų veikla ir kt.<text:s/></text:span></text:p>
              </text:list-item>
            </text:list>
            <text:p text:style-name="P475"><text:span text:style-name="T476">Taip pat pažymime, kad<text:s/></text:span><text:span text:style-name="T477">sveikatos sistemos teisės aktai, kuriais sveikatos reikalų koordinatoriui pavedamos atitinkamos sveikatos priežiūros paslaugų prieinamumo planavimo ir koordinavimo užtikrinimo funkcijos (visos savivaldybės mastu ir dėl visų ASPĮ) nesuteikia teisinio pagrindo šių funkcijų įgyvendinti ne savivaldybės pavaldumo ASPĮ. Todėl SAM pavaldumo, privačios, NVO įsteigtos ASPĮ, nors ir yra asmens sveikatos priežiūros įstaigos pagal Lietuvos Respublikos sveikatos priežiūros įstaigų įstatymą, tačiau jos neprivalo vykdyti savivaldybės gydytojų (būsimų sveikatos reikalų koordinatorių) pavedimų, pvz., dėl duomenų teikimo, dėl paslaugų tolygaus išdėstymo savivaldybės teritorijoje, dėl šių įstaigų dalyvavimo bendroje sveikatinimo veikloje, kadangi to nenumato jokie teisės aktai.</text:span></text:p>
            <text:p text:style-name="P478">Siūlome išbraukti projekto 65 str. 4 dalies 5 punktą arba jame nustatyti, kad koordinavimo funkcija vykdoma savivaldybės pavaldumo įstaigose, kurios turi tokią teisę. Tokiu būdu bus galima pilnai įgyvendinti numatytą funkciją.</text:p>
            <text:p text:style-name="P479"/>
          </table:table-cell>
          <table:table-cell table:style-name="TableCell480">
            <text:p text:style-name="P481">Nepritarti</text:p>
          </table:table-cell>
          <table:table-cell table:style-name="TableCell482">
            <text:p text:style-name="P483"><text:span text:style-name="T484">Atkreiptinas dėmesys, kad s</text:span><text:span text:style-name="T485">iūlomame keičiamo įstatymo 65 straipsnio 4 dalies 5 punkte numatyta</text:span><text:span text:style-name="T486"><text:s/></text:span>sveikatos reikalų koordinatorius<text:s/><text:span text:style-name="T487">funkcija nėra absoliuti. T. y. jis<text:s/></text:span>koordinuoja savivaldybės teritorijoje esančių juridinių asmenų, turinčių teisę verstis sveikatinimo veikla, veiklą ligų prevencijos ir kitais sveikatinimo veiklos klausimais<text:s/><text:span text:style-name="T488">tai reguliuojančių teisės aktų nustatytais atvejais ir tvarka.<text:s/></text:span><text:span text:style-name="contentpasted0">Atsižvelgiant į tai, sveikatos reikalų koordinatorius minėtas funkcijas vykdys ne visais atvejais, o tik tuomet</text:span><text:span text:style-name="contentpasted0"><text:s/>ir tokia tvarka</text:span><text:span text:style-name="contentpasted0">, kai tokios jo<text:s/></text:span><text:span text:style-name="contentpasted0">specialiosios<text:s/></text:span><text:span text:style-name="contentpasted0">funkcijos bus numatytos</text:span><text:span text:style-name="contentpasted0"><text:s/>teisės aktuose (t. y.<text:s/></text:span><text:span text:style-name="contentpasted0">įstatymų, Vyriausybės nutarimų, sveikatos apsaugos ministro<text:s/></text:span><text:span text:style-name="contentpasted0">įsakymų<text:s/></text:span><text:span text:style-name="contentpasted0">nustatytais atvejais ir tvarka</text:span><text:span text:style-name="contentpasted0">). Pvz.,<text:s/></text:span>Žmonių užkrečiamųjų ligų profilaktikos ir kontrolės įstatymo 29 straipsnyje yra<text:s/>nustatytos<text:s/>savivaldybės gydytojo teisės užkrečiamųjų ligų profilaktikos ir kontrolės srityje.<text:s/>Kiti teisės aktai taip pat gali numatyti atvejus, kada ir kaip gali būti<text:s/><text:s/>punkte nurodytų<text:s/>juridinių asmenų<text:s/>veikla ligų prevencijos ir kitais sveikatinimo veiklos klausimais.</text:p>
          </table:table-cell>
        </table:table-row>
        <table:table-row table:style-name="TableRow489">
          <table:table-cell table:style-name="TableCell490">
            <text:p text:style-name="P491">2.</text:p>
          </table:table-cell>
          <table:table-cell table:style-name="TableCell492">
            <text:p text:style-name="P493">Lietuvos išplėstinės slaugos praktikos asociacija, 2023-07-26</text:p>
            <text:p text:style-name="Pasiūlymai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Lietuvos išplėstinės praktikos slaugytojų asociacija susipažino su derinimui pateiktu Sveikatos reikalų komiteto pateiktu sprendimu Nr. 111-S-19 „Dėl Lietuvos Respublikos sveikatos sistemos įstatymo Nr. I-552 2, 9, 10, 12, 26, 32, 38(1), 41, 46, 49, 62, 63, 64, 65, 68 IR 69 straipsnių pakeitimo įstatymo projekto Nr. XIVP-2808 ir jo lydimųjų įstatymų projektų Nr. XIVP-2809–2811 svarstymo parengiamųjų darbų“. Palaikome projektus,<text:s/><text:soft-page-break/>kuriuos priėmus daugiau kompetencijų būtų suteikiama šeimos gydytojo komandos nariams.</text:p>
            <text:p text:style-name="P502">Pakeitus įstatymus būtų suteikiama teisė bendrosios praktikos slaugytojams pratęsti anksčiau paskirtą gydymą ir išrašyti pacientams receptus vaistiniams preparatams, skirtiems lėtinių ligų gydymui, tačiau norime atkreipti dėmesį, jog slaugytojams nebuvo ir nėra organizuojama oficialių mokymų, kaip tinkamai, vadovaujantis galiojančiais teisės aktais, atlikti šias funkcijas (vaistų išrašymo, tęsimo). Norime pabrėžti, jog vaistų tęsimas, kompensuojamųjų vaistų receptų išrašymas, tai nėra tik mechaninis veiksmas. Specialistai, vykdantys šias funkcijas turi išmanyti teisinę bazę, reglamentuojančią šią veiklą ir su šia veikla susijusią asmeninę atsakomybę.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text:p>
            <text:p text:style-name="P503">Patvirtinus šį projektą, nelieka jokių skirtumų tarp bendrosios praktikos ir išplėstinės praktikos slaugytojų kompetencijų, tai kelia riziką naujai slaugytojo profesijai, todėl siekiant mažinti gydytojams tenkantį darbo krūvį bei racionaliai įgalinti kvalifikaciją įgijusius specialistus teikti paslaugas tikslinga inicijuoti Išplėstinės praktikos slaugytojų kompetencijų praplėtimą.</text:p>
            <text:p text:style-name="P504">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505"/>
          </table:table-cell>
          <table:table-cell table:style-name="TableCell506">
            <text:p text:style-name="P507">Atsižvelgti</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Lietuvos šeimos gydytojų profesinė sąjunga, 2023-07-21</text:p>
            <text:p text:style-name="Pasiūlymai3"/>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Lietuvos šeimos gydytojus atstovaujančios organizacijos susipažino su derinimui pateiktu Sveikatos reikalų komiteto pateiktu sprendimu Nr. 111-S-19 „Dėl Lietuvos Respublikos sveikatos sistemos įstatymo Nr. 1-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text:s/><text:soft-page-break/>įstatymus būtų suteikiama teisė bendrosios praktikos slaugytojams pratęsti anksčiau paskirtą gydymą ir išrašyti pacientams receptus vaistiniams preparatams, skirtiems lėtinių ligų gydymui.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 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523"/>
          </table:table-cell>
          <table:table-cell table:style-name="TableCell524">
            <text:p text:style-name="P525">Atsižvelgti</text:p>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Pagalbos onkologiniams ligoniams asociacija, 2023-07-21</text:p>
            <text:p text:style-name="Pasiūlymai3"/>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Pagalbos onkologiniams ligoniams asociacija (POLA) susipažino su Seimo Sveikatos reikalų komiteto (toliau – Komitetas) 2023 m. birželio 21 d. priimtu sprendimu Nr. 111-S-19 „Dėl Lietuvos Respublikos sveikatos sistemos įstatymo Nr. I-552 2, 9, 10, 12, 26, 32, 38(1), 41, 46, 49, 62, 63, 64, 65, 68 IR 69 straipsnių pakeitimo įstatymo projekto Nr. XIVP-2808 ir jo lydimųjų įstatymų projektų Nr. XIVP-2809–2811 svarstymo parengiamųjų darbų“, kurio pagrindu pradedami svarstymo parengiamieji darbai dėl Lietuvos Respublikos sveikatos sistemos įstatymo Nr. I-552 2, 9, 10, 12, 26, 32, 38(1), 41, 46, 49, 62, 63, 64, 65, 68 ir 69 straipsnių pakeitimo įstatymo projekto Nr. XIVP-2808 ir jo lydimųjų įstatymų projektų Nr. XIVP-2809–2811 (toliau – Įstatymo projektas) ir teikia žemiau nurodytus pastebėjimus ir komentarus.</text:p>
            <text:p text:style-name="P541">Peržiūrėjus Įstatymo projektą, palaikome ir pritariame, jog Įstatymo projektu slaugytojams būtų deleguojama daugiau atsakomybių. Manome, kad tokiu būdu bus tinkamiau paskirstomas darbo krūvis ir atsakomybės tarp gydytojų ir jų komandos narių, įgalinant slaugytojus atlikti labiau jų kompetenciją atliepiančius darbus, taip pat skatinamas efektyvesnis procesų organizavimas bei greitesnis paslaugų suteikimas pacientams.<text:s/></text:p>
            <text:p text:style-name="P542">Vis dėlto, reiškiame susirūpinimą dėl planuojamų pokyčių, susijusių su Valstybiniu visuomenės sveikatos stiprinimo fondu (toliau – VVSSF). Šiuo metu Įstatymo<text:s/><text:soft-page-break/>projektu yra siūloma, kad VVSSF lėšos, tais atvejais, kai einamaisiais kalendoriniais metais susidaro VVSSF lėšų ekonomija, kuri nebus naudojama VVSSF veikloms finansuoti, galėtų būti perskirstomos Sveikatos apsaugos ministerijos strateginiame veiklos plane numatytų programų veiklų susidariusiems įsiskolinimams dengti. Manome, kad atsižvelgus į VVSSF paskirtį, reikėtų dėti visas pastangas, jog VVSSF lėšos nebūtų naudojamos su fondo tikslais nesusijusioms išlaidoms finansuoti. Atkreipiame dėmesį, kad praktikoje konkursai VVSSF lėšomis finansuojamoms iniciatyvoms yra skelbiami per vėlai, pvz. net ir šiemet sutartys buvo sudaromos tik birželio mėn., paliekant iniciatyvų įgyvendinimui tik 6 mėn. Nuogąstaujame, kad įteisinus siūlomus pokyčius, siekiant spręsti kitas sveikatos sektoriaus problemas, nebus siekiama spręsti organizacinius iššūkius, nebus imamasi visų įmanomų priemonių, kad tikslinis finansavimas, paskirstomas per VVSSF projektus, laiku pasiektų šias iniciatyvas siekiančias įgyvendinti organizacijas. Atsižvelgiant į aukščiau pateiktus argumentus, siūlymui nepritariame, manome, kad šios tikslinės lėšos, net ir esant sutaupymams, turėtų būti naudojamos tik su VVSSF tikslu susijusiai veiklai finansuoti, t. y. didinti visuomenės sveikatos raštingumą, socialines iniciatyvas, skirtas ligų prevencijai ir geresniam žinomumui apie rizikos veiksnius bei apie atsirandančius sveikatos sutrikimus įspėjančius simptomus.</text:p>
            <text:p text:style-name="P543"/>
          </table:table-cell>
          <table:table-cell table:style-name="TableCell544">
            <text:p text:style-name="P545">Nepritarti</text:p>
          </table:table-cell>
          <table:table-cell table:style-name="TableCell546">
            <text:p text:style-name="P547"><text:span text:style-name="T548">Vadovaujantis Lietuvos Respublikos biudžeto sandaros įstatymo 6 straipsniu, asignavimų valdytojas turi teisę 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p>
          </table:table-cell>
        </table:table-row>
      </table:table>
      <text:p text:style-name="P549"/>
      <text:h text:style-name="P550" text:outline-level="6"><text:span text:style-name="T551">4. Valstybės ir savivaldybių institucijų ir įstaigų pasiūlymai:</text:span><text:span text:style-name="T552"><text:s/>negauta.</text:span></text:h>
      <text:p text:style-name="P553"/>
      <text:h text:style-name="P554" text:outline-level="6"><text:span text:style-name="T555">5. Subjektų, turinčių įstatymų leidybos iniciatyvos teisę, pasiūlymai:</text:span><text:span text:style-name="T556"><text:s/></text:span><text:span text:style-name="T557">negauta.</text:span></text:h>
      <text:p text:style-name="Normal"/>
      <text:h text:style-name="P558" text:outline-level="6"><text:span text:style-name="T559">6. Seimo paskirtų papildomų komitetų</text:span><text:span text:style-name="T560"><text:s/></text:span><text:span text:style-name="T561">pasiūlymai:</text:span><text:span text:style-name="T562"><text:s/></text:span><text:span text:style-name="T563">nėra.</text:span></text:h>
      <text:p text:style-name="P564"/>
      <text:p text:style-name="P565"><text:span text:style-name="T566">7. Komiteto sprendimas ir pasiūlymai:</text:span><text:span text:style-name="T567"><text:s/></text:span></text:p>
      <text:p text:style-name="P568"><text:span text:style-name="T569">7.1. Sprendimas:</text:span><text:s/>pritarti Komiteto išvadai ir Komiteto patobulintam įstatymo projektui.</text:p>
      <text:soft-page-break/>
      <text:p text:style-name="P570"><text:span text:style-name="T571">7.2. Pasiūlymai:</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Eil.</text:p>
              <text:p text:style-name="P585"><text:span text:style-name="T586">Nr.</text:span></text:p>
            </table:table-cell>
            <table:table-cell table:style-name="TableCell587" table:number-rows-spanned="2">
              <text:p text:style-name="P588">Pasiūlymo teikėjas, data</text:p>
            </table:table-cell>
            <table:table-cell table:style-name="TableCell589" table:number-columns-spanned="3">
              <text:p text:style-name="P590">Siūloma keisti</text:p>
            </table:table-cell>
            <table:covered-table-cell/>
            <table:covered-table-cell/>
            <table:table-cell table:style-name="TableCell591" table:number-rows-spanned="2">
              <text:p text:style-name="P592">Pastabos</text:p>
            </table:table-cell>
            <table:table-cell table:style-name="TableCell593" table:number-rows-spanned="2">
              <text:p text:style-name="P594">Pasiūlymo turinys</text:p>
            </table:table-cell>
            <table:table-cell table:style-name="TableCell595" table:number-rows-spanned="2">
              <text:p text:style-name="P596">Komiteto nuomonė</text:p>
            </table:table-cell>
            <table:table-cell table:style-name="TableCell597" table:number-rows-spanned="2">
              <text:p text:style-name="P598">Argumentai,<text:s/></text:p>
              <text:p text:style-name="P599">pagrindžiantys nuomonę</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str.</text:p>
            </table:table-cell>
            <table:table-cell table:style-name="TableCell603">
              <text:p text:style-name="P604">str. d.</text:p>
            </table:table-cell>
            <table:table-cell table:style-name="TableCell605">
              <text:p text:style-name="P6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7">
          <table:table-cell table:style-name="TableCell608">
            <text:p text:style-name="P609">1.</text:p>
          </table:table-cell>
          <table:table-cell table:style-name="TableCell610">
            <text:p text:style-name="P611">Seimo Sveikatos reikalų komitetas, 2023-09-20</text:p>
          </table:table-cell>
          <table:table-cell table:style-name="TableCell612">
            <text:p text:style-name="P613">1</text:p>
          </table:table-cell>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text:span text:style-name="T622">Argumentai:<text:s/></text:span><text:span text:style-name="T623">atsižvelgiant Seimo kanceliarijos Teisės departamento pastabą, Valstybinės lietuvių kalbos komisijos pasiūlymą bei tai, jog ilgalaikio pacientų, sergančių lėtinėmis ligomis, sveikatos būklės stebėjimo periodiškumą ir tvarką nustato sveikatos apsaugos ministras (</text:span><text:span text:style-name="T624">Lietuvos Respublikos sveikatos apsaugos ministro 2014 m. vasario 28 d. įsakymas Nr. V-288 „Dėl Ilgalaikio pacientų, sergančių lėtinėmis ligomis, sveikatos būklės stebėjimo tvarkos aprašo patvirtinimo“</text:span><text:span text:style-name="T625">)</text:span><text:span text:style-name="T626">, tikslintina sąvokos „</text:span><text:span text:style-name="T627">Ilgalaikis paciento sveikatos būklės stebėjimas“ apibrėžtis.</text:span></text:p>
            <text:p text:style-name="P628"/>
            <text:p text:style-name="P629"><text:span text:style-name="T630">Pasiūlymas:<text:s/></text:span><text:span text:style-name="T631">pakeisti projekto 1 straipsnio 1 dalį ir ją išdėstyti taip:</text:span></text:p>
            <text:p text:style-name="P632"><text:span text:style-name="T633">„1. Papildyti<text:s/></text:span><text:span text:style-name="T634">2 straipsnį</text:span><text:span text:style-name="T635"><text:s/>4</text:span><text:span text:style-name="T636">1</text:span><text:span text:style-name="T637"> dalimi:</text:span></text:p>
            <text:p text:style-name="P638"><text:bookmark-start text:name="part_5e93c120822a47699b81f4e24851a375"/><text:bookmark-start text:name="part_bb186c5b03294cac9e9a52f244a8a53e"/><text:bookmark-end text:name="part_5e93c120822a47699b81f4e24851a375"/><text:bookmark-end text:name="part_bb186c5b03294cac9e9a52f244a8a53e"/><text:span text:style-name="T639">„4</text:span><text:span text:style-name="T640">1</text:span><text:span text:style-name="T641">.</text:span><text:span text:style-name="T642"> </text:span><text:span text:style-name="T643">Ilgalaikis paciento sveikatos būklės stebėjimas</text:span><text:span text:style-name="T644"><text:s/>– </text:span><text:span text:style-name="T645">reguliarus paciento, kuriam diagnozuota sveikatos apsaugos ministro patvirtintame sąraše<text:s/></text:span><text:span text:style-name="T646">numatyta</text:span><text:span text:style-name="T647"><text:s/></text:span><text:span text:style-name="T648">nurodyta<text:s/></text:span><text:span text:style-name="T649">lėtinė liga ir kuriam dėl tos lėtinės ligos ar jos paūmėjimo baigtos teikti stacionarinės aktyviojo gydymo asmens sveikatos priežiūros paslaugos arba specializuotos ambulatorinės asmens sveikatos priežiūros paslaugos, sveikatos būklės stebėjimas, kurį<text:s/></text:span><text:span text:style-name="T650">sveikatos apsaugos ministro<text:s/></text:span><text:span text:style-name="T651">gydytojo specialisto</text:span><text:span text:style-name="T652"><text:s/>nustatytu periodiškumu<text:s/></text:span><text:span text:style-name="T653">ir tvarka</text:span><text:span text:style-name="T654"><text:s/>vykdo gydytojas specialistas, pagal poreikį skirdamas pacientui tyrimus ir (ar) gydymą ir teikdamas rekomendacijas šeimos medicinos paslaugas teikiančiam gydytojui dėl paciento sveikatos priežiūros.“</text:span></text:p>
            <text:p text:style-name="P655"/>
          </table:table-cell>
          <table:table-cell table:style-name="TableCell656">
            <text:p text:style-name="P657">Pritarti</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Seimo Sveikatos reikalų komitetas, 2023-09-20</text:p>
          </table:table-cell>
          <table:table-cell table:style-name="TableCell665">
            <text:p text:style-name="P666">18</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Argumentai:<text:s/></text:span><text:span text:style-name="T676">tikslintinos projekto įsigaliojimo ir įgyvendinimo nuostatos, nukeliant įstatymo įsigaliojimo ir įgyvendinimo datas.</text:span></text:p>
            <text:p text:style-name="P677"/>
            <text:p text:style-name="P678"><text:span text:style-name="T679">Pasiūlymas:<text:s/></text:span><text:span text:style-name="T680">pakeisti projekto 18 straipsnį ir jį išdėstyti taip:</text:span></text:p>
            <text:p text:style-name="P681"><text:span text:style-name="T682">„18 straipsnis.<text:s/></text:span><text:span text:style-name="T683">Įstatymo įsigaliojimas, įgyvendinimas ir taikymas</text:span></text:p>
            <text:p text:style-name="P684">1. Šio įstatymo 1 straipsnio 1 dalis ir 10 straipsnis įsigalioja 2023 m. rugpjūčio 1 d.</text:p>
            <text:p text:style-name="P685"><text:bookmark-start text:name="part_ea0169e349ba42d39b03e2f8b757120b"/><text:bookmark-end text:name="part_ea0169e349ba42d39b03e2f8b757120b"/>2. Šio įstatymo 5 straipsnis, 7 straipsnio 1 ir 3 dalys ir 14 straipsnis įsigalioja 2024 m. sausio 1 d.</text:p>
            <text:p text:style-name="P686"><text:bookmark-start text:name="part_0cadd43df4e8462aab6d63c719d76af0"/><text:bookmark-end text:name="part_0cadd43df4e8462aab6d63c719d76af0"/>3. Šio įstatymo 7 straipsnio 2 dalis įsigalioja 2025 m. sausio 1 d.</text:p>
            <text:p text:style-name="P687"><text:bookmark-start text:name="part_f4e9595543a14ec4a48ec76117a37eef"/><text:bookmark-end text:name="part_f4e9595543a14ec4a48ec76117a37eef"/>4. Lietuvos Respublikos Vyriausybė ir jos įgaliota institucija, sveikatos apsaugos ministras ir socialinės apsaugos ir<text:s/><text:soft-page-break/>darbo ministras iki šio įstatymo 1 straipsnio 1 dalies, 5, 7, 10 ir 14 straipsnių įsigaliojimo priima įgyvendinamuosius teisės aktus.</text:p>
            <text:p text:style-name="P688"><text:bookmark-start text:name="part_b03e9fc9586f4cffb16df5be720eaa01"/><text:bookmark-end text:name="part_b03e9fc9586f4cffb16df5be720eaa01"/>5. Įsigaliojus šio įstatymo 14 straipsniui, Lietuvos Respublikos žmonių užkrečiamųjų ligų profilaktikos ir kontrolės įstatyme vartojama sąvoka „sveikatinimo veiklos koordinatorius“ ir kituose teisės aktuose vartojama sąvoka „savivaldybės gydytojas“ atitinka šio įstatymo 14 straipsniu pakeistame Lietuvos Respublikos sveikatos sistemos įstatymo 65 straipsnyje vartojamą sąvoką „sveikatos reikalų koordinatorius“.</text:p>
            <text:p text:style-name="P689"/>
            <text:p text:style-name="P690"><text:span text:style-name="T691">„</text:span><text:span text:style-name="T692">18 straipsnis.<text:s/></text:span><text:span text:style-name="T693">Įstatymo įsigaliojimas, įgyvendinimas ir taikymas</text:span></text:p>
            <text:p text:style-name="P694">1. Šio įstatymo 7 straipsnis įsigalioja 2024 m. sausio 1 d.<text:s/></text:p>
            <text:p text:style-name="P695">2. Šio įstatymo 1 straipsnio 1 dalis ir 11 straipsnis įsigalioja 2024 m. vasario 1 d.</text:p>
            <text:p text:style-name="P696">3. Šio įstatymo 5 ir 15 straipsniai įsigalioja 2024 m. liepos 1 d.<text:s/></text:p>
            <text:p text:style-name="P697">4. Šio įstatymo 8 straipsnis įsigalioja 2025 m. sausio 1 d.</text:p>
            <text:p text:style-name="P698"><text:span text:style-name="T699">5</text:span><text:span text:style-name="T700">. Lietuvos Respublikos<text:s/></text:span><text:span text:style-name="T701">Vyriausybė ir jos įgaliota institucija,<text:s/></text:span><text:span text:style-name="T702">sveikatos apsaugos ministras ir socialinės apsaugos ir darbo ministras</text:span><text:span text:style-name="T703"><text:s/>iki šio įstatymo<text:s/></text:span><text:span text:style-name="T704">1 straipsnio 1 dalies,</text:span><text:span text:style-name="T705"><text:s/>5, 7, 8, 11 ir 15 straipsnių įsigaliojimo priima įgyvendinamuosius teisės aktus.</text:span></text:p>
            <text:p text:style-name="P706"><text:span text:style-name="T707">6</text:span><text:span text:style-name="T708">. Įsigaliojus šio įstatymo 15 straipsniui, Lietuvos Respublikos žmonių užkrečiamųjų ligų profilaktikos ir kontrolės įstatyme vartojama sąvoka „sveikatinimo veiklos koordinatorius“ ir kituose teisės aktuose vartojama sąvoka „savivaldybės gydytojas“ atitinka šio įstatymo 15 straipsniu pakeistame Lietuvos Respublikos sveikatos sistemos įstatymo 65 straipsnyje vartojamą sąvoką „</text:span><text:span text:style-name="T709">sveikatos reikalų<text:s/></text:span><text:span text:style-name="T710">koordinatorius“.</text:span></text:p>
            <text:p text:style-name="P711"/>
          </table:table-cell>
          <table:table-cell table:style-name="TableCell712">
            <text:p text:style-name="P713">Pritarti</text:p>
          </table:table-cell>
          <table:table-cell table:style-name="TableCell714">
            <text:p text:style-name="P715"/>
          </table:table-cell>
        </table:table-row>
      </table:table>
      <text:p text:style-name="P716"/>
      <text:p text:style-name="P717"><text:span text:style-name="T718">8. Balsavimo rezultatai:</text:span><text:s/>už –<text:s/>5,<text:s/>prieš –<text:s/>0,<text:s/>susilaikė –<text:s/>4.<text:s/></text:p>
      <text:p text:style-name="Pranešėjas"><text:span text:style-name="T719">9. Komiteto paskirti pranešėjai:</text:span><text:s/>A. Matulas, Z. Streikus.</text:p>
      <text:p text:style-name="P720"><text:span text:style-name="T721">10. Komiteto narių atskiroji nuomonė:</text:span><text:span text:style-name="T722"><text:s/></text:span>negauta.</text:p>
      <text:p text:style-name="P723"/>
      <text:soft-page-break/>
      <text:p text:style-name="P724"><text:span text:style-name="T725">PRIDEDAMA.<text:s/></text:span>Komiteto<text:s/>siūlomas<text:s/>įstatymo projektas, jo lyginamasis variantas.</text:p>
      <text:p text:style-name="P726"/>
      <text:p text:style-name="P727"/>
      <text:p text:style-name="P728">Komiteto<text:s/>pirmininkas<text:tab/><text:tab/><text:tab/><text:tab/><text:tab/><text:tab/><text:tab/><text:tab/><text:tab/><text:tab/><text:tab/><text:tab/><text:tab/>Antanas Matulas</text:p>
      <text:p text:style-name="P729"/>
      <text:p text:style-name="P730"/>
      <text:p text:style-name="P731"/>
      <text:p text:style-name="P732"/>
      <text:p text:style-name="P733"/>
      <text:p text:style-name="Normal"><text:span text:style-name="T73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2T11:11:00Z</meta:creation-date>
    <dc:date>2023-09-22T11:1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2" meta:paragraph-count="253" meta:word-count="3476" meta:character-count="26343" meta:row-count="642" meta:non-whitespace-character-count="23120"/>
  </office:meta>
</office:document-meta>
</file>