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le" style:family="paragraph">
      <style:text-properties fo:font-size="4pt" style:font-size-asian="4pt"/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11pt" style:font-size-asian="11pt"/>
    </style:style>
    <style:style style:name="T5" style:parent-style-name="DefaultParagraphFont" style:family="text">
      <style:text-properties fo:font-size="4pt" style:font-size-asian="4pt" style:font-size-complex="4pt"/>
    </style:style>
    <style:style style:name="T6" style:parent-style-name="DefaultParagraphFont" style:family="text">
      <style:text-properties fo:font-size="4pt" style:font-size-asian="4pt" style:font-size-complex="4pt"/>
    </style:style>
    <style:style style:name="T7" style:parent-style-name="DefaultParagraphFont" style:family="text">
      <style:text-properties fo:font-size="4pt" style:font-size-asian="4pt" style:font-size-complex="4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ListParagraph" style:list-style-name="LFO1" style:family="paragraph">
      <style:paragraph-properties fo:text-align="justify"/>
      <style:text-properties style:font-name-asian="Times New Roman" style:font-name-complex="Times New Roman" fo:font-size="12pt" style:font-size-asian="12pt" style:font-size-complex="12pt"/>
    </style:style>
    <style:style style:name="P19" style:parent-style-name="ListParagraph" style:list-style-name="LFO1" style:family="paragraph">
      <style:paragraph-properties fo:line-height="105%"/>
      <style:text-properties style:font-name-complex="Times New Roman" fo:font-size="12pt" style:font-size-asian="12pt" style:font-size-complex="12pt"/>
    </style:style>
    <style:style style:name="P20" style:parent-style-name="ListParagraph" style:list-style-name="LFO1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1" style:parent-style-name="ListParagraph" style:list-style-name="LFO1" style:family="paragraph">
      <style:paragraph-properties fo:text-align="justify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6" style:parent-style-name="ListParagraph" style:list-style-name="LFO1" style:family="paragraph">
      <style:paragraph-properties fo:text-align="justify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" style:parent-style-name="ListParagraph" style:family="paragraph">
      <style:paragraph-properties fo:text-align="justify"/>
      <style:text-properties style:font-name-asian="Times New Roman" fo:font-style="italic" style:font-style-asian="italic" fo:font-size="12pt" style:font-size-asian="12pt" style:font-size-complex="12pt"/>
    </style:style>
    <style:style style:name="P30" style:parent-style-name="ListParagraph" style:family="paragraph">
      <style:paragraph-properties fo:text-align="justify"/>
      <style:text-properties style:font-name-asian="Times New Roman" fo:font-style="italic" style:font-style-asian="italic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2" style:parent-style-name="ListParagraph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Times New Roman" fo:font-size="12pt" style:font-size-asian="12pt" style:font-size-complex="12pt"/>
    </style:style>
  </office:automatic-styles>
  <office:body>
    <office:text text:use-soft-page-breaks="true">
      <text:p text:style-name="P1">LIETUVOS RESPUBLIKOS SEIMO NARIAI</text:p>
      <text:p text:style-name="P2"/>
      <text:p text:style-name="Title"><text:span text:style-name="T3">Gedimino pr. 53, 01109 Vilnius</text:span><text:span text:style-name="T4"><text:line-break/></text:span><text:span text:style-name="T5">____________________________</text:span><text:span text:style-name="T6">________________________________________________________________________________________________________________________________________________________________________________________________________________</text:span><text:span text:style-name="T7"><text:s/></text:span></text:p>
      <text:p text:style-name="P8"/>
      <text:p text:style-name="P9">Seimo posėdžių sekretoriatui<text:tab/><text:tab/><text:tab/>2024-06-25 Nr.V-2024-24</text:p>
      <text:p text:style-name="P10"/>
      <text:p text:style-name="P11">Lietuvos Respublikos Seimo</text:p>
      <text:p text:style-name="P12">Pirmininkei Viktorijai Čmilytei-Nielsen<text:tab/><text:tab/><text:tab/></text:p>
      <text:p text:style-name="P13"/>
      <text:p text:style-name="P14">KLAUSIMAI<text:s/>DĖL<text:s/>PLANUOJAMOS<text:s/>SUTARTIES SU VILNIAUS MIESTO SAVIVALDYBE DĖL SKLYPO ŠALIA SEIMO (AUTOMOBILIŲ STOVĖJIMO AIKŠTELĖS) VYSTYMO</text:p>
      <text:p text:style-name="P15"><text:s/></text:p>
      <text:p text:style-name="P16">Vadovaudamiesi Lietuvos Respublikos Seimo Statuto 29 straipsnio 4 dalimi<text:s/>prašome<text:s/>artimiausiame Seimo<text:s/>posėdyje,<text:s/>atsakyti į šiuos klausimus:</text:p>
      <text:p text:style-name="P17"/>
      <text:list text:style-name="LFO1" text:continue-numbering="true">
        <text:list-item>
          <text:p text:style-name="P18"><text:s/>Kas buvo sutarties, pasirašytos taro Lietuvos Respublikos Seimo kanceliarijos ir Vilniaus miesto savivaldybės (toliau – VMS) iniciatorius?</text:p>
        </text:list-item>
        <text:list-item>
          <text:p text:style-name="P19">Ar nuo 2024 m. sausio 1 d valstybinės žemės perdavimas savivaldybėms valdyti patikėjimo teise yra pagrindas keisti Nacionalinės žemės tarnybos ir Seimo kanceliarijos<text:s/><text:soft-page-break/>2004 m. gegužės 25 d. sudarytą valstybinės žemės panaudos sutartį<text:s/>Nr. 754 K01/2004-754?</text:p>
        </text:list-item>
        <text:list-item>
          <text:p text:style-name="P20">Ar pasirašant aukščiau nurodytą sutartį buvo vertinta, kaip keisis Seimo kanceliarijos darbuotojų veiklos sąlygos (atvykimo į darbą trukmė, parkavimo vietos ir t.t.). Jei vertinta, prašome nurodyti, kas šį vertinimą atliko.</text:p>
        </text:list-item>
        <text:list-item>
          <text:p text:style-name="P21"><text:span text:style-name="T22">Ar pasirašant aukščiau nurodytą sutartį buvo vertinta, kad pastačius milžinišką konferencijų centrą, išaugs asmenų ir automobilių srautas? Kokie gatvių, viešojo transporto infrastruktūros pokyčiai planuojami Seimo</text:span><text:span text:style-name="T23">/ Vilniaus senamiesčio</text:span><text:span text:style-name="T24"><text:s/>prieigose?</text:span><text:span text:style-name="T25"><text:s/></text:span></text:p>
        </text:list-item>
        <text:list-item>
          <text:p text:style-name="P26"><text:span text:style-name="T27">Automobilių stovėjimo aikštelė senamiesčio prieigose padeda ir padėtų sumažinti automobilių srautus Vilniaus senamiestyje. Strategijos iškelti parkavimo vietas į senamiesčių prieigas, užuot apkrovus automobilių srautais senamiesčius, <text:s/>laikosi ir kitos Europos valstybės. <text:s/>Ar planuojant konferencijų</text:span><text:span text:style-name="T28"><text:s/>centrą buvo vertintas automobilių parkavimo vietų poreikis Vilniaus senamiestyje ir jame padidėsiantis automobilių parkavimo poreikis?</text:span></text:p>
        </text:list-item>
      </text:list>
      <text:p text:style-name="P29">Į klausimus prašome atsakyti artimiausiame Seimo posėdyje.</text:p>
      <text:p text:style-name="P30"/>
      <text:p text:style-name="P31">Pagarbiai</text:p>
      <text:p text:style-name="P32"/>
      <text:p text:style-name="P33">Seimo nariai</text:p>
      <text:p text:style-name="P34">Rita Tamašunienė</text:p>
      <text:p text:style-name="P35">Aidas Gedvilas</text:p>
      <text:p text:style-name="P36">Artūras Skardžius</text:p>
      <text:soft-page-break/>
      <text:p text:style-name="P37">Mindaugas Puidokas</text:p>
      <text:p text:style-name="P38">Agnė Širinskienė</text:p>
      <text:p text:style-name="P39">Algirdas Stončaitis</text:p>
      <text:p text:style-name="P40">Silva Lengvinienė</text:p>
      <text:p text:style-name="P41">Juozas Varžgalys</text:p>
      <text:p text:style-name="P42">Valius Ąžuolas</text:p>
      <text:p text:style-name="P43">Aušrinė Norkienė</text:p>
      <text:p text:style-name="P44">Eugenijus Jovaiša</text:p>
      <text:p text:style-name="P45">Aurelijus Veryga</text:p>
      <text:p text:style-name="P46">Ligita Girskienė</text:p>
      <text:p text:style-name="P47">Guoda Burokienė</text:p>
      <text:p text:style-name="P48">Gintautas Kindurys</text:p>
      <text:p text:style-name="P49">Zenonas Streikus</text:p>
      <text:p text:style-name="P50">Laima Mogenienė</text:p>
      <text:p text:style-name="P51">Algirdas Sysas</text:p>
      <text:p text:style-name="P52">Orinta Leiputė</text:p>
      <text:p text:style-name="P53">Jonas Pinskus</text:p>
      <text:p text:style-name="P54">Julius Sabatauskas</text:p>
      <text:p text:style-name="P55">Rimantė Šalaševičiūtė</text:p>
      <text:p text:style-name="P56">Asta Kubilienė</text:p>
      <text:p text:style-name="P57"><text:span text:style-name="T58">Dainius Gaiž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/>
      <style:text-properties style:font-name-asian="Times New Roman" style:font-name-complex="Times New Roman" fo:font-size="14pt" style:font-size-asian="14pt" style:font-size-complex="10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ize="14pt" style:font-size-asian="14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RINSKIENĖ Agnė</meta:initial-creator>
    <dc:creator>adlibuser</dc:creator>
    <meta:creation-date>2024-06-25T15:22:00Z</meta:creation-date>
    <dc:date>2024-06-25T15:22:00Z</dc:date>
    <meta:print-date>2024-06-25T08:48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99" meta:character-count="2463" meta:row-count="123" meta:non-whitespace-character-count="2103"/>
  </office:meta>
</office:document-meta>
</file>