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2"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3"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4"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5"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6"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7"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2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21"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23" style:family="table-column">
      <style:table-column-properties style:column-width="0.4611in"/>
    </style:style>
    <style:style style:name="TableColumn24" style:family="table-column">
      <style:table-column-properties style:column-width="0.5395in"/>
    </style:style>
    <style:style style:name="TableColumn25" style:family="table-column">
      <style:table-column-properties style:column-width="0.4923in"/>
    </style:style>
    <style:style style:name="TableColumn26" style:family="table-column">
      <style:table-column-properties style:column-width="0.4916in"/>
    </style:style>
    <style:style style:name="TableColumn27" style:family="table-column">
      <style:table-column-properties style:column-width="4.6458in"/>
    </style:style>
    <style:style style:name="Table22" style:family="table">
      <style:table-properties style:width="0in" fo:margin-left="0in" table:align="center"/>
    </style:style>
    <style:style style:name="TableRow28" style:family="table-row">
      <style:table-row-properties style:min-row-height="0.3277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5" style:family="table-row">
      <style:table-row-properties style:min-row-height="0.2958in"/>
    </style:style>
    <style:style style:name="P3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4" style:family="table-row">
      <style:table-row-properties/>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Row93" style:family="table-row">
      <style:table-row-properties style:min-row-height="0.2083in"/>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0%"/>
      <style:text-properties style:font-name-asian="Times New Roman" style:font-name-complex="Times New Roman" fo:font-size="12pt" style:font-size-asian="12pt"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25"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26"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127" style:parent-style-name="Normal" style:family="paragraph">
      <style:paragraph-properties fo:margin-bottom="0in" fo:line-height="100%"/>
    </style:style>
    <style:style style:name="T12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29"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3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text:span text:style-name="T4">VAIKO TEISIŲ APSAUGOS PAGRINDŲ ĮSTATYMO NR. I-1234 2, 30, 36, 363, 364 ir 50 STRAIPSNIŲ PAKEITIMO ir ĮSTATYMO PAPILDYMO 3</text:span><text:span text:style-name="T5">66 STRAIPSNIU ĮSTATYMO PROJEKTUI</text:span><text:span text:style-name="T6"><text:s/></text:span><text:line-break/><text:span text:style-name="T7">PROJEKTO NR. XIVP-3764</text:span></text:p>
      <text:p text:style-name="P8"><text:span text:style-name="T9"> </text:span></text:p>
      <text:p text:style-name="P10"><text:span text:style-name="T11">202</text:span><text:span text:style-name="T12">4</text:span><text:span text:style-name="T13">-</text:span><text:span text:style-name="T14">0</text:span><text:span text:style-name="T15">6</text:span><text:span text:style-name="T16">-</text:span><text:span text:style-name="T17">27</text:span></text:p>
      <text:p text:style-name="P18"><text:span text:style-name="T19">V</text:span><text:span text:style-name="T20">ilnius</text:span></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text:span text:style-name="T49"> </text:span><text:span text:style-name="T50">30</text:span></text:p>
          </table:table-cell>
          <table:table-cell table:style-name="TableCell51">
            <text:p text:style-name="P52"><text:span text:style-name="T53"> </text:span><text:span text:style-name="T54">1</text:span></text:p>
          </table:table-cell>
          <table:table-cell table:style-name="TableCell55">
            <text:p text:style-name="P56"><text:span text:style-name="T57"> </text:span><text:span text:style-name="T58">1</text:span></text:p>
          </table:table-cell>
          <table:table-cell table:style-name="TableCell59">
            <text:p text:style-name="P60"><text:span text:style-name="T61">Argumentai:</text:span><text:span text:style-name="T62"><text:s/></text:span><text:span text:style-name="T63">p</text:span><text:span text:style-name="T64">ateiktame įstatymo projekt</text:span><text:span text:style-name="T65">e</text:span><text:span text:style-name="T66"><text:s/>numatyta,<text:s/></text:span><text:span text:style-name="T67">kad asmenys, įsiteisėjusiu<text:s/></text:span><text:span text:style-name="T68">apkaltinamuoju teismo nuosprendžiu pripažinti kaltais<text:s/></text:span><text:span text:style-name="T69">dėl seksualinių nusikaltimų prieš nepilnamečius asmenis, netenka teis</text:span><text:span text:style-name="T70">ės<text:s/></text:span><text:span text:style-name="T71">dirbti, ar užsiimti savanoriška veikla, atlikti praktiką ar stažuotis vaiko teisių apsaugos, vaikų socialines, kultūros, švietimo, ir sporto, ir sveikatos priežiūros paslaugas vaikams teikiančiose įstaigose, įmonėse ir organizacijose</text:span><text:span text:style-name="T72">.</text:span></text:p>
            <text:p text:style-name="P73"/>
            <text:p text:style-name="P74">Pažymėtina, kad šiame projekte nėra išskirtos religinės organizacijos<text:s/>ir bendrijos, teikiančios religinio, sielovadinio pobūdžio paslaugas.<text:s/>Lietuvoje yra įvykusių rezonansinių istorijų ir žurnalistinių tyrimų, atskleidusių teisinės sistemos spragas kai<text:s/>dvasininkai, nuteisti už seksualinius nusikaltimus prieš nepilnamečius, toliau nevaržomai dirba su jaunimu.<text:s/>Yra konkrečių atvejų, kai Lietuvos Katalikų Bažnyčia naudojasi šia teisine spraga, pvz. Papilio klebono Vidmanto Karecko atvejis, kai už vaikų tvirkinimą teistas dvasininkas nebuvo nušalintas nuo pareigų ir<text:s/><text:soft-page-break/>toliau parapijoje bei Panevėžio vyskupijoje<text:s/>tiesiogiai<text:s/>dirba su jaunimu.<text:s/></text:p>
            <text:p text:style-name="P75"/>
            <text:p text:style-name="P76">Siekiant išvengti seksualinių nusikaltimų prieš nepilnamečius nebaudžiamumo ir užkirsti kelią tolimesniems nusikaltimams prieš nepilnamečius, siūloma<text:s/>užtikrinti, kad asmenys, teisti už seksualinius nusikaltimus prieš nepilnamečius netektų teisės dirbti, užsiimti savanoriška veikla, atlikti praktiką arba stažuotis religines paslaugas vaikams teikiančiose įstaigose ir organizacijose.<text:s/></text:p>
            <text:p text:style-name="P77"/>
            <text:p text:style-name="P78"><text:span text:style-name="T79">Pasiūlymas:</text:span><text:span text:style-name="T80"><text:s/></text:span><text:span text:style-name="T81">pakeisti<text:s/></text:span><text:span text:style-name="T82">30 straipsnio 1 dalies 1 punktą ir jį išdėstyti taip:<text:s/></text:span></text:p>
            <text:p text:style-name="P83"><text:span text:style-name="T84">1)</text:span><text:span text:style-name="T85"><text:s/>dirbti ar užsiimti savanoriška veikla vaiko teisių apsaugos, vaikų socialinėse, švietimo<text:s/></text:span><text:span text:style-name="T86">ir</text:span><text:span text:style-name="T87">, sporto,</text:span><text:span text:style-name="T88"><text:s/></text:span><text:span text:style-name="T89">sveikatos priežiūros<text:s/></text:span><text:span text:style-name="T90">ir religines</text:span><text:span text:style-name="T91"><text:s/>paslaugas vaikams teikiančiose įstaigose, įmonėse ir organizacijose;</text:span></text:p>
            <text:p text:style-name="P92"/>
          </table:table-cell>
        </table:table-row>
        <text:soft-page-break/>
        <table:table-row table:style-name="TableRow93">
          <table:table-cell table:style-name="TableCell94">
            <text:p text:style-name="P95">2.</text:p>
          </table:table-cell>
          <table:table-cell table:style-name="TableCell96">
            <text:p text:style-name="P97">30</text:p>
          </table:table-cell>
          <table:table-cell table:style-name="TableCell98">
            <text:p text:style-name="P99">1</text:p>
          </table:table-cell>
          <table:table-cell table:style-name="TableCell100">
            <text:p text:style-name="P101">2</text:p>
          </table:table-cell>
          <table:table-cell table:style-name="TableCell102">
            <text:p text:style-name="P103"><text:span text:style-name="T104">Argumentai:<text:s/></text:span><text:span text:style-name="T105">pateiktame įstatymo projekte numatyta, kad asmenys, įsiteisėjusiu apkaltinamuoju teismo nuosprendžiu pripažinti kaltais dėl seksualinių nusikaltimų prieš nepilnamečius asmenis, netenka teisės dirbti, ar užsiimti savanoriška veikla, atlikti praktiką ar stažuotis vaiko teisių apsaugos, vaikų socialines, kultūros, švietimo, ir sporto, ir sveikatos priežiūros paslaugas vaikams teikiančiose įstaigose, įmonėse ir organizacijose.</text:span></text:p>
            <text:p text:style-name="P106"/>
            <text:p text:style-name="P107">Pažymėtina, kad šiame projekte nėra išskirtos religinės organizacijos ir bendrijos, teikiančios religinio, sielovadinio pobūdžio paslaugas.<text:s/>Lietuvoje yra įvykusių rezonansinių istorijų ir žurnalistinių tyrimų, atskleidusių teisinės sistemos spragas kai dvasininkai, nuteisti už seksualinius nusikaltimus prieš nepilnamečius, toliau nevaržomai dirba su jaunimu. Yra konkrečių atvejų, kai Lietuvos Katalikų Bažnyčia naudojasi šia teisine spraga, pvz. Papilio klebono Vidmanto Karecko atvejis, kai už vaikų tvirkinimą teistas dvasininkas nebuvo nušalintas nuo pareigų ir toliau parapijoje bei Panevėžio vyskupijoje tiesiogiai dirba su jaunimu.<text:s/></text:p>
            <text:p text:style-name="P108"/>
            <text:p text:style-name="P109">Siekiant išvengti seksualinių nusikaltimų prieš nepilnamečius nebaudžiamumo ir užkirsti kelią tolimesniems nusikaltimams prieš nepilnamečius, siūloma užtikrinti, kad asmenys, teisti už seksualinius nusikaltimus prieš nepilnamečius netektų teisės dirbti, užsiimti savanoriška veikla, atlikti praktiką arba stažuotis religines paslaugas vaikams teikiančiose įstaigose ir organizacijose.</text:p>
            <text:p text:style-name="P110"/>
            <text:p text:style-name="P111"><text:span text:style-name="T112">Pasiūlymas:<text:s/></text:span><text:span text:style-name="T113">pakeisti 30 straipsnio 1 dalies 2 punktą ir jį išdėstyti taip:<text:s/></text:span></text:p>
            <text:p text:style-name="P114"><text:span text:style-name="T115">2</text:span><text:span text:style-name="T116">)<text:s/></text:span><text:span text:style-name="T117">dirbti, užsiimti savanoriška veikla, atlikti praktiką ar stažuotis kitose, nei nurodyta šio straipsnio 1 dalies 1 punkte, įstaigose, įmonėse ir organizacijose,</text:span><text:span text:style-name="T118"><text:s/></text:span><text:span text:style-name="T119">įskaitant ir religines bendruomenes</text:span><text:span text:style-name="T120"><text:s text:c="2"/>ir bendrijas</text:span><text:span text:style-name="T121">,<text:s/></text:span><text:span text:style-name="T122"><text:s/>jeigu šis darbas, savanoriška veikla, praktika ar stažuotė tiesioginiais ir reguliariais kontaktais susiję su vaikais;</text:span></text:p>
            <text:p text:style-name="P123"/>
          </table:table-cell>
        </table:table-row>
      </table:table>
      <text:p text:style-name="Normal"/>
      <text:p text:style-name="P124"><text:s/> </text:p>
      <text:p text:style-name="P125"> </text:p>
      <text:p text:style-name="P126">Teikia</text:p>
      <text:p text:style-name="P127"><text:span text:style-name="T128">Seimo nar</text:span><text:span text:style-name="T129">ė</text:span><text:span text:style-name="T130"><text:s text:c="78"/>Morgana Danie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Ė Agnė</meta:initial-creator>
    <dc:creator>adlibuser</dc:creator>
    <meta:creation-date>2024-07-08T12:51:00Z</meta:creation-date>
    <dc:date>2024-07-08T12:51:00Z</dc:date>
    <meta:print-date>2023-11-07T09:15:00Z</meta:print-date>
    <meta:template xlink:href="Normal.dotm" xlink:type="simple"/>
    <meta:editing-cycles>2</meta:editing-cycles>
    <meta:editing-duration>PT0S</meta:editing-duration>
    <meta:document-statistic meta:page-count="3" meta:paragraph-count="25" meta:word-count="501" meta:character-count="4026" meta:row-count="84" meta:non-whitespace-character-count="3550"/>
  </office:meta>
</office:document-meta>
</file>