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/>
      <style:text-properties style:font-name="TimesLT" style:font-name-asian="Times New Roman" style:font-weight-complex="bold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imesLT" style:font-name-asian="Times New Roman" style:font-weight-complex="bold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VALSTYBĖS REZERVO ĮSTATYMO NR. VIII-1908 2, 3, 4 IR 13 STRAIPSNIŲ PAKEITIMO<text:s/>ĮSTATYMO<text:s/>PROJEKTO</text:p>
      <text:p text:style-name="P8"/>
      <text:p text:style-name="P9">2022-12-05<text:s/>Nr.<text:s/>XIVP-1831(2)</text:p>
      <text:p text:style-name="P10">Vilnius</text:p>
      <text:p text:style-name="P11"/>
      <text:p text:style-name="P12">Įvertinę projektą dėl jo atitikties Konstitucijai, įstatymams ir teisės technikos taisyklėms,<text:s/>pastabų neturime.</text:p>
      <text:p text:style-name="P13"/>
      <text:p text:style-name="P14"/>
      <text:soft-page-break/>
      <text:p text:style-name="P15">Privatinės teisės skyriaus vyresnysis patarėjas,<text:s/></text:p>
      <text:p text:style-name="P16">laikinai atliekantis departamento direktoriaus funkcijas <text:s text:c="45"/>Dainius Zebleck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. Dulevičiūtė-Akimovienė</text:span><text:span text:style-name="T36">, tel. (8 5) 239 6</text:span><text:span text:style-name="T37">164</text:span><text:span text:style-name="T38">, el. p.<text:s/></text:span><text:span text:style-name="T39">akvile.duleviciute</text:span><text:span text:style-name="T40">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2-05T15:02:00Z</meta:creation-date>
    <dc:date>2022-12-05T15:0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76" meta:character-count="595" meta:row-count="24" meta:non-whitespace-character-count="536"/>
  </office:meta>
</office:document-meta>
</file>