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fo:color="#000000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fo:color="#000000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Hyperlink" style:family="text">
      <style:text-properties style:use-window-font-color="true" style:font-size-complex="12pt" style:text-underline-type="none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margin-bottom="0.1111in" fo:line-height="150%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VALSTYBĖS IR TARNYBOS PASLAPČIŲ ĮSTATYMO NR. VIII-1443 4 IR 7 STRAIPSNIŲ PAKEITIMO</text:span></text:p>
      <text:p text:style-name="P12">ĮSTATYMO<text:s/>PROJEKTO</text:p>
      <text:p text:style-name="P13"/>
      <text:p text:style-name="P14">2024-06-03<text:s/>Nr. XIVP-3824</text:p>
      <text:p text:style-name="P15">Vilnius</text:p>
      <text:p text:style-name="P16"/>
      <text:p text:style-name="P17">Įvertinę projekto atitiktį Konstitucijai, įstatymams, teisėkūros principams ir teisės technikos taisyklėms,<text:s/>teikiame šią pastabą.</text:p>
      <text:p text:style-name="P18"><text:span text:style-name="T19">Iš</text:span><text:span text:style-name="T20"><text:s/>projekto 1 straipsniu keičiamo V</text:span><text:span text:style-name="T21">alstybės ir tarnybos paslapčių įstatymo</text:span><text:span text:style-name="T22"><text:s/>(toliau – keičiamas įstatymas)</text:span><text:span text:style-name="T23"><text:s/>4 straipsnio 5 dalies<text:s/></text:span><text:span text:style-name="T24">matyti, kad šios dalies<text:s/></text:span><text:span text:style-name="T25">nuostatos<text:s/></text:span><text:span text:style-name="T26">nebūtų taikomos<text:s/></text:span><text:soft-page-break/><text:span text:style-name="T27">esminiams kibernetinio</text:span><text:span text:style-name="T28"><text:s/></text:span><text:span text:style-name="T29">saugumo subjektams, nors pagal šiuo metu galiojančio Valstybės ir tarnybos paslapčių įstatymą jos yra<text:s/></text:span><text:span text:style-name="T30">taikomos ypatingos svarbos informacinės struktūros valdytojams. Pažymėtina, kad<text:s/></text:span><text:span text:style-name="T31">tiek<text:s/></text:span><text:span text:style-name="T32">iš</text:span><text:span text:style-name="T33"><text:s/>projekto aiškinamojo rašto, tiek iš kartu su teikiamu projektu teikiamų Kibernetinio saugumo įstatymo Nr. XII-1428 pakeitimo įstatymo projekto (reg. Nr. XIVP-3815) bei Nacionaliniam saugumui užtikrinti svarbių objektų apsaugos įstatymo Nr. IX-1132 1, 2, 13 ir 18 straipsnių pakeitimo įstatymo projekto (reg. Nr. XIVP-3819) galima būtų suprasti, kad<text:s/></text:span><text:span text:style-name="T34">są</text:span><text:span text:style-name="T35">voka „ypatingos svarbos informacinės struktūros valdytojai“ yra keičiama sąvoka „esminiai kibernetinio saugumo subjektai“. Atsižvelgiant į tai nėra aišku, kodėl<text:s/></text:span><text:span text:style-name="T36">pagal teikiamą projektą<text:s/></text:span><text:span text:style-name="T37">keičiamo įstatymo<text:s/></text:span><text:span text:style-name="T38">4 straipsnio 5 dalies nuostatos nebebūtų taikomos esminiams kibernetinio saugumo subjektams.<text:s/></text:span></text:p>
      <text:p text:style-name="P39"/>
      <text:p text:style-name="P40">Departamento direktorius<text:tab/><text:tab/><text:tab/><text:tab/><text:tab/><text:tab/><text:tab/><text:s text:c="7"/>Dainius Zebleckis</text:p>
      <text:p text:style-name="P41"/>
      <text:p text:style-name="P42"/>
      <text:p text:style-name="P43"><text:span text:style-name="T44">R</text:span><text:span text:style-name="T45">. Dirgėlienė, tel. (0 5)<text:s/></text:span><text:span text:style-name="T46"><text:s/></text:span><text:span text:style-name="T47">209 6350, el.<text:s/></text:span><text:a xlink:href="mailto:p.%20renata.dirgeliene@lrs.lt" office:target-frame-name="_top" xlink:show="replace"><text:span text:style-name="T48">p. renata.dirgeliene@lrs.lt</text:span></text:a></text:p>
      <text:p text:style-name="P49">E.<text:s/>Mušinskis, tel. (0 5)<text:s/><text:s/>209 6356, el. p.<text:s/>edvinas.musinskis@lrs.lt</text:p>
      <text:p text:style-name="P50"><text:span text:style-name="T51">L</text:span><text:span text:style-name="T52">.<text:s/></text:span><text:span text:style-name="T53">Schulte-Ebbert</text:span><text:span text:style-name="T54">, tel. (0 5)<text:s/></text:span><text:span text:style-name="T55"><text:s/></text:span><text:span text:style-name="T56">209 6</text:span><text:span text:style-name="T57">055</text:span><text:span text:style-name="T58">, el. p.<text:s/></text:span><text:span text:style-name="T59">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03T08:03:00Z</meta:creation-date>
    <dc:date>2024-06-03T08:0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05" meta:character-count="1713" meta:row-count="52" meta:non-whitespace-character-count="1523"/>
  </office:meta>
</office:document-meta>
</file>