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5" style:parent-style-name="DefaultParagraphFont" style:family="text">
      <style:text-properties fo:color="#000000" fo:language="en" fo:country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T28" style:parent-style-name="DefaultParagraphFont" style:family="text">
      <style:text-properties fo:font-weight="bold" style:font-weight-asian="bold" style:font-weight-complex="bold" fo:language="en" fo:country="GB"/>
    </style:style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style:line-height-at-least="0.1666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Spacing" style:family="paragraph">
      <style:paragraph-properties fo:text-align="justify" style:line-height-at-least="0.1666in" fo:text-indent="0.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style:punctuation-wrap="simple" style:text-autospace="none"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Spacing" style:family="paragraph">
      <style:paragraph-properties fo:text-align="justify" style:line-height-at-least="0.1666in" fo:text-indent="0.5in"/>
      <style:text-properties style:font-name="Times New Roman"/>
    </style:style>
    <style:style style:name="P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Column60" style:family="table-column">
      <style:table-column-properties style:column-width="1.2631in" style:use-optimal-column-width="false"/>
    </style:style>
    <style:style style:name="TableColumn61" style:family="table-column">
      <style:table-column-properties style:column-width="1.9416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4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11" style:parent-style-name="Pasiūlymai5" style:family="paragraph">
      <style:paragraph-properties fo:text-indent="0.157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</style:style>
    <style:style style:name="P114" style:parent-style-name="Pasiūlymai5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5" style:family="paragraph">
      <style:paragraph-properties fo:text-indent="0.1576in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P121" style:parent-style-name="Pasiūlymai5" style:family="paragraph">
      <style:paragraph-properties fo:text-indent="0.1576in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p>
      <text:p text:style-name="P19"><text:span text:style-name="T20">DĖL<text:s/></text:span><text:span text:style-name="T21">LIETUVOS RESPUBLIKOS<text:s/></text:span><text:span text:style-name="T22">ADMINISTRACINIŲ NUSIŽENGIMŲ KODEKSO</text:span></text:p>
      <text:p text:style-name="P23"><text:span text:style-name="T24">132 IR 170 STRAIPSNIŲ PAKEITIMO</text:span><text:span text:style-name="T25"><text:s/></text:span><text:span text:style-name="T26">įstatymo<text:s/></text:span><text:span text:style-name="T27">PROJEKTO NR. XIIIP-5127</text:span><text:span text:style-name="T28">(</text:span><text:span text:style-name="T29">2)</text:span></text:p>
      <text:p text:style-name="P30"/>
      <text:p text:style-name="P31">2021-03-31<text:s/>Nr.<text:s/>102-P-9</text:p>
      <text:p text:style-name="P32">Vilnius</text:p>
      <text:p text:style-name="P33"/>
      <text:p text:style-name="P34"/>
      <text:p text:style-name="P35"><text:span text:style-name="T36">1. Komiteto posėdyje dalyvavo:</text:span><text:s/>komiteto pirmininkas Stasys Šedbaras, komiteto pirmininko pavaduotoja Agnė Širinskienė, komiteto nariai: Irena Haase, Gabrielių<text:s/>Landsbergį pavaduojantis Andrius Navickas, Česlav Olševski, Julius Sabatauskas, Algirdas Stončaitis.</text:p>
      <text:p text:style-name="P37"><text:span text:style-name="T38">Komiteto biuro vedėja Dalia Komparskienė, patarėjos: Martyna Civilkienė, Jurgita Janušauskienė, Rita Karpavičiūtė, Dalia Latvelienė, Irma Leonavičiūtė, Rita Varanauskienė, Loreta Zdanavičienė,</text:span><text:span text:style-name="T39"><text:s/></text:span><text:span text:style-name="T40">padėjėjos: Aidena Bacevičienė, Meilė Čeputienė, Rivena Zegerienė.</text:span></text:p>
      <text:p text:style-name="P41">SAM patarėja<text:s/>Jelena Talačkienė,<text:s/>Narkotikų, tabako ir alkoholio kontrolės departamento direktoriaus pavaduotoja<text:span text:style-name="T42"><text:s/></text:span>Gražina Belian<text:span text:style-name="T43">,</text:span><text:span text:style-name="T44"><text:s/></text:span><text:span text:style-name="T45">Narkotikų, tabako ir alkoholio kontrolės departamento Tabako, alkoholio, narkotinių ir psichotropinių medžiagų prekursorių licencijų skyriaus vedėja</text:span><text:span text:style-name="T46"><text:s/></text:span><text:span text:style-name="T47">Violeta Verseckienė</text:span><text:span text:style-name="T48">.</text:span></text:p>
      <text:p text:style-name="P49"><text:s/></text:p>
      <text:p text:style-name="P50">2.<text:s/>Seimo kanceliarijos Teisės departamento<text:s/>išvados ir kitų ekspertų<text:s/>pasiūlymai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astabos</text:p>
            </table:table-cell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ūlymai5">Seimo kanceliarijos Teisės departamentas</text:p>
            <text:p text:style-name="P90">2021-03-25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 ir teisės technikos taisyklių reikalavimams, teikiame šią pastabą.</text:span></text:p>
            <text:p text:style-name="P102"><text:span text:style-name="T103">Projekto 1 ir 2 straipsniuose siūloma numatyti administracinę atsakomybę už neapdoroto<text:s/></text:span><text:soft-page-break/><text:span text:style-name="T104">tabako gamybos, importo ir prekybos licencijavimo tvarkos ir prekybos neapdorotu tabaku pažeidimus.</text:span><text:span text:style-name="T105"><text:s/></text:span><text:span text:style-name="T106">Jeigu projektu teikiamas įstatymas būtų priimtas, jis įsigaliotų<text:s/></text:span><text:span text:style-name="T107">„</text:span><text:bookmark-start text:name="part_ab66ede7aea041a191257bb0419d4c05"/><text:bookmark-end text:name="part_ab66ede7aea041a191257bb0419d4c05"/><text:span text:style-name="T108">2021 m. gegužės 1 d.“</text:span><text:span text:style-name="T109"><text:s/>ir turėtų būti taikomas (projekto 3 straipsnis). Pažymime, kad ši data turi būti keičiama įvertinant kartu teikiamo Tabako, tabako gaminių ir su jais susijusių gaminių kontrolės įstatymo Nr. I-1143 1, 2, 3, 9(1), 10, 11, 12, 14, 25, 26 straipsnių ir II skyriaus pavadinimo, II skyriaus pirmojo skirsnio pavadinimo, IV skyriaus pavadinimo pakeitimo įstatymo projekto (XIIIP-5126(2) 14 straipsnio 1 dalyje nurodyta įstatymo įsigaliojimo datą<text:s/></text:span><text:span text:style-name="T110">“2021 m.  lapkričio 1 d.”.  </text:span></text:p>
            <text:p text:style-name="P111"/>
          </table:table-cell>
          <table:table-cell table:style-name="TableCell112">
            <text:p text:style-name="P113"/>
            <text:p text:style-name="P114">Pritarti</text:p>
          </table:table-cell>
          <table:table-cell table:style-name="TableCell115">
            <text:p text:style-name="P116">Projekto 3 straipsnį išdėstyti taip:</text:p>
            <text:p text:style-name="P117"><text:span text:style-name="T118">3 straipsnis.<text:s/></text:span><text:span text:style-name="T119">Įstatymo įsigaliojimas</text:span></text:p>
            <text:p text:style-name="P120">Šis įstatymas<text:s/><text:soft-page-break/>įsigalioja 2021 m. lapkričio 1 d.</text:p>
            <text:p text:style-name="P121"/>
          </table:table-cell>
        </table:table-row>
      </table:table>
      <text:p text:style-name="P122"/>
      <text:p text:style-name="P123"><text:span text:style-name="T124">3</text:span><text:span text:style-name="T125">. Subjektų, turinčių įstatymų leidybos iniciatyvos teisę, pasiūlymai:</text:span><text:span text:style-name="T126"><text:s/></text:span><text:span text:style-name="T127">negauta.</text:span></text:p>
      <text:p text:style-name="P128"/>
      <text:p text:style-name="P129"><text:span text:style-name="T130">4</text:span><text:span text:style-name="T131">. Balsavimo rezultatai:</text:span><text:s/>už –<text:s/>7,<text:s/>prieš –<text:s/>nėra, susilaikė –<text:s/>nėra.</text:p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<text:tab/><text:tab/>Stasys Šedbaras</text:p>
      <text:p text:style-name="P135"/>
      <text:p text:style-name="Normal"/>
      <text:p text:style-name="Normal"/>
      <text:p text:style-name="Normal"/>
      <text:p text:style-name="Normal"/>
      <text:p text:style-name="Normal"><text:span text:style-name="T13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4-01T05:34:00Z</meta:creation-date>
    <dc:date>2021-04-01T05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24" meta:word-count="338" meta:character-count="2628" meta:row-count="77" meta:non-whitespace-character-count="2314"/>
  </office:meta>
</office:document-meta>
</file>