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font-variant="small-cap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1576in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2024 METŲ VALSTYBĖS BIUDŽETO IR SAVIVALDYBIŲ BIUDŽETŲ FINANSINIŲ RODIKLIŲ PATVIRTINIMO</text:span></text:p>
      <text:p text:style-name="P7"><text:span text:style-name="T8">ĮSTATYMO PROJEKTO NR. XIVP-3128(2)</text:span></text:p>
      <text:p text:style-name="P9"/>
      <text:p text:style-name="P10">2023-12-01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<text:span text:style-name="T50">Argumentai</text:span>:<text:s/>Pastaruoju metu dėl savivaldybių tarybų narių <text:s/>„čekiukų“ skandalo išaugo Specialiųjų tyrimų tarnyboje atliekamų ikiteisminių tyrimų skaičius. Iš kitos pusės – jau ne pirmi metai neužtikrinamas visų STT etatų finansavimas. Šiuo metu tam trūksta<text:s/><text:span text:style-name="T51">373<text:s/></text:span><text:span text:style-name="T52">tūkst. eurų</text:span>. <text:s/>Tokią sumą ir siūlau papildomai skirti Specialiųjų tyrimų tarnybai. Lėšų šaltiniu siūlyčiau savivaldybių savarankiškoms funkcijoms skirtų asignavimų sumažinimą. Šis sumažinimas sudarytų labai mažą savivaldybių biudžeto dalį ir iš esmės tilptų į jų apskaičiavimo paklaidą. Antra vertus, manau, savivaldybių politikai turėtų jausti moralinę atsakomybę dėl atskleistų piktnaudžiavimų veiklos išmokomis ir tokiam simboliniam sumažinimui neturėtų prieštarauti.<text:s/></text:p>
            <text:p text:style-name="P53"/>
            <text:p text:style-name="P54"><text:span text:style-name="T55">Pasiūlymas</text:span>:</text:p>
            <text:p text:style-name="P56"/>
            <text:p text:style-name="Normal"><text:span text:style-name="T57">Skirti papildomai<text:s/></text:span><text:span text:style-name="T58">373<text:s/></text:span><text:span text:style-name="T59">tūkst. eurų Specialiųjų tyrimų tarnybai.</text:span></text:p>
            <text:p text:style-name="P60"/>
            <text:p text:style-name="P61"><text:bookmark-start text:name="_heading=h.c8jlmzmf2na3"/><text:bookmark-end text:name="_heading=h.c8jlmzmf2na3"/></text:p>
            <text:p text:style-name="P62"><text:bookmark-start text:name="_heading=h.ljo06eo2fqpj"/><text:bookmark-end text:name="_heading=h.ljo06eo2fqpj"/>Lėšų šaltinis:<text:s/></text:p>
            <text:soft-page-break/>
            <text:p text:style-name="P63"><text:s/>Savivaldybių savarankiškoms funkcijoms skirtų asignavimų mažinimas atitinkama suma, išdėstant ją proporcingai kiekvienos savivaldybės biudžeto dydžiui.</text:p>
          </table:table-cell>
        </table:table-row>
      </table:table>
      <text:section text:name="Sect1" text:style-name="S1">
        <text:p text:style-name="P64"/>
        <text:p text:style-name="P65">Teikia</text:p>
        <text:p text:style-name="P66">Seimo narys<text:s/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3-12-04T06:20:00Z</meta:creation-date>
    <dc:date>2023-12-04T06:2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2" meta:character-count="1244" meta:row-count="39" meta:non-whitespace-character-count="1078"/>
  </office:meta>
</office:document-meta>
</file>