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66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5.118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8" style:family="table">
      <style:table-properties style:width="10.6277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BodyText" style:family="paragraph">
      <style:paragraph-properties fo:text-align="justify" fo:margin-bottom="0in" fo:text-indent="0.590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7" style:parent-style-name="Normal" style:family="paragraph">
      <style:paragraph-properties fo:keep-with-next="always"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Pranešėjas" style:family="paragraph">
      <style:paragraph-properties fo:line-height="100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DĖL LIETUVOS RESPUBLIKOS VALSTYBINIO SOCIALINIO DRAUDIMO ĮSTATYMO NR. I-1336 4 STRAIPSNIO PAKEITIMO ĮSTATYMO PROJEKTO</text:p>
      <text:p text:style-name="P17"><text:s/>(NR. XIIIP-3983)</text:p>
      <text:p text:style-name="P18"/>
      <text:p text:style-name="P19">2019-11-27<text:s/><text:s/>Nr.<text:s/>103-P-51</text:p>
      <text:p text:style-name="P20">Vilnius</text:p>
      <text:p text:style-name="P21"/>
      <text:p text:style-name="P22"><text:span text:style-name="T23">1. Komiteto<text:s/></text:span><text:span text:style-name="T24">posėdyje</text:span><text:span text:style-name="T25"><text:s/>dalyvavo:</text:span><text:s/>R. Šalaševičiūtė – Komiteto pirmininkė, R. Baškienė, R. J. Dagys, A. Dumbrava, J. Džiugelis, P. Kuzmickienė,<text:s/><text:s text:c="16"/>M. Navickienė, J. Rimkus, A. Sysas, J. Varkalys; Komiteto biuras: biuro padėjėja E. Bulotaitė, patarėjos D. Aleksejūnienė, A. Dolmantienė, D. Jonėnienė,<text:s/><text:s text:c="17"/>I. Kuodienė, padėjėja R. Liekienė; kviestieji asmenys: A. Genienė – Vyriausybės kanceliarijos patarėja, D. Matuiza – Ministro Pirmininko patarėjas, J. Čypienė – Vidaus reikalų ministerijos Valstybės tarnybos ir vidaus tarnybos politikos grupės patarėja, R. Mockevičius – Vadovybės apsaugos departamento direktorius, V. Belkevičius – Vadovybės apsaugos departamento Teisės poskyrio viršininkas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</text:p>
            <text:p text:style-name="Pasiūlymai2">2019-10-2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įstatymo projekto atitiktį Konstitucijai, įstatymams, teisėkūros principams ir teisės technikos taisyklių reikalavimams,  pastabų neturime.</text:p>
          </table:table-cell>
          <table:table-cell table:style-name="TableCell74">
            <text:p text:style-name="Pasiūlymai2">Pritarti.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3. Piliečių, asociacijų, politinių partijų, lobistų ir kitų suinteresuotų asmenų pasiūlymai:</text:span><text:span text:style-name="T79"><text:s/></text:span><text:span text:style-name="T80">negauta</text:span><text:span text:style-name="T81">.</text:span></text:p>
      <text:p text:style-name="P82"><text:span text:style-name="T83">4. Valstybės ir savivaldybių institucijų ir įstaigų pasiūlymai:</text:span><text:span text:style-name="T84"><text:s/></text:span><text:span text:style-name="T85">negauta</text:span><text:span text:style-name="T86">.</text:span></text:p>
      <text:p text:style-name="P87"><text:span text:style-name="T88">5. Subjektų, turinčių įstatymų leidybos iniciatyvos teisę, pasiūlymai:</text:span><text:span text:style-name="T89"><text:s/></text:span><text:span text:style-name="T90">negauta</text:span></text:p>
      <text:p text:style-name="P91"><text:span text:style-name="T92">6</text:span><text:span text:style-name="T93">. Komiteto sprendimas:</text:span><text:span text:style-name="T94"><text:s/></text:span>pritarti iniciatorių pateiktam įstatymo projektui.</text:p>
      <text:p text:style-name="P95"><text:span text:style-name="T96">7</text:span><text:span text:style-name="T97">. Balsavimo rezultatai:</text:span><text:s/>pritarta bendru sutarimu.</text:p>
      <text:p text:style-name="P98"><text:span text:style-name="T99">8</text:span><text:span text:style-name="T100">. Komiteto paskirt</text:span><text:span text:style-name="T101">as</text:span><text:span text:style-name="T102"><text:s/>pranešėjas:<text:s/></text:span>Algimantas Dumbrava.</text:p>
      <text:p text:style-name="Normal"/>
      <text:p text:style-name="Normal">Komiteto pirmininkė<text:tab/><text:tab/><text:tab/><text:tab/><text:tab/><text:tab/><text:tab/><text:tab/><text:tab/><text:tab/><text:tab/><text:tab/><text:tab/><text:tab/><text:tab/>Rimantė Šalaševičiūtė</text:p>
      <text:p text:style-name="P103"/>
      <text:p text:style-name="Normal"><text:span text:style-name="T104">SRDK biuro</text:span><text:span text:style-name="T105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5yl5" style:display-name="_5yl5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1-27T12:11:00Z</meta:creation-date>
    <dc:date>2019-11-27T12:11:00Z</dc:date>
    <meta:print-date>2019-11-27T11:18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792876d-02f8-4aee-8aeb-a6963661e471</meta:user-defined>
    <meta:document-statistic meta:page-count="1" meta:paragraph-count="19" meta:word-count="260" meta:character-count="1963" meta:row-count="33" meta:non-whitespace-character-count="1722"/>
  </office:meta>
</office:document-meta>
</file>