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style style:name="P1" style:parent-style-name="Normal" style:master-page-name="MPF0" style:family="paragraph">
      <style:paragraph-properties fo:break-before="page" fo:text-align="start" fo:margin-left="5.0208in" fo:text-indent="0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start" fo:margin-left="5.0208in" fo:text-indent="0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text-indent="0in"/>
      <style:text-properties style:font-name="Times New Roman" fo:font-size="12pt" style:font-size-asian="12pt" style:font-size-complex="12pt"/>
    </style:style>
    <style:style style:name="P6" style:parent-style-name="Normal" style:family="paragraph">
      <style:paragraph-properties fo:text-align="center" fo:text-indent="0in"/>
      <style:text-properties style:font-name="Times New Roman" fo:font-weight="bold" style:font-weight-asian="bold" fo:text-transform="uppercase" fo:font-size="12pt" style:font-size-asian="12pt" style:font-size-complex="12pt"/>
    </style:style>
    <style:style style:name="P7" style:parent-style-name="Normal" style:family="paragraph">
      <style:paragraph-properties fo:text-align="center" fo:text-indent="0in"/>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fo:font-weight="bold" style:font-weight-asian="bold" fo:text-transform="uppercase" style:text-position="super 62.5%" fo:font-size="12pt" style:font-size-asian="12pt" style:font-size-complex="12pt"/>
    </style:style>
    <style:style style:name="T18" style:parent-style-name="DefaultParagraphFont" style:family="text">
      <style:text-properties style:font-name="Times New Roman" fo:font-weight="bold" style:font-weight-asian="bold" fo:text-transform="uppercase" fo:font-size="12pt" style:font-size-asian="12pt" style:font-size-complex="12pt"/>
    </style:style>
    <style:style style:name="P19" style:parent-style-name="Normal" style:family="paragraph">
      <style:paragraph-properties fo:text-align="center" fo:text-indent="0in"/>
      <style:text-properties style:font-name="Times New Roman" fo:font-weight="bold" style:font-weight-asian="bold" fo:text-transform="uppercase" fo:font-size="12pt" style:font-size-asian="12pt" style:font-size-complex="12pt"/>
    </style:style>
    <style:style style:name="P20" style:parent-style-name="Normal" style:family="paragraph">
      <style:paragraph-properties fo:text-align="center" fo:text-indent="0in"/>
      <style:text-properties style:font-name="Times New Roman" fo:font-size="12pt" style:font-size-asian="12pt" style:font-size-complex="12pt"/>
    </style:style>
    <style:style style:name="P21" style:parent-style-name="Normal" style:family="paragraph">
      <style:paragraph-properties fo:text-align="center" fo:text-indent="0in"/>
      <style:text-properties style:font-name="Times New Roman" fo:font-size="12pt" style:font-size-asian="12pt" style:font-size-complex="12pt"/>
    </style:style>
    <style:style style:name="P22" style:parent-style-name="Normal" style:family="paragraph">
      <style:paragraph-properties fo:text-align="center" fo:text-indent="0in"/>
      <style:text-properties style:font-name="Times New Roman" fo:font-size="12pt" style:font-size-asian="12pt" style:font-size-complex="12pt"/>
    </style:style>
    <style:style style:name="P23" style:parent-style-name="Normal" style:family="paragraph">
      <style:paragraph-properties fo:text-align="center" fo:text-indent="0in"/>
      <style:text-properties style:font-name="Times New Roman" fo:font-size="12pt" style:font-size-asian="12pt" style:font-size-complex="12pt"/>
    </style:style>
    <style:style style:name="P24" style:parent-style-name="x" style:family="paragraph">
      <style:paragraph-properties fo:text-align="justify" style:line-height-at-least="0.2083in" fo:text-indent="0.6888in"/>
      <style:text-properties style:font-name="Times New Roman" style:font-name-complex="Times New Roman" fo:font-weight="bold" style:font-weight-asian="bold" fo:font-size="12pt" style:font-size-asian="12pt" style:font-size-complex="12pt"/>
    </style:style>
    <style:style style:name="P25" style:parent-style-name="Normal" style:family="paragraph">
      <style:paragraph-properties style:line-height-at-least="0.2083in"/>
      <style:text-properties style:font-name="Times New Roman" style:font-name-asian="Times New Roman" style:font-name-complex="Arial" fo:font-size="12pt" style:font-size-asian="12pt" style:font-size-complex="12pt" style:language-asian="lt" style:country-asian="LT"/>
    </style:style>
    <style:style style:name="P26" style:parent-style-name="x" style:family="paragraph">
      <style:paragraph-properties fo:text-align="justify" style:line-height-at-least="0.2083in" fo:text-indent="0.6888in"/>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P39" style:parent-style-name="x" style:family="paragraph">
      <style:paragraph-properties fo:text-align="justify" style:line-height-at-least="0.2083in" fo:text-indent="0.6888in"/>
      <style:text-properties style:font-name="Times New Roman" style:font-name-complex="Times New Roman" fo:font-size="12pt" style:font-size-asian="12pt" style:font-size-complex="12pt"/>
    </style:style>
    <style:style style:name="P40" style:parent-style-name="x" style:family="paragraph">
      <style:paragraph-properties style:line-height-at-least="0.2083in" fo:text-indent="0.6888in"/>
      <style:text-properties style:font-name="Times New Roman" fo:font-weight="bold" style:font-weight-asian="bold" style:font-weight-complex="bold" fo:font-size="12pt" style:font-size-asian="12pt" style:font-size-complex="12pt"/>
    </style:style>
    <style:style style:name="P41" style:parent-style-name="x" style:family="paragraph">
      <style:paragraph-properties style:line-height-at-least="0.2083in" fo:text-indent="0.6888in"/>
      <style:text-properties style:font-name="Times New Roman" fo:font-size="12pt" style:font-size-asian="12pt" style:font-size-complex="12pt"/>
    </style:style>
    <style:style style:name="P42" style:parent-style-name="tajtip" style:family="paragraph">
      <style:paragraph-properties fo:text-align="justify" fo:margin-bottom="0in" fo:text-indent="0.6888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style:style>
    <style:style style:name="P61" style:parent-style-name="x" style:family="paragraph">
      <style:paragraph-properties fo:text-align="justify" style:line-height-at-least="0.2083in" fo:text-indent="0.6888in"/>
      <style:text-properties style:font-name="Times New Roman" style:font-name-complex="Times New Roman" fo:font-size="12pt" style:font-size-asian="12pt" style:font-size-complex="12pt"/>
    </style:style>
    <style:style style:name="P62" style:parent-style-name="x" style:family="paragraph">
      <style:paragraph-properties style:line-height-at-least="0.2083in" fo:text-indent="0.6888in"/>
      <style:text-properties style:font-name="Times New Roman" fo:font-weight="bold" style:font-weight-asian="bold" style:font-weight-complex="bold" fo:font-size="12pt" style:font-size-asian="12pt" style:font-size-complex="12pt"/>
    </style:style>
    <style:style style:name="P63" style:parent-style-name="x" style:family="paragraph">
      <style:paragraph-properties style:line-height-at-least="0.2083in" fo:text-indent="0.6888in"/>
      <style:text-properties style:font-name="Times New Roman" fo:font-size="12pt" style:font-size-asian="12pt" style:font-size-complex="12pt"/>
    </style:style>
    <style:style style:name="P64" style:parent-style-name="tajtip" style:family="paragraph">
      <style:paragraph-properties fo:text-align="justify" fo:margin-bottom="0in" fo:text-indent="0.6888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x" style:family="paragraph">
      <style:paragraph-properties fo:text-align="justify" style:line-height-at-least="0.2083in" fo:text-indent="0.6888in"/>
      <style:text-properties style:font-name="Times New Roman" style:font-name-complex="Times New Roman" fo:font-size="12pt" style:font-size-asian="12pt" style:font-size-complex="12pt"/>
    </style:style>
    <style:style style:name="P84" style:parent-style-name="x" style:family="paragraph">
      <style:paragraph-properties fo:text-align="justify" style:line-height-at-least="0.2083in" fo:text-indent="0.6888in"/>
      <style:text-properties style:font-name="Times New Roman" style:font-name-complex="Times New Roman" fo:font-weight="bold" style:font-weight-asian="bold" fo:font-size="12pt" style:font-size-asian="12pt" style:font-size-complex="12pt"/>
    </style:style>
    <style:style style:name="P85" style:parent-style-name="Normal" style:family="paragraph">
      <style:paragraph-properties style:line-height-at-least="0.2083in"/>
      <style:text-properties style:font-name="Times New Roman" style:font-name-asian="Times New Roman" style:font-name-complex="Arial" fo:font-size="12pt" style:font-size-asian="12pt" style:font-size-complex="12pt" style:language-asian="lt" style:country-asian="LT"/>
    </style:style>
    <style:style style:name="P86" style:parent-style-name="Normal" style:family="paragraph">
      <style:paragraph-properties style:line-height-at-least="0.2083in"/>
    </style:style>
    <style:style style:name="T87" style:parent-style-name="DefaultParagraphFont" style:family="text">
      <style:text-properties style:font-name="Times New Roman" style:font-name-asian="Times New Roman" style:font-name-complex="Arial"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Arial"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Arial" fo:font-size="12pt" style:font-size-asian="12pt" style:font-size-complex="12pt" style:language-asian="lt" style:country-asian="LT"/>
    </style:style>
    <style:style style:name="P97" style:parent-style-name="Normal" style:family="paragraph">
      <style:paragraph-properties style:line-height-at-least="0.2083in"/>
      <style:text-properties style:font-name="Times New Roman" style:font-name-asian="Times New Roman" style:font-name-complex="Arial" fo:font-size="12pt" style:font-size-asian="12pt" style:font-size-complex="12pt" style:language-asian="lt" style:country-asian="LT"/>
    </style:style>
    <style:style style:name="P98" style:parent-style-name="Normal" style:family="paragraph">
      <style:paragraph-properties style:line-height-at-least="0.2083in"/>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06" style:parent-style-name="Normal" style:family="paragraph">
      <style:paragraph-properties style:line-height-at-least="0.2083in"/>
      <style:text-properties style:font-name="Times New Roman" style:font-name-asian="Times New Roman" style:font-name-complex="Arial" fo:font-size="12pt" style:font-size-asian="12pt" style:font-size-complex="12pt" style:language-asian="lt" style:country-asian="LT"/>
    </style:style>
    <style:style style:name="P107" style:parent-style-name="Normal" style:family="paragraph">
      <style:paragraph-properties style:line-height-at-least="0.2083in"/>
    </style:style>
    <style:style style:name="T108" style:parent-style-name="DefaultParagraphFont" style:family="text">
      <style:text-properties style:font-name="Times New Roman" style:font-name-asian="Times New Roman" style:font-name-complex="Arial"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Arial" fo:font-size="12pt" style:font-size-asian="12pt" style:font-size-complex="12pt" style:language-asian="lt" style:country-asian="LT"/>
    </style:style>
    <style:style style:name="P127" style:parent-style-name="x" style:family="paragraph">
      <style:paragraph-properties fo:text-align="justify" style:line-height-at-least="0.2083in"/>
      <style:text-properties style:font-name="Times New Roman" style:font-name-complex="Times New Roman" fo:font-weight="bold" style:font-weight-asian="bold" fo:font-size="12pt" style:font-size-asian="12pt" style:font-size-complex="12pt"/>
    </style:style>
    <style:style style:name="P128" style:parent-style-name="x" style:family="paragraph">
      <style:paragraph-properties fo:text-align="justify" style:line-height-at-least="0.2083in" fo:text-indent="0.6888in"/>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5" style:parent-style-name="x" style:family="paragraph">
      <style:paragraph-properties fo:text-align="justify" style:line-height-at-least="0.2083in" fo:text-indent="0.6888in"/>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style:text-position="super 62.5%"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x" style:family="paragraph">
      <style:paragraph-properties fo:text-align="justify" style:line-height-at-least="0.2083in" fo:margin-left="1.9687in" fo:text-indent="-1.2798in">
        <style:tab-stops/>
      </style:paragraph-properties>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1" style:parent-style-name="Normal" style:family="paragraph">
      <style:paragraph-properties style:line-height-at-least="0.2083in"/>
    </style:style>
    <style:style style:name="T152"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weight="bold" style:font-weight-asian="bold" fo:font-size="12pt" style:font-size-asian="12pt" style:font-size-complex="12pt"/>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fo:font-size="12pt" style:font-size-asian="12pt" style:font-size-complex="12pt"/>
    </style:style>
    <style:style style:name="T159" style:parent-style-name="DefaultParagraphFont" style:family="text">
      <style:text-properties style:font-name="Times New Roman" fo:font-weight="bold" style:font-weight-asian="bold" fo:font-size="12pt" style:font-size-asian="12pt" style:font-size-complex="12pt"/>
    </style:style>
    <style:style style:name="T160" style:parent-style-name="DefaultParagraphFont" style:family="text">
      <style:text-properties fo:font-weight="bold" style:font-weight-asian="bold"/>
    </style:style>
    <style:style style:name="P161" style:parent-style-name="Normal" style:family="paragraph">
      <style:paragraph-properties style:line-height-at-least="0.2083in"/>
    </style:style>
    <style:style style:name="T162"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Arial"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P183" style:parent-style-name="Normal" style:family="paragraph">
      <style:paragraph-properties style:line-height-at-least="0.2083in"/>
    </style:style>
    <style:style style:name="T184"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P222" style:parent-style-name="Normal" style:family="paragraph">
      <style:paragraph-properties style:line-height-at-least="0.2083in"/>
    </style:style>
    <style:style style:name="T223" style:parent-style-name="DefaultParagraphFont" style:family="text">
      <style:text-properties style:font-name="Times New Roman" style:font-name-asian="Times New Roman" style:font-name-complex="Arial" fo:font-weight="bold" style:font-weight-asian="bold" fo:font-size="12pt" style:font-size-asian="12pt" style:font-size-complex="12pt" style:language-asian="lt" style:country-asian="LT"/>
    </style:style>
    <style:style style:name="T224" style:parent-style-name="DefaultParagraphFont" style:family="text">
      <style:text-properties style:font-name="Times New Roman" fo:font-weight="bold" style:font-weight-asian="bold" fo:font-size="12pt" style:font-size-asian="12pt" style:font-size-complex="12pt"/>
    </style:style>
    <style:style style:name="T225" style:parent-style-name="DefaultParagraphFont"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font-weight="bold" style:font-weight-asian="bold" fo:font-size="12pt" style:font-size-asian="12pt" style:font-size-complex="12pt"/>
    </style:style>
    <style:style style:name="T228" style:parent-style-name="DefaultParagraphFont" style:family="text">
      <style:text-properties style:font-name="Times New Roman" fo:font-weight="bold" style:font-weight-asian="bold" fo:font-size="12pt" style:font-size-asian="12pt" style:font-size-complex="12pt"/>
    </style:style>
    <style:style style:name="T229" style:parent-style-name="DefaultParagraphFont" style:family="text">
      <style:text-properties style:font-name="Times New Roman" fo:font-weight="bold" style:font-weight-asian="bold" fo:font-size="12pt" style:font-size-asian="12pt" style:font-size-complex="12pt"/>
    </style:style>
    <style:style style:name="T230" style:parent-style-name="DefaultParagraphFont" style:family="text">
      <style:text-properties style:font-name="Times New Roman" fo:font-weight="bold" style:font-weight-asian="bold" fo:font-size="12pt" style:font-size-asian="12pt" style:font-size-complex="12pt"/>
    </style:style>
    <style:style style:name="T231" style:parent-style-name="DefaultParagraphFont" style:family="text">
      <style:text-properties style:font-name="Times New Roman" fo:font-weight="bold" style:font-weight-asian="bold" fo:font-size="12pt" style:font-size-asian="12pt" style:font-size-complex="12pt"/>
    </style:style>
    <style:style style:name="T232" style:parent-style-name="DefaultParagraphFont" style:family="text">
      <style:text-properties style:font-name="Times New Roman" fo:font-weight="bold" style:font-weight-asian="bold" fo:font-size="12pt" style:font-size-asian="12pt" style:font-size-complex="12pt"/>
    </style:style>
    <style:style style:name="T233" style:parent-style-name="DefaultParagraphFont" style:family="text">
      <style:text-properties style:font-name="Times New Roman" fo:font-weight="bold" style:font-weight-asian="bold" fo:font-size="12pt" style:font-size-asian="12pt" style:font-size-complex="12pt"/>
    </style:style>
    <style:style style:name="T234" style:parent-style-name="DefaultParagraphFont" style:family="text">
      <style:text-properties style:font-name="Times New Roman" fo:font-weight="bold" style:font-weight-asian="bold" fo:font-size="12pt" style:font-size-asian="12pt" style:font-size-complex="12pt"/>
    </style:style>
    <style:style style:name="T235" style:parent-style-name="DefaultParagraphFont" style:family="text">
      <style:text-properties style:font-name="Times New Roman" fo:font-weight="bold" style:font-weight-asian="bold" fo:font-size="12pt" style:font-size-asian="12pt" style:font-size-complex="12pt"/>
    </style:style>
    <style:style style:name="T236" style:parent-style-name="DefaultParagraphFont" style:family="text">
      <style:text-properties style:font-name="Times New Roman" fo:font-weight="bold" style:font-weight-asian="bold" fo:font-size="12pt" style:font-size-asian="12pt" style:font-size-complex="12pt"/>
    </style:style>
    <style:style style:name="T237" style:parent-style-name="DefaultParagraphFont" style:family="text">
      <style:text-properties style:font-name="Times New Roman" fo:font-weight="bold" style:font-weight-asian="bold" fo:font-size="12pt" style:font-size-asian="12pt" style:font-size-complex="12pt"/>
    </style:style>
    <style:style style:name="T238" style:parent-style-name="DefaultParagraphFont" style:family="text">
      <style:text-properties style:font-name="Times New Roman" fo:font-weight="bold" style:font-weight-asian="bold" fo:font-size="12pt" style:font-size-asian="12pt" style:font-size-complex="12pt"/>
    </style:style>
    <style:style style:name="T239" style:parent-style-name="DefaultParagraphFont" style:family="text">
      <style:text-properties style:font-name="Times New Roman" fo:font-weight="bold" style:font-weight-asian="bold" fo:font-size="12pt" style:font-size-asian="12pt" style:font-size-complex="12pt"/>
    </style:style>
    <style:style style:name="T240" style:parent-style-name="DefaultParagraphFont" style:family="text">
      <style:text-properties style:font-name="Times New Roman" fo:font-weight="bold" style:font-weight-asian="bold" fo:font-size="12pt" style:font-size-asian="12pt" style:font-size-complex="12pt"/>
    </style:style>
    <style:style style:name="T241" style:parent-style-name="DefaultParagraphFont" style:family="text">
      <style:text-properties style:font-name="Times New Roman" fo:font-weight="bold" style:font-weight-asian="bold" fo:font-size="12pt" style:font-size-asian="12pt" style:font-size-complex="12pt"/>
    </style:style>
    <style:style style:name="T242" style:parent-style-name="DefaultParagraphFont" style:family="text">
      <style:text-properties style:font-name="Times New Roman" fo:font-weight="bold" style:font-weight-asian="bold" fo:font-size="12pt" style:font-size-asian="12pt" style:font-size-complex="12pt"/>
    </style:style>
    <style:style style:name="T243" style:parent-style-name="DefaultParagraphFont" style:family="text">
      <style:text-properties style:font-name="Times New Roman" fo:font-weight="bold" style:font-weight-asian="bold" fo:font-size="12pt" style:font-size-asian="12pt" style:font-size-complex="12pt"/>
    </style:style>
    <style:style style:name="T244" style:parent-style-name="DefaultParagraphFont" style:family="text">
      <style:text-properties style:font-name="Times New Roman" fo:font-weight="bold" style:font-weight-asian="bold" fo:font-size="12pt" style:font-size-asian="12pt" style:font-size-complex="12pt"/>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style:font-name-asian="Times New Roman" style:font-name-complex="Arial" fo:font-size="12pt" style:font-size-asian="12pt" style:font-size-complex="12pt" style:language-asian="lt" style:country-asian="LT"/>
    </style:style>
    <style:style style:name="P247" style:parent-style-name="Normal" style:family="paragraph">
      <style:text-properties style:font-name="Times New Roman" style:font-name-asian="Times New Roman" fo:font-weight="bold" style:font-weight-asian="bold" fo:font-size="12pt" style:font-size-asian="12pt" style:font-size-complex="12pt" style:language-asian="lt" style:country-asian="LT"/>
    </style:style>
    <style:style style:name="P248" style:parent-style-name="Normal" style:family="paragraph">
      <style:text-properties style:font-name="Times New Roman" style:font-name-asian="Times New Roman" fo:font-weight="bold" style:font-weight-asian="bold" fo:font-size="12pt" style:font-size-asian="12pt" style:font-size-complex="12pt" style:language-asian="lt" style:country-asian="LT"/>
    </style:style>
    <style:style style:name="P249" style:parent-style-name="Normal" style:family="paragraph">
      <style:text-properties style:font-name="Times New Roman" fo:font-style="italic" style:font-style-asian="italic" fo:font-size="12pt" style:font-size-asian="12pt" style:font-size-complex="12pt"/>
    </style:style>
    <style:style style:name="P250" style:parent-style-name="Normal" style:family="paragraph">
      <style:text-properties style:font-name="Times New Roman" fo:font-size="12pt" style:font-size-asian="12pt" style:font-size-complex="12pt"/>
    </style:style>
    <style:style style:name="P251" style:parent-style-name="Normal" style:family="paragraph">
      <style:text-properties style:font-name="Times New Roman" fo:font-size="12pt" style:font-size-asian="12pt" style:font-size-complex="12pt"/>
    </style:style>
    <style:style style:name="P252" style:parent-style-name="Normal" style:family="paragraph">
      <style:paragraph-properties fo:text-indent="0in"/>
    </style:style>
    <style:style style:name="T253"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s/></text:p>
      <text:p text:style-name="P4">lyginamasis variantas</text:p>
      <text:p text:style-name="P5"/>
      <text:p text:style-name="P6">Lietuvos Respublikos<text:s/></text:p>
      <text:p text:style-name="P7"><text:span text:style-name="T8">bausmių vykdymo<text:s/></text:span><text:span text:style-name="T9">kodekso<text:s/></text:span><text:span text:style-name="T10">69, 137, 140 IR<text:s/></text:span><text:span text:style-name="T11">157<text:s/></text:span><text:span text:style-name="T12">straipsni</text:span><text:span text:style-name="T13">Ų</text:span><text:span text:style-name="T14"><text:s/>pakeitimo ir kodekso papildymo<text:s/></text:span><text:span text:style-name="T15">16</text:span><text:span text:style-name="T16">7</text:span><text:span text:style-name="T17">1</text:span><text:span text:style-name="T18"><text:s/>straipsniu</text:span></text:p>
      <text:p text:style-name="P19">įstatymas<text:s/></text:p>
      <text:p text:style-name="P20"/>
      <text:p text:style-name="P21">2018<text:s/>m.<text:s/><text:tab/><text:s text:c="10"/>d. Nr.</text:p>
      <text:p text:style-name="P22">Vilnius</text:p>
      <text:p text:style-name="P23"/>
      <text:p text:style-name="P24">1 straipsnis.<text:s/>69<text:s/>straipsnio pakeitimas<text:s/></text:p>
      <text:p text:style-name="P25">Pakeisti<text:s/>69<text:s/>straipsnio<text:s/>3 dalį<text:s/>ir ją<text:s/>išdėstyti taip:<text:s/></text:p>
      <text:p text:style-name="P26"><text:span text:style-name="T27">„</text:span><text:span text:style-name="T28">3. Turintis teisę išvykti be sargybos arba be palydos ir atitinkantis Kalėjimų departamento direktoriaus nustatytas sąlygas nuteistasis, jeigu iki galimo jo lygtinio paleidimo iš pataisos įstaigos liko ne mažiau kaip šeši mėnesiai, gali būti perkeltas į kitos pataisos įstaigos ar kardomojo kalinimo vietos specialų padalinį (pusiaukelės namus), kuriame nuteistieji intensyviai rengiami lygtiniam paleidimui iš pataisos įstaigos.<text:s/></text:span><text:span text:style-name="T29">Esant<text:s/></text:span><text:span text:style-name="T30">pagrind</text:span><text:span text:style-name="T31">ui</text:span><text:span text:style-name="T32"><text:s/></text:span><text:span text:style-name="T33">į</text:span><text:span text:style-name="T34"><text:s/>pusiaukelės namus<text:s/></text:span><text:span text:style-name="T35">paprastai<text:s/></text:span><text:span text:style-name="T36">perkeliami ir šio Kodekso 137 straipsnio 5 dalyje nurodyti nuteistieji, kuriems vienerius metus iki bausmės pabaigos taikoma sustiprinta socialinė reabilitacija.<text:s/></text:span><text:span text:style-name="T37">Į pusiaukelės namus perkelti nuteistieji turi šio Kodekso 91 straipsnio 1 dalies 3, 4, 6, 7 ir 8 punktuose nustatytas teises.</text:span><text:span text:style-name="T38">“</text:span></text:p>
      <text:p text:style-name="P39"/>
      <text:p text:style-name="P40">2 straipsnis. 137 straipsnio pakeitimas</text:p>
      <text:p text:style-name="P41">Pakeisti 137 straipsnio 5<text:s/>dalį<text:s/>ir ją<text:s/>išdėstyti taip:<text:s/></text:p>
      <text:p text:style-name="P42"><text:span text:style-name="T43">„</text:span><text:span text:style-name="T44">5. Siekiant palankesnės nuteistųjų socialinės reabilitacijos, pataisos įstaigų ar kardomojo kalinimo vietų specialiuose padaliniuose (pusiaukelės namuose) nuteistieji intensyviai rengiami lygtiniam paleidimui iš pataisos įstaigų</text:span>.<text:span text:style-name="T45"><text:s/></text:span><text:span text:style-name="T46">Asmen</text:span><text:span text:style-name="T47">im</text:span><text:span text:style-name="T48">s</text:span><text:span text:style-name="T49">, kuriems<text:s/></text:span><text:span text:style-name="T50">Lietuvos Respublikos<text:s/></text:span><text:span text:style-name="T51">b</text:span><text:span text:style-name="T52">audžiamojo kodekso 51 straipsnio<text:s/></text:span><text:span text:style-name="T53">2 dalyje<text:s/></text:span><text:span text:style-name="T54">nu</text:span><text:span text:style-name="T55">rodytu</text:span><text:span text:style-name="T56"><text:s/>atveju laisvės atėmimo iki gyvos galvos bausmė buvo pakeista terminuoto laisvės atėmimo bausme, bet nebuvo pritaikytas lygtinis paleidimas iš pataisos<text:s/></text:span><text:span text:style-name="T57">įstaigos, vienerius metus iki terminuoto laisvės atėmimo bausmės pabaigos turi būti taikoma</text:span><text:span text:style-name="T58"><text:s/>sustiprinta socialinė reabilitacija (intensyvus parengimas paleidimui iš pataisos įstaigos, taikant<text:s/></text:span><text:span text:style-name="T59">sustiprintus socialinės reabilitacijos veiksmus ir priemones)</text:span><text:span text:style-name="T60">.</text:span>“</text:p>
      <text:p text:style-name="P61"/>
      <text:p text:style-name="P62">3<text:s/>straipsnis.<text:s/>140<text:s/>straipsnio pakeitimas</text:p>
      <text:p text:style-name="P63">Pakeisti<text:s/>140<text:s/>straipsnio<text:s/>4<text:s/>dalį<text:s/>ir ją<text:s/>išdėstyti taip:<text:s/></text:p>
      <text:p text:style-name="P64">„<text:span text:style-name="T65">4. Pataisos namuose lengvosios grupės sąlygomis laikomi nuteistieji, kuriems liko ne daugiau kaip vieneri metai iki galimo lygtinio paleidimo iš pataisos įstaigos, teismo nutartimi, priimta pagal pataisos namų administracijos teikimą ir atsižvelgiant į nusikalstamo elgesio riziką, elgesį bausmės atlikimo metu ir kitas reikšmingas aplinkybes, gali būti perkelti į atvirą koloniją tęsti bausmės atlikimo.</text:span><text:span text:style-name="T66"><text:s/></text:span><text:span text:style-name="T67">Esant<text:s/></text:span><text:span text:style-name="T68">pagrindui<text:s/></text:span><text:span text:style-name="T69">į</text:span><text:span text:style-name="T70"><text:s/></text:span><text:span text:style-name="T71">atvirą koloniją paprastai<text:s/></text:span><text:span text:style-name="T72">perkeliami</text:span><text:span text:style-name="T73"><text:s/></text:span><text:span text:style-name="T74">ir<text:s/></text:span><text:span text:style-name="T75">šio Kodekso 137</text:span><text:span text:style-name="T76"> </text:span><text:span text:style-name="T77">straipsnio 5 dalyje</text:span><text:span text:style-name="T78"><text:s/></text:span><text:span text:style-name="T79">nurodyti nuteistieji,<text:s/></text:span><text:span text:style-name="T80">kuriems vienerius metus iki bausmės pabaigos taikoma sustiprinta socialinė reabilitacija</text:span><text:span text:style-name="T81">.</text:span><text:span text:style-name="T82">“</text:span></text:p>
      <text:p text:style-name="P83"/>
      <text:p text:style-name="P84">4<text:s/>straipsnis.<text:s/>157<text:s/>straipsnio<text:s/>pakeitimas<text:s/></text:p>
      <text:p text:style-name="P85">1. Pakeisti 157 straipsnio 2 dalies<text:s/>2<text:s/>punktą ir jį išdėstyti taip:<text:s/></text:p>
      <text:p text:style-name="P86"><text:span text:style-name="T87">„2) pusę paskirtos laisvės atėmimo bausmės – nuteistieji už dėl neatsargumo padarytus nusikaltimus, kuriems paskirta bausmė viršija šešerius metus, taip pat kiti nuteistieji, kuriems paskirta bausmė viršija trejus metus laisvės atėmimo, bet neviršija dešimties metų laisvės atėmimo</text:span><text:span text:style-name="T88">;</text:span><text:span text:style-name="T89">, taip pat nuteistieji, kuriems Lietuvos Respublikos baudžiamojo kodekso 51 straipsn</text:span><text:span text:style-name="T90">io<text:s/></text:span><text:span text:style-name="T91">2 dalyje</text:span><text:span text:style-name="T92"><text:s/></text:span><text:soft-page-break/><text:span text:style-name="T93">nurodytu atveju laisvės atėmimo iki gyvos galvos bausmė buvo pakeista terminuoto laisvės atėmimo bausme</text:span><text:span text:style-name="T94">;</text:span><text:span text:style-name="T95">“</text:span><text:span text:style-name="T96">.</text:span></text:p>
      <text:p text:style-name="P97">2. Pakeisti 157 straipsnio 7 dalies 3 punktą ir jį išdėstyti taip:</text:p>
      <text:p text:style-name="P98"><text:span text:style-name="T99">„3)<text:s/></text:span><text:span text:style-name="T100">keturis penktadalius paskirtos laisvės atėmimo bausmės – nuteistieji, kuriems paskirta bausmė viršija penkiolika metų laisvės atėmimo, bet neviršija dvidešimt penkerių metų laisvės atėmimo</text:span><text:span text:style-name="T101">, taip pat nuteistieji, kuriems Lietuvos Respublikos baudžiamojo kodekso 51 straipsn</text:span><text:span text:style-name="T102">io<text:s/></text:span><text:span text:style-name="T103">2 dalyje</text:span><text:span text:style-name="T104"><text:s/>nurodytu atveju laisvės atėmimo iki gyvos galvos bausmė buvo pakeista terminuoto laisvės atėmimo bausme.</text:span><text:span text:style-name="T105">“</text:span></text:p>
      <text:p text:style-name="P106">3. Papildyti 157 straipsnį<text:s/>9<text:s/>dalimi:<text:s/></text:p>
      <text:p text:style-name="P107"><text:span text:style-name="T108">„</text:span><text:span text:style-name="T109">9</text:span><text:span text:style-name="T110">. Asmenims, kuriems<text:s/></text:span><text:span text:style-name="T111">Lietuvos Respublikos<text:s/></text:span><text:span text:style-name="T112">b</text:span><text:span text:style-name="T113">audžiamojo kodekso 51 straipsn</text:span><text:span text:style-name="T114">io<text:s/></text:span><text:span text:style-name="T115">2</text:span><text:span text:style-name="T116"> </text:span><text:span text:style-name="T117">dalyje</text:span><text:span text:style-name="T118"><text:s/></text:span><text:span text:style-name="T119">nu</text:span><text:span text:style-name="T120">rodytu</text:span><text:span text:style-name="T121"><text:s/>atveju laisvės atėmimo iki gyvos galvos bausmė buvo pakeista terminuoto laisvės atėmimo bausme, šio straipsnio<text:s/></text:span><text:span text:style-name="T122">2</text:span><text:span text:style-name="T123"><text:s/>dalies<text:s/></text:span><text:span text:style-name="T124">2</text:span><text:span text:style-name="T125"><text:s/>punkte nurodyti atliktos bausmės terminai skaičiuojami nuo paskirtos terminuotos laisvės atėmimo bausmės atlikimo pradžios.</text:span><text:span text:style-name="T126">“</text:span></text:p>
      <text:p text:style-name="P127"/>
      <text:p text:style-name="P128"><text:span text:style-name="T129">5</text:span><text:span text:style-name="T130"><text:s/></text:span><text:span text:style-name="T131">straipsnis. Kodekso papildymas 16</text:span><text:span text:style-name="T132">7</text:span><text:span text:style-name="T133">1</text:span><text:span text:style-name="T134"><text:s/>straipsniu</text:span></text:p>
      <text:p text:style-name="P135"><text:span text:style-name="T136">Papildyti<text:s/></text:span><text:span text:style-name="T137">K</text:span><text:span text:style-name="T138">odeksą 1</text:span><text:span text:style-name="T139">67</text:span><text:span text:style-name="T140">1</text:span><text:span text:style-name="T141"><text:s/>straipsniu:</text:span></text:p>
      <text:p text:style-name="P142"><text:span text:style-name="T143">„</text:span><text:span text:style-name="T144">1</text:span><text:span text:style-name="T145">67</text:span><text:span text:style-name="T146">1</text:span><text:span text:style-name="T147"><text:s/>straipsnis.</text:span><text:span text:style-name="T148"><text:tab/>Teikimas<text:s/></text:span><text:span text:style-name="T149">peržiūrėti<text:s/></text:span><text:span text:style-name="T150">laisvės atėmimo iki gyvos galvos bausmę<text:s/></text:span></text:p>
      <text:p text:style-name="P151"><text:span text:style-name="T152">1.<text:s/></text:span><text:span text:style-name="T153">Nuteistasis, atlikęs ne mažiau kaip dvidešimt<text:s/></text:span><text:span text:style-name="T154">met</text:span><text:span text:style-name="T155">ų</text:span><text:span text:style-name="T156"><text:s/></text:span><text:span text:style-name="T157">laisvės atėmimo iki gyvos galvos bausmės, gali pateikti bausmę vykdančiai institucijai prašymą dėl kreipimosi į teismą, kad jam paskirta bausmė būtų pakeista terminuot</text:span><text:span text:style-name="T158">o</text:span><text:span text:style-name="T159"><text:s/>laisvės atėmimo bausme.</text:span><text:span text:style-name="T160"><text:s/></text:span></text:p>
      <text:p text:style-name="P161"><text:span text:style-name="T162">2. Bausmę vykdanti institucija, gavusi šio straipsnio 1 dalyje nurodytą prašymą,<text:s/></text:span><text:span text:style-name="T163">atlieka nuteistojo<text:s/></text:span><text:span text:style-name="T164">socialinį tyrimą ir<text:s/></text:span><text:span text:style-name="T165">ne vėliau kaip per 20 darbo dienų<text:s/></text:span><text:span text:style-name="T166">nuo<text:s/></text:span><text:span text:style-name="T167">nuteistojo<text:s/></text:span><text:span text:style-name="T168">prašymo</text:span><text:span text:style-name="T169"><text:s/></text:span><text:span text:style-name="T170">gavimo dienos<text:s/></text:span><text:span text:style-name="T171">kreipiasi į<text:s/></text:span><text:span text:style-name="T172">bausmės atlikimo vietos<text:s/></text:span><text:span text:style-name="T173">apygardos teismą su teikimu<text:s/></text:span><text:span text:style-name="T174">peržiūrėti</text:span><text:span text:style-name="T175"><text:s/></text:span><text:span text:style-name="T176">nuteistajam paskirtą laisvės atėmimo iki gyvos galvos bausmę</text:span><text:span text:style-name="T177"><text:s/>ir</text:span><text:span text:style-name="T178">,</text:span><text:span text:style-name="T179"><text:s/>esant pagrindui,</text:span><text:span text:style-name="T180"><text:s/>pakeisti<text:s/></text:span><text:span text:style-name="T181">ją<text:s/></text:span><text:span text:style-name="T182">terminuoto laisvės atėmimo bausme.</text:span></text:p>
      <text:p text:style-name="P183"><text:span text:style-name="T184">3. Teikime turi būti<text:s/></text:span><text:span text:style-name="T185">nurodyti<text:s/></text:span><text:span text:style-name="T186">duomenys apie<text:s/></text:span><text:span text:style-name="T187">nuteistojo asmenybę</text:span><text:span text:style-name="T188"><text:s/>ir jo socialinę aplinką</text:span><text:span text:style-name="T189">,</text:span><text:span text:style-name="T190"><text:s/></text:span><text:span text:style-name="T191">nuteistajam nustatytą nusikalstamo elgesio rizik</text:span><text:span text:style-name="T192">os lygį ir kriminogeninius veiksnius</text:span><text:span text:style-name="T193">,<text:s/></text:span><text:span text:style-name="T194">atliktos bausmės poveikį<text:s/></text:span><text:span text:style-name="T195">nuteistajam<text:s/></text:span><text:span text:style-name="T196">(pažangą mažinant nusikalstamo elgesio riziką, individualiame socialinės reabilitacijos plane nurodytų priemonių vykdymą, elgesį bausmės atlikimo metu),<text:s/></text:span><text:span text:style-name="T197">taip pat<text:s/></text:span><text:span text:style-name="T198">duomenys apie nusikaltimu padarytos žalos atlyginimą</text:span><text:span text:style-name="T199"><text:s/>ar pašalinimą (dalinio padarytos žalos atlyginimo<text:s/></text:span><text:span text:style-name="T200">ar pašalinimo<text:s/></text:span><text:span text:style-name="T201">atveju –<text:s/></text:span><text:span text:style-name="T202">duomen</text:span><text:span text:style-name="T203">y</text:span><text:span text:style-name="T204">s apie nuteistojo galimybes<text:s/></text:span><text:span text:style-name="T205">ją<text:s/></text:span><text:span text:style-name="T206">visiškai atlyginti</text:span><text:span text:style-name="T207"><text:s/></text:span><text:span text:style-name="T208">ar pašalinti</text:span><text:span text:style-name="T209">)</text:span><text:span text:style-name="T210">.</text:span><text:span text:style-name="T211"><text:s/></text:span><text:span text:style-name="T212">B</text:span><text:span text:style-name="T213">e to,</text:span><text:span text:style-name="T214"><text:s/></text:span><text:span text:style-name="T215">teikime<text:s/></text:span><text:span text:style-name="T216">turi būti nurodyta</text:span><text:span text:style-name="T217">,</text:span><text:span text:style-name="T218"><text:s/>ar nuteistasis pripažįsta savo kaltę ir gailisi padaręs nusikaltimą</text:span><text:span text:style-name="T219">.</text:span><text:span text:style-name="T220"><text:s/></text:span><text:span text:style-name="T221">Kartu su teikimu teismui nusiunčiama nuteistojo asmens byla.</text:span></text:p>
      <text:p text:style-name="P222"><text:span text:style-name="T223">4. Jeigu teismas<text:s/></text:span><text:span text:style-name="T224">atsisako<text:s/></text:span><text:span text:style-name="T225">pakeisti laisvės atėmimo iki gyvos galvos bausmę terminuot</text:span><text:span text:style-name="T226">o</text:span><text:span text:style-name="T227"><text:s/>laisvės atėmimo bausme</text:span><text:span text:style-name="T228">, pakartotin</text:span><text:span text:style-name="T229">ai teikti<text:s/></text:span><text:span text:style-name="T230">šio straipsnio 1 dalyje nurodyt</text:span><text:span text:style-name="T231">ą</text:span><text:span text:style-name="T232"><text:s/>prašym</text:span><text:span text:style-name="T233">ą</text:span><text:span text:style-name="T234"><text:s/>galim</text:span><text:span text:style-name="T235">a</text:span><text:span text:style-name="T236"><text:s/></text:span><text:span text:style-name="T237">ne anksčiau kaip po<text:s/></text:span><text:span text:style-name="T238">dvejų</text:span><text:span text:style-name="T239"><text:s/>metų</text:span><text:span text:style-name="T240"><text:s/>po nutarties atsisakyti pakeisti laisvės atėmimo iki<text:s/></text:span><text:span text:style-name="T241">gyvos<text:s/></text:span><text:span text:style-name="T242">galvos bausmę terminuoto laisvės atėmimo bausme<text:s/></text:span><text:span text:style-name="T243">įsiteisėjimo<text:s/></text:span><text:span text:style-name="T244">dienos</text:span><text:span text:style-name="T245">.</text:span><text:span text:style-name="T246">“</text:span></text:p>
      <text:p text:style-name="P247"/>
      <text:p text:style-name="P248"/>
      <text:p text:style-name="P249">Skelbiu šį Lietuvos Respublikos Seimo priimtą įstatymą.<text:s/></text:p>
      <text:p text:style-name="P250"/>
      <text:p text:style-name="P251"/>
      <text:p text:style-name="P252"><text:span text:style-name="T2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text-indent="0.6888in"/>
      <style:text-properties fo:font-size="11pt" style:font-size-asian="11pt" style:font-size-complex="11pt" style:language-asian="en" style:country-asian="US" fo:hyphenate="false"/>
    </style:style>
    <style:style style:name="DefaultParagraphFont" style:display-name="Default Paragraph Font" style:family="text"/>
    <style:style style:name="x" style:display-name="x" style:family="paragraph">
      <style:text-properties style:font-name="Arial" style:font-name-asian="Times New Roman"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text-align="start" fo:margin-bottom="0.1111in" fo:line-height="107%" fo:margin-left="0.5in" fo:text-indent="0in">
        <style:tab-stops/>
      </style:paragraph-properties>
      <style:text-properties fo:hyphenate="false"/>
    </style:style>
    <style:style style:name="Adresas" style:display-name="Adresas" style:family="paragraph" style:parent-style-name="Normal">
      <style:paragraph-properties fo:text-align="start" fo:margin-top="0.0277in" fo:margin-bottom="0.0277in" fo:margin-right="0.2194in" fo:text-indent="0in"/>
      <style:text-properties style:font-name="Times New Roman" style:font-name-asian="Times New Roman" fo:font-size="12pt" style:font-size-asian="12pt" style:font-size-complex="12pt" fo:hyphenate="false"/>
    </style:style>
    <style:style style:name="tajtip" style:display-name="tajtip" style:family="paragraph" style:parent-style-name="Normal">
      <style:paragraph-properties fo:text-align="start" fo:margin-bottom="0.1041in" fo:text-indent="0in"/>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4T05:10:00Z</meta:creation-date>
    <dc:date>2018-09-04T05:10:00Z</dc:date>
    <meta:template xlink:href="Normal.dotm" xlink:type="simple"/>
    <meta:editing-cycles>1</meta:editing-cycles>
    <meta:editing-duration>PT0S</meta:editing-duration>
    <meta:document-statistic meta:page-count="2" meta:paragraph-count="8" meta:word-count="739" meta:character-count="5990" meta:row-count="70" meta:non-whitespace-character-count="5259"/>
  </office:meta>
</office:document-meta>
</file>