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bullet text:level="1" text:style-name="WW_CharLFO4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4">
      <text:list-level-style-number text:level="1" text:style-name="WW_CharLFO4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4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fo:margin-right="0.2361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text-transform="uppercase"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language="lt" fo:country="LT"/>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fo:language="lt" fo:country="LT"/>
    </style:style>
    <style:style style:name="P19" style:parent-style-name="Normal" style:family="paragraph">
      <style:paragraph-properties fo:text-align="center"/>
      <style:text-properties fo:font-weight="bold" style:font-weight-asian="bold" style:font-weight-complex="bold" fo:language="lt" fo:country="L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en" fo:country="US"/>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P32" style:parent-style-name="Normal" style:family="paragraph">
      <style:paragraph-properties fo:text-align="center" fo:line-height="150%"/>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paragraph-properties fo:text-align="center"/>
      <style:text-properties fo:language="lt" fo:country="LT"/>
    </style:style>
    <style:style style:name="P35" style:parent-style-name="Normal" style:family="paragraph">
      <style:paragraph-properties fo:text-align="justify" fo:line-height="150%" fo:text-indent="0.5909in"/>
      <style:text-properties fo:language="lt" fo:country="LT"/>
    </style:style>
    <style:style style:name="P36" style:parent-style-name="Normal" style:family="paragraph">
      <style:paragraph-properties fo:text-align="justify" fo:line-height="150%" fo:text-indent="0.5909in"/>
      <style:text-properties fo:language="lt" fo:country="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P70" style:parent-style-name="Normal" style:family="paragraph">
      <style:paragraph-properties fo:text-align="justify" fo:line-height="150%" fo:text-indent="0.5909in"/>
      <style:text-properties fo:language="lt" fo:country="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style:font-style-complex="italic" fo:language="lt" fo:country="LT"/>
    </style:style>
    <style:style style:name="T78" style:parent-style-name="DefaultParagraphFont" style:family="text">
      <style:text-properties style:font-style-complex="italic" fo:language="lt" fo:country="LT"/>
    </style:style>
    <style:style style:name="T79" style:parent-style-name="DefaultParagraphFont" style:family="text">
      <style:text-properties style:font-style-complex="italic" fo:language="lt" fo:country="LT"/>
    </style:style>
    <style:style style:name="T80" style:parent-style-name="DefaultParagraphFont" style:family="text">
      <style:text-properties style:font-style-complex="italic" fo:language="lt" fo:country="LT"/>
    </style:style>
    <style:style style:name="T81" style:parent-style-name="DefaultParagraphFont" style:family="text">
      <style:text-properties style:font-style-complex="italic" fo:language="lt" fo:country="LT"/>
    </style:style>
    <style:style style:name="T82" style:parent-style-name="DefaultParagraphFont" style:family="text">
      <style:text-properties style:font-style-complex="italic" fo:language="lt" fo:country="LT"/>
    </style:style>
    <style:style style:name="T83" style:parent-style-name="DefaultParagraphFont" style:family="text">
      <style:text-properties style:font-style-complex="italic" fo:language="lt" fo:country="LT"/>
    </style:style>
    <style:style style:name="T84" style:parent-style-name="DefaultParagraphFont" style:family="text">
      <style:text-properties style:font-style-complex="italic" fo:language="lt" fo:country="LT"/>
    </style:style>
    <style:style style:name="T85" style:parent-style-name="DefaultParagraphFont" style:family="text">
      <style:text-properties style:font-style-complex="italic" fo:language="lt" fo:country="LT"/>
    </style:style>
    <style:style style:name="T86" style:parent-style-name="DefaultParagraphFont" style:family="text">
      <style:text-properties style:font-style-complex="italic" fo:language="lt" fo:country="LT"/>
    </style:style>
    <style:style style:name="T87" style:parent-style-name="DefaultParagraphFont" style:family="text">
      <style:text-properties style:font-style-complex="italic"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justify" fo:line-height="150%" fo:text-indent="0.5909in"/>
      <style:text-properties fo:language="lt" fo:country="LT"/>
    </style:style>
    <style:style style:name="P91" style:parent-style-name="Normal" style:family="paragraph">
      <style:paragraph-properties fo:text-align="justify" fo:line-height="150%" fo:text-indent="0.5909in"/>
      <style:text-properties fo:language="lt" fo:country="LT"/>
    </style:style>
    <style:style style:name="P92" style:parent-style-name="Normal" style:family="paragraph">
      <style:paragraph-properties fo:text-align="justify" fo:line-height="150%" fo:text-indent="0.5909in"/>
      <style:text-properties fo:language="lt" fo:country="LT"/>
    </style:style>
    <style:style style:name="P93" style:parent-style-name="Normal" style:family="paragraph">
      <style:paragraph-properties fo:text-align="justify" fo:line-height="150%" fo:text-indent="0.5909in"/>
      <style:text-properties fo:language="lt" fo:country="LT"/>
    </style:style>
    <style:style style:name="P94" style:parent-style-name="Normal" style:family="paragraph">
      <style:paragraph-properties fo:text-align="justify" fo:line-height="150%"/>
      <style:text-properties fo:language="lt" fo:country="LT"/>
    </style:style>
    <style:style style:name="P95" style:parent-style-name="Normal" style:family="paragraph">
      <style:paragraph-properties fo:text-align="justify" fo:line-height="150%"/>
      <style:text-properties fo:language="lt" fo:country="LT"/>
    </style:style>
    <style:style style:name="P96" style:parent-style-name="Normal" style:family="paragraph">
      <style:paragraph-properties fo:text-align="justify" style:line-height-at-least="0.25in" fo:margin-right="0.027in"/>
      <style:text-properties fo:language="lt" fo:country="LT" style:language-asian="lt" style:country-asian="LT"/>
    </style:style>
    <style:style style:name="P97" style:parent-style-name="Normal" style:family="paragraph">
      <style:paragraph-properties fo:text-align="justify" style:line-height-at-least="0.25in" fo:margin-right="0.027in"/>
      <style:text-properties fo:language="lt" fo:country="LT" style:language-asian="lt" style:country-asian="LT"/>
    </style:style>
    <style:style style:name="P98" style:parent-style-name="BodyText" style:family="paragraph">
      <style:text-properties style:font-name="Times New Roman" style:font-weight-complex="bold" style:font-size-complex="12pt"/>
    </style:style>
    <style:style style:name="P99" style:parent-style-name="BodyText" style:family="paragraph">
      <style:text-properties style:font-name="Times New Roman" style:font-weight-complex="bold" style:font-size-complex="12pt"/>
    </style:style>
    <style:style style:name="P100" style:parent-style-name="BodyText" style:family="paragraph">
      <style:text-properties style:font-name="Times New Roman" style:font-weight-complex="bold" style:font-size-complex="12pt"/>
    </style:style>
    <style:style style:name="P101" style:parent-style-name="BodyText" style:family="paragraph">
      <style:text-properties style:font-name="Times New Roman" style:font-weight-complex="bold" style:font-size-complex="12pt"/>
    </style:style>
    <style:style style:name="P102" style:parent-style-name="BodyText" style:family="paragraph">
      <style:text-properties style:font-name="Times New Roman" style:font-weight-complex="bold" style:font-size-complex="12pt"/>
    </style:style>
    <style:style style:name="P103" style:parent-style-name="BodyText" style:family="paragraph">
      <style:text-properties style:font-name="Times New Roman" style:font-weight-complex="bold" style:font-size-complex="12pt"/>
    </style:style>
    <style:style style:name="P104" style:parent-style-name="BodyText" style:family="paragraph">
      <style:text-properties style:font-name="Times New Roman" style:font-weight-complex="bold" style:font-size-complex="12pt"/>
    </style:style>
    <style:style style:name="P105" style:parent-style-name="BodyText" style:family="paragraph">
      <style:text-properties style:font-name="Times New Roman" style:font-weight-complex="bold" style:font-size-complex="12pt"/>
    </style:style>
    <style:style style:name="P106" style:parent-style-name="BodyText" style:family="paragraph">
      <style:text-properties style:font-name="Times New Roman" style:font-weight-complex="bold" style:font-size-complex="12pt"/>
    </style:style>
    <style:style style:name="P107" style:parent-style-name="BodyText" style:family="paragraph">
      <style:text-properties style:font-name="Times New Roman" style:font-weight-complex="bold" style:font-size-complex="12pt"/>
    </style:style>
    <style:style style:name="P108" style:parent-style-name="BodyText" style:family="paragraph">
      <style:text-properties style:font-name="Times New Roman" style:font-weight-complex="bold" style:font-size-complex="12pt"/>
    </style:style>
    <style:style style:name="P109" style:parent-style-name="BodyText" style:family="paragraph">
      <style:text-properties style:font-name="Times New Roman" style:font-weight-complex="bold" style:font-size-complex="12pt"/>
    </style:style>
    <style:style style:name="P110" style:parent-style-name="BodyText" style:family="paragraph">
      <style:text-properties style:font-name="Times New Roman" style:font-weight-complex="bold" style:font-size-complex="12pt"/>
    </style:style>
    <style:style style:name="P111" style:parent-style-name="BodyText" style:family="paragraph">
      <style:text-properties style:font-name="Times New Roman" style:font-weight-complex="bold" style:font-size-complex="12pt"/>
    </style:style>
    <style:style style:name="P112" style:parent-style-name="BodyText" style:family="paragraph">
      <style:text-properties style:font-name="Times New Roman" style:font-weight-complex="bold" style:font-size-complex="12pt"/>
    </style:style>
    <style:style style:name="P113" style:parent-style-name="BodyText" style:family="paragraph">
      <style:text-properties style:font-name="Times New Roman" style:font-weight-complex="bold" style:font-size-complex="12pt"/>
    </style:style>
    <style:style style:name="P114" style:parent-style-name="BodyText" style:family="paragraph">
      <style:text-properties style:font-name="Times New Roman" style:font-weight-complex="bold" style:font-size-complex="12pt"/>
    </style:style>
    <style:style style:name="P115" style:parent-style-name="BodyText" style:family="paragraph">
      <style:text-properties style:font-name="Times New Roman" style:font-weight-complex="bold" style:font-size-complex="12pt"/>
    </style:style>
    <style:style style:name="P116" style:parent-style-name="BodyText" style:family="paragraph">
      <style:text-properties style:font-name="Times New Roman" style:font-weight-complex="bold" style:font-size-complex="12pt"/>
    </style:style>
    <style:style style:name="P117" style:parent-style-name="BodyText" style:family="paragraph">
      <style:text-properties style:font-name="Times New Roman" style:font-weight-complex="bold" style:font-size-complex="12pt"/>
    </style:style>
    <style:style style:name="P118" style:parent-style-name="BodyText" style:family="paragraph">
      <style:text-properties style:font-name="Times New Roman" style:font-weight-complex="bold" style:font-size-complex="12pt"/>
    </style:style>
    <style:style style:name="P119" style:parent-style-name="BodyText" style:family="paragraph">
      <style:text-properties style:font-name="Times New Roman" style:font-weight-complex="bold" style:font-size-complex="12pt"/>
    </style:style>
    <style:style style:name="P120" style:parent-style-name="BodyText" style:family="paragraph">
      <style:text-properties style:font-name="Times New Roman" style:font-weight-complex="bold" style:font-size-complex="12pt"/>
    </style:style>
    <style:style style:name="P121" style:parent-style-name="BodyText" style:family="paragraph">
      <style:text-properties style:font-name="Times New Roman" style:font-weight-complex="bold" style:font-size-complex="12pt"/>
    </style:style>
    <style:style style:name="P122" style:parent-style-name="BodyText" style:family="paragraph">
      <style:text-properties style:font-name="Times New Roman" style:font-weight-complex="bold" style:font-size-complex="12pt"/>
    </style:style>
    <style:style style:name="P123" style:parent-style-name="BodyText" style:family="paragraph">
      <style:text-properties style:font-name="Times New Roman" style:font-weight-complex="bold" style:font-size-complex="12pt"/>
    </style:style>
    <style:style style:name="P124" style:parent-style-name="BodyText" style:family="paragraph">
      <style:text-properties style:font-name="Times New Roman" style:font-weight-complex="bold" style:font-size-complex="12pt"/>
    </style:style>
    <style:style style:name="P125" style:parent-style-name="BodyText" style:family="paragraph">
      <style:text-properties style:font-name="Times New Roman" style:font-weight-complex="bold" style:font-size-complex="12pt"/>
    </style:style>
    <style:style style:name="P126" style:parent-style-name="BodyText" style:family="paragraph">
      <style:text-properties style:font-name="Times New Roman" style:font-weight-complex="bold" style:font-size-complex="12pt" fo:language="en" fo:country="US"/>
    </style:style>
    <style:style style:name="P127" style:parent-style-name="BodyText" style:family="paragraph">
      <style:text-properties style:font-name="Times New Roman" style:font-weight-complex="bold" style:font-size-complex="12pt"/>
    </style:style>
    <style:style style:name="T128" style:parent-style-name="DefaultParagraphFont" style:family="text">
      <style:text-properties style:font-name="Times New Roman" style:font-weight-complex="bold" style:font-size-complex="12pt"/>
    </style:style>
    <style:style style:name="T129" style:parent-style-name="Hyperlink" style:family="text">
      <style:text-properties style:font-name="Times New Roman" style:font-weight-complex="bold" style:font-size-complex="12pt" style:text-underline-type="none"/>
    </style:style>
    <style:style style:name="P130" style:parent-style-name="BodyText" style:family="paragraph">
      <style:paragraph-properties>
        <style:tab-stops>
          <style:tab-stop style:type="left" style:position="0.5in"/>
          <style:tab-stop style:type="left" style:position="6.6666in"/>
        </style:tab-stops>
      </style:paragraph-properties>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fo:language="fr" fo:country="FR"/>
    </style:style>
    <style:style style:name="T133" style:parent-style-name="Hyperlink" style:family="text">
      <style:text-properties style:font-name="Times New Roman" style:font-size-complex="12pt" style:text-underline-type="none" fo:language="fr" fo:country="FR"/>
    </style:style>
    <style:style style:name="P134" style:parent-style-name="BodyText" style:family="paragraph">
      <style:paragraph-properties>
        <style:tab-stops>
          <style:tab-stop style:type="left" style:position="0.5in"/>
          <style:tab-stop style:type="left" style:position="6.6666in"/>
        </style:tab-stops>
      </style:paragraph-properties>
    </style:style>
    <style:style style:name="P135" style:parent-style-name="BodyText" style:family="paragraph">
      <style:paragraph-properties>
        <style:tab-stops>
          <style:tab-stop style:type="left" style:position="0.5in"/>
          <style:tab-stop style:type="left" style:position="6.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pan><text:span text:style-name="T12"><text:s/></text:span><text:span text:style-name="T13">VALSTYBĖS TARNYBOS ĮSTATYMO NR.<text:s/></text:span><text:span text:style-name="T14">VIII-1316 1<text:s/></text:span><text:span text:style-name="T15">PRIEDO PAKEITIMO</text:span><text:span text:style-name="T16"><text:s/></text:span><text:span text:style-name="T17">ĮSTATYMO<text:s/></text:span><text:span text:style-name="T18">PROJEKTO</text:span></text:p>
      <text:p text:style-name="P19"/>
      <text:p text:style-name="P20"><text:span text:style-name="T21">20</text:span><text:span text:style-name="T22">22</text:span><text:span text:style-name="T23">-</text:span><text:span text:style-name="T24">0</text:span><text:span text:style-name="T25">4</text:span><text:span text:style-name="T26">-</text:span><text:span text:style-name="T27">12</text:span><text:span text:style-name="T28"><text:s/></text:span><text:span text:style-name="T29">Nr.<text:s/></text:span><text:span text:style-name="T30">XIVP-14</text:span><text:span text:style-name="T31">91</text:span></text:p>
      <text:p text:style-name="P32">Vilnius</text:p>
      <text:p text:style-name="P33"/>
      <text:p text:style-name="P34"/>
      <text:p text:style-name="P35">Įvertinę įstatymo projekto atitiktį Konstitucijai, įstatymams, teisėkūros principams ir teisės technikos taisyklių reikalavimams,<text:s/>teikiame<text:s/>šias pastabas.</text:p>
      <text:p text:style-name="P36">1.<text:s/>Įstatymo projekto 1 straipsniu siūloma pakeisti Lietuvos Respublikos valstybės tarnybos įstatymo 1 priedą ir įrašyti savivaldybės neįgaliųjų reikalų koordinatoriaus pareigybę į 6 pareigybių grupę, kurioje nustatytos tokios pareigybės kaip skyriaus, kuris nėra kitame struktūriniame<text:s/><text:soft-page-break/>padalinyje, vedėjo, komisijos sekretoriato vadovo, tarybos sekretoriato vadovo, seniūno, skyriaus, kuris yra kitame struktūriniame padalinyje, vedėjo (Seimo kanceliarijoje) pareigybės ir<text:s/>nustatyti atitinkami<text:s/>pareiginių algų koeficientų dydžiai.<text:s/></text:p>
      <text:p text:style-name="P37"><text:span text:style-name="T38">Pažymėtina, kad priskiriant pareigybę vienai ar kitai p</text:span><text:span text:style-name="T39">areigybių grupei<text:s/></text:span><text:span text:style-name="T40">yra atsižvelgiama į atliekamų funkcijų sudėtingumą, apimtį ir tenkančią atsakomybę<text:s/></text:span><text:span text:style-name="T41">už tų funkcijų vykdymą ir<text:s/></text:span><text:span text:style-name="T42">dėl</text:span><text:span text:style-name="T43"><text:s/></text:span><text:span text:style-name="T44">to<text:s/></text:span><text:span text:style-name="T45">joms<text:s/></text:span><text:span text:style-name="T46">nustatomos tos pačios atlyginimo dydžio intervalo ribos.<text:s/></text:span><text:span text:style-name="T47">Todėl svarstytina, ar savivaldybės neįgaliųjų reikalų koordinatoriaus pareigybės įrašymas į 6 pareigybių grupę</text:span><text:span text:style-name="T48">,<text:s/></text:span><text:span text:style-name="T49">lyginat ją su kitomis šioje grupėje nurodytomis pareigybėmis, yra objektyviai pagrįstas</text:span><text:span text:style-name="T50">.<text:s/></text:span><text:span text:style-name="T51">Pastebėtina,<text:s/></text:span><text:span text:style-name="T52">kad<text:s/></text:span><text:span text:style-name="T53">įstatymo projekto aiškinamajame rašte pateikti argumentai („</text:span><text:span text:style-name="T54">k</text:span><text:span text:style-name="T55">oordinatoriaus pareigas einančiam asmeniui reikia turėtų pakankamas administracines, vadybos ir teisines kompetencijas, gebėti tinkamai taikyti teisės aktus, koordinuoti skirtingų savivaldybės administracijos padalinių ir institucijų/įstaigų darbą“) yra bendro pobūdžio, tinkantys daugumai pareigybių,</text:span><text:span text:style-name="T56"><text:s/></text:span><text:span text:style-name="T57">jie<text:s/></text:span><text:span text:style-name="T58">nėra<text:s/></text:span><text:span text:style-name="T59">pakankami</text:span><text:span text:style-name="T60"><text:s/>ir pagrindžiantys savivaldybės neįgaliųjų reikalų koordinatoriaus pareigybės įrašymą į 6 pareigybių grupę</text:span><text:span text:style-name="T61">. Be to, aiškinamajame rašte nurodytas teiginys</text:span><text:span text:style-name="T62">,<text:s/></text:span><text:span text:style-name="T63">kad „</text:span><text:span text:style-name="T64">k</text:span><text:span text:style-name="T65">oordinatoriaus pareigos turė</text:span><text:span text:style-name="T66">tų būti priskirtos ne žemesniam</text:span><text:span text:style-name="T67"><text:s/>kaip A lygiui 11,5 kategorijai“ nėra<text:s/></text:span><text:span text:style-name="T68">teisiškai pagrįstas</text:span><text:span text:style-name="T69">, nes valstybės tarnautojų pareigybės nebėra skirstomos į lygius ir kategorijas pagal galiojančias Valstybės tarnybos įstatymo nuostatas.</text:span></text:p>
      <text:soft-page-break/>
      <text:p text:style-name="P70">Šiame kontekste atkreiptinas dėmesys, kad<text:s/>Konstitucinis Teismas, formuodamas oficialiąją konstitucinę valstybės tarnautojų darbo apmokėjimo doktriną, savo jurisprudencijoje (2004 m. gruodžio 13 d., 2009 m. gruodžio 11 d., 2015 m. rugsėjo 29 d., 2016 m. spalio 27 d. nutarimuose) yra konstatavęs, kad<text:s/>konstitucinis valstybės tarnybos institutas implikuoja tam tikrą hierarchinę valstybės tarnautojų sistemą ir diferencijuotus valstybės tarnautojams mokamų atlyginimų dydžius; valstybės tarnautojų atlyginimų dydžių skirtumai priklauso nuo daugelio objektyvių valstybės tarnybos ypatumų, kaip antai: valstybės institucijai priskirtų atitinkamų funkcijų pobūdžio, valstybės tarnautojui pavestų funkcijų sudėtingumo ir apimties, tenkančios atsakomybės už tų funkcijų vykdymą, užimamos pareigybės ypatumų, valstybės tarnautojo profesinio lygio, kvalifikacijos ir pan.</text:p>
      <text:p text:style-name="P71"><text:span text:style-name="T72">Be to, atkreiptinas dėmesys į tai, kad remiantis Lietuvos Respublikos jaunimo politikos pagrindų įstatymo 3 straipsnio 3 dalimi, savivaldybių administracijose steigiamos savivaldybės jaunimo reikalų koordinatoriaus pareigybės, kurios Lietuvos Respublikos valstybės tarnybos įstatymo 1 priede<text:s/></text:span><text:span text:style-name="T73">atskirai nėra<text:s/></text:span><text:span text:style-name="T74">išskiriamos. Todėl svarstytina, ar</text:span><text:span text:style-name="T75"><text:s/>tarp savivaldybės neįgaliųjų reikalų koordinatoriaus<text:s/></text:span><text:span text:style-name="T76">pareigybės ir</text:span><text:span text:style-name="T77"><text:s/></text:span><text:span text:style-name="T78">savivaldybės jaunimo reikalų koordinatoriaus pareigybės yra<text:s/></text:span><text:span text:style-name="T79">tokio pobūdžio teisinės padėties skirtumų, kurie pateisintų diferencijuotą reglamentavimą</text:span><text:span text:style-name="T80">.</text:span><text:span text:style-name="T81"><text:s/></text:span><text:span text:style-name="T82">Siūlytina įvertinti šį aspektą. Priešingu atveju siūlomas teisinis reguliavimas turėtų būti vertinamas<text:s/></text:span><text:soft-page-break/><text:span text:style-name="T83">atitikties Konstitucijos 29 straipsniui kontekste</text:span><text:span text:style-name="T84">, t. y. turėtų būti vertinamas šios nuostatos atitikimas asmenų lygiateisiškumo<text:s/></text:span><text:span text:style-name="T85">principui</text:span><text:span text:style-name="T86">.</text:span><text:span text:style-name="T87"><text:s/></text:span><text:span text:style-name="T88">Atkreiptinas dėmesys, kad Konstitucinis Teismas yra pažymėjęs, kad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Konstitucinio Teismo 2008 m. rugsėjo 23 d. nutarimas ir kt.).</text:span><text:span text:style-name="T89"><text:s/></text:span></text:p>
      <text:p text:style-name="P90">2.<text:s/>Atsižvelgiant į teisės technikos taisyklių reikalavimus, įstatymo projekto<text:s/>vienintelės dalys nenumeruotinos.<text:s/><text:bookmark-start text:name="part_cd2c12eaaed84334be4c333133379055"/><text:bookmark-end text:name="part_cd2c12eaaed84334be4c333133379055"/></text:p>
      <text:p text:style-name="P91">3.<text:s/>Įstatymo projekto<text:s/>2 straipsnio tekstas tikslintinas atsižvelgiant į tai, kad<text:s/>įstatymo įsigaliojimas yra vienkartinis<text:s/>veiksmas, todėl jame<text:s/>reikėtų atsisakyti žodelio „nuo“.</text:p>
      <text:p text:style-name="P92">4.<text:s/>Pažymėtina, kad priėmus įstatymo projektą turės būti keičiama<text:s/>Valstybės tarnautojų pareigybių<text:s/>aprašymo ir vertinimo metodika, patvirtinta<text:s/>Lietuvos Respublikos Vyriausybės 2018 m. lapkričio 28 d. nutarimu Nr. 1176<text:s/>(šios metodikos 1 priede yra nurodytos valstybės tarnautojų pareigybės, kurioms nustatomi tipiniai specialieji reikalavimai ir į kurią reikėtų įrašyti naują savivaldybės neįgaliųjų reikalų koordinatoriaus pareigybę).<text:s/>Todėl projekto 2 straipsnis pildytinas atskira struktūrine dalimi, pasiūlant<text:s/>Lietuvos Respublikos<text:s/>Vyriausybei iki įstatymo įsigaliojimo<text:s/><text:soft-page-break/>priimti įstatymo įgyvendinimui reikalingus teisės aktus. Ši straipsnio dalis turėtų įsigalioti anksčiau nei visas įstatymas, todėl išlyga dėl jos įsigaliojimo turėtų būti nurodyta projekto 2 straipsnio 1 dalyje. Be to, reikėtų atitinkamai papildyti ir projekto 2 straipsnio pavadinimą.</text:p>
      <text:p text:style-name="P93">5.<text:s/>Atsižvelgiant į tai, kad<text:s/>įstatymo projekte<text:s/>siūlomas<text:s/>nustatyti<text:s/>teisinis reguliavimas<text:s/>gali turėti įtakos sistemiškam valstybės tarnybos<text:s/>reguliavimui<text:s/>bei į tai, kad valstybės tarnybos politikos formavimas yra priskirtas Lietuvos Respublikos vidaus reikalų ministerijos kompetencijai, dėl siūlomo teisinio reguliavimo reikėtų gauti ministerijos arba Lietuvos Respublikos Vyriausybės išvadą.<text:s/></text:p>
      <text:p text:style-name="P94"/>
      <text:p text:style-name="P95"/>
      <text:p text:style-name="P96">Departamento direktorius<text:tab/><text:tab/><text:tab/><text:tab/><text:tab/><text:tab/><text:tab/><text:tab/><text:s text:c="3"/>Andrius Kabišaitis</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BodyText"><text:span text:style-name="T128">J. Raškauskaitė, tel. (8 5) 239 6842, el. p.<text:s/></text:span><text:a xlink:href="mailto:jurgita.raskauskaite@lrs.lt" office:target-frame-name="_parent" xlink:show="replace"><text:span text:style-name="T129">jurgita.raskauskaite@lrs.lt</text:span></text:a></text:p>
      <text:p text:style-name="P130"><text:span text:style-name="T131">I. Šambaraitė, tel.<text:s/></text:span><text:span text:style-name="T132">(8 5) 239 6850, el. p.<text:s/></text:span><text:a xlink:href="mailto:irena.sambaraite@lrs.lt" office:target-frame-name="_top" xlink:show="replace"><text:span text:style-name="T133">irena.sambaraite@lrs.lt</text:span></text:a></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use-window-font-color="true"/>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text:style-name="WW_CharLFO35LVL1" style:num-suffix="." style:num-format="1">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2" style:num-suffix="." style:num-format="a" style:num-letter-sync="true">
        <style:list-level-properties text:space-before="1.2972in" text:min-label-width="0.25in" text:list-level-position-and-space-mode="label-alignment">
          <style:list-level-label-alignment text:label-followed-by="listtab" fo:margin-left="1.5472in" fo:text-indent="-0.25in"/>
        </style:list-level-properties>
      </text:list-level-style-number>
      <text:list-level-style-number text:level="3" style:num-suffix="." style:num-format="i">
        <style:list-level-properties fo:text-align="end" text:space-before="1.9222in" text:min-label-width="0.125in" text:list-level-position-and-space-mode="label-alignment">
          <style:list-level-label-alignment text:label-followed-by="listtab" fo:margin-left="2.0472in" fo:text-indent="-0.125in"/>
        </style:list-level-properties>
      </text:list-level-style-number>
      <text:list-level-style-number text:level="4" style:num-suffix="." style:num-format="1">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5" style:num-suffix="." style:num-format="a" style:num-letter-sync="true">
        <style:list-level-properties text:space-before="2.7972in" text:min-label-width="0.25in" text:list-level-position-and-space-mode="label-alignment">
          <style:list-level-label-alignment text:label-followed-by="listtab" fo:margin-left="3.0472in" fo:text-indent="-0.25in"/>
        </style:list-level-properties>
      </text:list-level-style-number>
      <text:list-level-style-number text:level="6" style:num-suffix="." style:num-format="i">
        <style:list-level-properties fo:text-align="end" text:space-before="3.4222in" text:min-label-width="0.125in" text:list-level-position-and-space-mode="label-alignment">
          <style:list-level-label-alignment text:label-followed-by="listtab" fo:margin-left="3.5472in" fo:text-indent="-0.125in"/>
        </style:list-level-properties>
      </text:list-level-style-number>
      <text:list-level-style-number text:level="7" style:num-suffix="." style:num-format="1">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8" style:num-suffix="." style:num-format="a" style:num-letter-sync="true">
        <style:list-level-properties text:space-before="4.2972in" text:min-label-width="0.25in" text:list-level-position-and-space-mode="label-alignment">
          <style:list-level-label-alignment text:label-followed-by="listtab" fo:margin-left="4.5472in" fo:text-indent="-0.25in"/>
        </style:list-level-properties>
      </text:list-level-style-number>
      <text:list-level-style-number text:level="9" style:num-suffix="." style:num-format="i">
        <style:list-level-properties fo:text-align="end" text:space-before="4.9222in" text:min-label-width="0.125in" text:list-level-position-and-space-mode="label-alignment">
          <style:list-level-label-alignment text:label-followed-by="listtab" fo:margin-left="5.0472in" fo:text-indent="-0.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text:style-name="WW_CharLFO4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bullet text:level="1" text:style-name="WW_CharLFO4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4">
      <text:list-level-style-number text:level="1" text:style-name="WW_CharLFO4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4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02in" style:print-orientation="portrait" fo:margin-top="0.4722in" fo:margin-left="0.8861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4-12T06:14:00Z</meta:creation-date>
    <dc:date>2022-04-12T06:14:00Z</dc:date>
    <meta:print-date>2018-04-11T05:34:00Z</meta:print-date>
    <meta:template xlink:href="Normal.dotm" xlink:type="simple"/>
    <meta:editing-cycles>2</meta:editing-cycles>
    <meta:editing-duration>PT0S</meta:editing-duration>
    <meta:document-statistic meta:page-count="7" meta:paragraph-count="61" meta:word-count="727" meta:character-count="6149" meta:row-count="114" meta:non-whitespace-character-count="5483"/>
  </office:meta>
</office:document-meta>
</file>