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KOMPENSACIJŲ NEPRIKLAUSOMYBĖS GY</text:span><text:span text:style-name="T14">NĖJAMS, NUKENTĖJUSIEMS NUO 1991<text:s/></text:span><text:span text:style-name="T15">M. SAUSIO 11–13 D. IR PO TO VYKDYTOS SSRS AGRESIJOS, BEI JŲ ŠEIMOMS</text:span><text:span text:style-name="T16"><text:s/></text:span><text:span text:style-name="T17">ĮSTATYMO NR. I-954 4<text:s/></text:span><text:span text:style-name="T18">STRAIPSNIO PAKEITIMO</text:span><text:span text:style-name="T19"><text:s/></text:span><text:span text:style-name="T20">ĮSTATYMO<text:s/></text:span><text:span text:style-name="T21">PROJEKTO</text:span></text:p>
      <text:p text:style-name="P22"/>
      <text:p text:style-name="P23">2023-03-24<text:s/>Nr. XIVP-2513(2)</text:p>
      <text:p text:style-name="P24"><text:span text:style-name="T25">Vilnius</text:span></text:p>
      <text:p text:style-name="P26"><text:span text:style-name="T27"> </text:span></text:p>
      <text:p text:style-name="P28">Įvertinę projekto atitiktį Konstitucijai, įstatymams, teisėkūros principams ir teisės technikos taisyklėms,<text:s/>pastabų neturime.</text:p>
      <text:p text:style-name="P29"><text:s/></text:p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A. Dulevičiūtė - Akimovienė, tel. (8 5) 239 6164, el. p.<text:s/></text:span><text:a xlink:href="mailto:akvile.duleviciute@lrs.lt" office:target-frame-name="_top" xlink:show="replace"><text:span text:style-name="T42">akvile.duleviciute@lrs.lt</text:span></text:a></text:p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I. Šambaraitė, tel. (8 5) 239 6850, el. p. irena.sambaraite@lrs.lt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4:00Z</meta:creation-date>
    <dc:date>2023-03-27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