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1" text:display-levels="3">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5625in" text:min-label-width="0.5in" text:list-level-position-and-space-mode="label-alignment">
          <style:list-level-label-alignment text:label-followed-by="listtab" fo:margin-left="2.0625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4375in" text:min-label-width="0.75in" text:list-level-position-and-space-mode="label-alignment">
          <style:list-level-label-alignment text:label-followed-by="listtab" fo:margin-left="3.1875in" fo:text-indent="-0.75in"/>
        </style:list-level-properties>
      </text:list-level-style-number>
      <text:list-level-style-number text:level="7" style:num-suffix="." style:num-format="1" text:display-levels="7">
        <style:list-level-properties text:space-before="2.875in" text:min-label-width="1in" text:list-level-position-and-space-mode="label-alignment">
          <style:list-level-label-alignment text:label-followed-by="listtab" fo:margin-left="3.875in" fo:text-indent="-1in"/>
        </style:list-level-properties>
      </text:list-level-style-number>
      <text:list-level-style-number text:level="8" style:num-suffix="." style:num-format="1" text:display-levels="8">
        <style:list-level-properties text:space-before="3.3125in" text:min-label-width="1in" text:list-level-position-and-space-mode="label-alignment">
          <style:list-level-label-alignment text:label-followed-by="listtab" fo:margin-left="4.3125in" fo:text-indent="-1in"/>
        </style:list-level-properties>
      </text:list-level-style-number>
      <text:list-level-style-number text:level="9" style:num-suffix="." style:num-format="1" text:display-levels="9">
        <style:list-level-properties text:space-before="3.75in" text:min-label-width="1.25in" text:list-level-position-and-space-mode="label-alignment">
          <style:list-level-label-alignment text:label-followed-by="listtab" fo:margin-left="5in" fo:text-indent="-1.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
      <text:list-level-style-number text:level="1" style:num-suffix="." style:num-format="1">
        <style:list-level-properties text:space-before="2.8555in" text:min-label-width="0.25in" text:list-level-position-and-space-mode="label-alignment">
          <style:list-level-label-alignment text:label-followed-by="listtab" fo:margin-left="3.105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5">
      <text:list-level-style-number text:level="1" text:style-name="WW_CharLFO1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line-height="150%"/>
      <style:text-properties fo:font-weight="bold" style:font-weight-asian="bold" style:font-weight-complex="bold" style:font-size-complex="12pt"/>
    </style:style>
    <style:style style:name="P5" style:parent-style-name="Heading1" style:family="paragraph">
      <style:text-properties fo:letter-spacing="normal" style:font-size-complex="12pt"/>
    </style:style>
    <style:style style:name="P6" style:parent-style-name="Normal" style:family="paragraph">
      <style:paragraph-properties fo:text-align="center" fo:line-height="150%"/>
      <style:text-properties fo:font-weight="bold" style:font-weight-asian="bold" style:font-weight-complex="bold" style:font-size-complex="12pt"/>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fo:color="#333333" style:font-size-complex="12pt" fo:background-color="#FFFFFF"/>
    </style:style>
    <style:style style:name="P12" style:parent-style-name="Normal" style:family="paragraph">
      <style:paragraph-properties fo:text-align="center" fo:line-height="150%"/>
      <style:text-properties fo:font-weight="bold" style:font-weight-asian="bold" style:font-weight-complex="bold" fo:color="#333333" style:font-size-complex="12pt" fo:background-color="#FFFFFF"/>
    </style:style>
    <style:style style:name="P13" style:parent-style-name="Normal" style:family="paragraph">
      <style:paragraph-properties fo:text-align="center" fo:line-height="150%"/>
      <style:text-properties style:font-size-complex="12pt"/>
    </style:style>
    <style:style style:name="P14" style:parent-style-name="Normal" style:family="paragraph">
      <style:paragraph-properties fo:text-align="center" fo:line-height="150%"/>
      <style:text-properties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line-height="150%"/>
      <style:text-properties style:font-size-complex="12pt"/>
    </style:style>
    <style:style style:name="P17"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18"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19" style:parent-style-name="Normal" style:family="paragraph">
      <style:paragraph-properties fo:text-align="justify" fo:line-height="150%" fo:text-indent="0.4923in">
        <style:tab-stops>
          <style:tab-stop style:type="left" style:position="0.78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style="italic" style:font-style-asian="italic" style:font-size-complex="12pt"/>
    </style:style>
    <style:style style:name="T27" style:parent-style-name="DefaultParagraphFont" style:family="text">
      <style:text-properties fo:font-style="italic" style:font-style-asian="italic"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style="italic" style:font-style-asian="italic"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4923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style>
    <style:style style:name="T41" style:parent-style-name="DefaultParagraphFont" style:family="text">
      <style:text-properties fo:font-style="italic" style:font-style-asian="italic"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line-height="150%" fo:text-indent="0.4923in">
        <style:tab-stops>
          <style:tab-stop style:type="left" style:position="0.7875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style="italic" style:font-style-asian="italic" fo:color="#000000"/>
    </style:style>
    <style:style style:name="T53" style:parent-style-name="DefaultParagraphFont" style:family="text">
      <style:text-properties fo:color="#000000"/>
    </style:style>
    <style:style style:name="T54" style:parent-style-name="DefaultParagraphFont" style:family="text">
      <style:text-properties fo:font-style="italic" style:font-style-asian="italic" fo:color="#000000"/>
    </style:style>
    <style:style style:name="T55" style:parent-style-name="DefaultParagraphFont" style:family="text">
      <style:text-properties fo:color="#000000"/>
    </style:style>
    <style:style style:name="T56" style:parent-style-name="DefaultParagraphFont" style:family="text">
      <style:text-properties fo:font-style="italic" style:font-style-asian="italic" fo:color="#000000"/>
    </style:style>
    <style:style style:name="T57" style:parent-style-name="DefaultParagraphFont" style:family="text">
      <style:text-properties fo:font-style="italic" style:font-style-asian="italic"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style="italic" style:font-style-asian="italic" fo:color="#000000"/>
    </style:style>
    <style:style style:name="T61" style:parent-style-name="DefaultParagraphFont" style:family="text">
      <style:text-properties fo:font-style="italic" style:font-style-asian="italic" fo:color="#000000"/>
    </style:style>
    <style:style style:name="T62" style:parent-style-name="DefaultParagraphFont" style:family="text">
      <style:text-properties fo:color="#000000"/>
    </style:style>
    <style:style style:name="T63" style:parent-style-name="DefaultParagraphFont" style:family="text">
      <style:text-properties fo:font-style="italic" style:font-style-asian="italic"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style="italic" style:font-style-asian="italic" style:font-size-complex="12pt"/>
    </style:style>
    <style:style style:name="T66" style:parent-style-name="DefaultParagraphFont" style:family="text">
      <style:text-properties fo:font-style="italic" style:font-style-asian="italic" style:font-size-complex="12pt"/>
    </style:style>
    <style:style style:name="T67" style:parent-style-name="DefaultParagraphFont" style:family="text">
      <style:text-properties fo:font-style="italic" style:font-style-asian="italic" style:font-size-complex="12pt"/>
    </style:style>
    <style:style style:name="T68" style:parent-style-name="DefaultParagraphFont" style:family="text">
      <style:text-properties fo:font-style="italic" style:font-style-asian="italic" style:font-size-complex="12pt"/>
    </style:style>
    <style:style style:name="T69" style:parent-style-name="DefaultParagraphFont" style:family="text">
      <style:text-properties fo:font-style="italic" style:font-style-asian="italic" style:font-size-complex="12pt"/>
    </style:style>
    <style:style style:name="T70" style:parent-style-name="DefaultParagraphFont" style:family="text">
      <style:text-properties fo:font-style="italic" style:font-style-asian="italic" style:font-size-complex="12pt"/>
    </style:style>
    <style:style style:name="T71" style:parent-style-name="DefaultParagraphFont" style:family="text">
      <style:text-properties fo:font-style="italic" style:font-style-asian="italic" style:font-size-complex="12pt"/>
    </style:style>
    <style:style style:name="T72" style:parent-style-name="DefaultParagraphFont" style:family="text">
      <style:text-properties fo:font-style="italic" style:font-style-asian="italic" style:font-size-complex="12pt"/>
    </style:style>
    <style:style style:name="T73" style:parent-style-name="DefaultParagraphFont" style:family="text">
      <style:text-properties fo:font-style="italic" style:font-style-asian="italic" style:font-size-complex="12pt"/>
    </style:style>
    <style:style style:name="T74" style:parent-style-name="DefaultParagraphFont" style:family="text">
      <style:text-properties fo:font-style="italic" style:font-style-asian="italic" style:font-size-complex="12pt"/>
    </style:style>
    <style:style style:name="T75" style:parent-style-name="DefaultParagraphFont" style:family="text">
      <style:text-properties fo:font-style="italic" style:font-style-asian="italic" style:font-size-complex="12pt"/>
    </style:style>
    <style:style style:name="T76" style:parent-style-name="DefaultParagraphFont" style:family="text">
      <style:text-properties fo:font-style="italic" style:font-style-asian="italic" style:font-size-complex="12pt"/>
    </style:style>
    <style:style style:name="T77" style:parent-style-name="DefaultParagraphFont" style:family="text">
      <style:text-properties fo:font-style="italic" style:font-style-asian="italic" style:font-size-complex="12pt"/>
    </style:style>
    <style:style style:name="T78" style:parent-style-name="DefaultParagraphFont" style:family="text">
      <style:text-properties fo:font-style="italic" style:font-style-asian="italic" style:font-size-complex="12p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fo:font-style="italic" style:font-style-asian="italic" style:font-size-complex="12pt"/>
    </style:style>
    <style:style style:name="T133" style:parent-style-name="DefaultParagraphFont" style:family="text">
      <style:text-properties style:font-weight-complex="bold" fo:font-style="italic" style:font-style-asian="italic" style:font-size-complex="12pt"/>
    </style:style>
    <style:style style:name="T134" style:parent-style-name="DefaultParagraphFont" style:family="text">
      <style:text-properties style:font-weight-complex="bold" fo:font-style="italic" style:font-style-asian="italic" style:font-size-complex="12pt"/>
    </style:style>
    <style:style style:name="T135" style:parent-style-name="DefaultParagraphFont" style:family="text">
      <style:text-properties style:font-weight-complex="bold" fo:font-style="italic" style:font-style-asian="italic"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fo:font-style="italic" style:font-style-asian="italic"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fo:font-style="italic" style:font-style-asian="italic"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line-height="150%" fo:text-indent="0.4923in"/>
    </style:style>
    <style:style style:name="T147" style:parent-style-name="DefaultParagraphFont" style:family="text">
      <style:text-properties fo:font-style="italic" style:font-style-asian="italic"/>
    </style:style>
    <style:style style:name="T148" style:parent-style-name="DefaultParagraphFont" style:family="text">
      <style:text-properties fo:font-style="italic" style:font-style-asian="italic"/>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style="italic" style:font-style-asian="italic"/>
    </style:style>
    <style:style style:name="T153" style:parent-style-name="DefaultParagraphFont" style:family="text">
      <style:text-properties fo:font-style="italic" style:font-style-asian="italic"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line-height="150%" fo:text-indent="0.4923in"/>
      <style:text-properties fo:color="#000000"/>
    </style:style>
    <style:style style:name="P168" style:parent-style-name="Normal" style:family="paragraph">
      <style:paragraph-properties fo:text-align="justify" fo:line-height="150%" fo:text-indent="0.4923in"/>
      <style:text-properties fo:color="#000000"/>
    </style:style>
    <style:style style:name="P169" style:parent-style-name="Normal" style:family="paragraph">
      <style:paragraph-properties fo:text-align="justify" fo:line-height="150%" fo:text-indent="0.4923in"/>
      <style:text-properties fo:color="#000000"/>
    </style:style>
    <style:style style:name="P170" style:parent-style-name="Normal" style:family="paragraph">
      <style:paragraph-properties fo:text-align="justify" fo:line-height="150%"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fo:color="#000000"/>
    </style:style>
    <style:style style:name="T174" style:parent-style-name="DefaultParagraphFont" style:family="text">
      <style:text-properties fo:color="#000000"/>
    </style:style>
    <style:style style:name="T175" style:parent-style-name="DefaultParagraphFont" style:family="text">
      <style:text-properties fo:font-style="italic" style:font-style-asian="italic"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style="italic" style:font-style-asian="italic"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line-height="150%" fo:text-indent="0.4923in"/>
      <style:text-properties fo:color="#000000"/>
    </style:style>
    <style:style style:name="P187" style:parent-style-name="Normal" style:family="paragraph">
      <style:paragraph-properties fo:text-align="justify" fo:line-height="150%" fo:text-indent="0.4923in">
        <style:tab-stops>
          <style:tab-stop style:type="left" style:position="0.7875in"/>
        </style:tab-stops>
      </style:paragraph-properties>
      <style:text-properties fo:color="#000000"/>
    </style:style>
    <style:style style:name="P188" style:parent-style-name="Normal" style:family="paragraph">
      <style:paragraph-properties fo:text-align="justify" fo:line-height="150%" fo:text-indent="0.4923in">
        <style:tab-stops>
          <style:tab-stop style:type="left" style:position="0.7875in"/>
        </style:tab-stops>
      </style:paragraph-properties>
      <style:text-properties fo:color="#000000"/>
    </style:style>
    <style:style style:name="P189" style:parent-style-name="Normal" style:family="paragraph">
      <style:paragraph-properties fo:text-align="justify" fo:line-height="150%" fo:text-indent="0.4923in">
        <style:tab-stops>
          <style:tab-stop style:type="left" style:position="0.7875in"/>
        </style:tab-stops>
      </style:paragraph-properties>
      <style:text-properties fo:color="#000000"/>
    </style:style>
    <style:style style:name="P190" style:parent-style-name="Normal" style:family="paragraph">
      <style:paragraph-properties fo:text-align="justify" fo:line-height="150%"/>
      <style:text-properties style:font-size-complex="12pt" style:language-asian="lt" style:country-asian="LT"/>
    </style:style>
    <style:style style:name="P191" style:parent-style-name="Normal" style:family="paragraph">
      <style:paragraph-properties fo:text-align="justify" fo:line-height="150%"/>
      <style:text-properties style:font-size-complex="12pt" style:language-asian="lt" style:country-asian="LT"/>
    </style:style>
    <style:style style:name="P192" style:parent-style-name="Normal" style:family="paragraph">
      <style:paragraph-properties fo:text-align="justify" fo:line-height="150%"/>
      <style:text-properties style:font-size-complex="12pt" style:language-asian="lt" style:country-asian="LT"/>
    </style:style>
    <style:style style:name="P193" style:parent-style-name="Normal" style:family="paragraph">
      <style:paragraph-properties fo:text-align="justify" fo:line-height="150%"/>
      <style:text-properties style:font-size-complex="12pt" style:language-asian="lt" style:country-asian="LT"/>
    </style:style>
    <style:style style:name="P194" style:parent-style-name="Normal" style:family="paragraph">
      <style:paragraph-properties fo:text-align="justify" fo:line-height="150%"/>
      <style:text-properties style:font-size-complex="12pt" style:language-asian="lt" style:country-asian="LT"/>
    </style:style>
    <style:style style:name="P195" style:parent-style-name="Normal" style:family="paragraph">
      <style:paragraph-properties fo:text-align="justify" fo:line-height="150%"/>
      <style:text-properties style:font-size-complex="12pt" style:language-asian="lt" style:country-asian="LT"/>
    </style:style>
    <style:style style:name="P196" style:parent-style-name="Normal" style:family="paragraph">
      <style:paragraph-properties fo:text-align="justify" fo:line-height="150%"/>
      <style:text-properties style:font-size-complex="12pt" style:language-asian="lt" style:country-asian="LT"/>
    </style:style>
    <style:style style:name="P197" style:parent-style-name="Normal" style:family="paragraph">
      <style:paragraph-properties fo:text-align="justify" fo:line-height="150%"/>
      <style:text-properties style:font-size-complex="12pt" style:language-asian="lt" style:country-asian="LT"/>
    </style:style>
    <style:style style:name="P198" style:parent-style-name="Normal" style:family="paragraph">
      <style:paragraph-properties fo:text-align="justify" fo:line-height="150%"/>
      <style:text-properties style:font-size-complex="12pt" style:language-asian="lt" style:country-asian="LT"/>
    </style:style>
    <style:style style:name="P199" style:parent-style-name="Normal" style:family="paragraph">
      <style:paragraph-properties fo:text-align="justify" fo:line-height="150%"/>
      <style:text-properties style:font-size-complex="12pt" style:language-asian="lt" style:country-asian="LT"/>
    </style:style>
    <style:style style:name="P200" style:parent-style-name="Normal" style:family="paragraph">
      <style:paragraph-properties fo:text-align="justify" fo:line-height="150%"/>
      <style:text-properties style:font-size-complex="12pt" style:language-asian="lt" style:country-asian="LT"/>
    </style:style>
    <style:style style:name="P201" style:parent-style-name="Normal" style:family="paragraph">
      <style:paragraph-properties fo:text-align="justify" fo:line-height="150%"/>
      <style:text-properties style:font-size-complex="12pt" style:language-asian="lt" style:country-asian="LT"/>
    </style:style>
    <style:style style:name="P202" style:parent-style-name="Normal" style:family="paragraph">
      <style:paragraph-properties fo:text-align="justify" fo:line-height="150%"/>
      <style:text-properties style:font-size-complex="12pt" style:language-asian="lt" style:country-asian="LT"/>
    </style:style>
    <style:style style:name="P203" style:parent-style-name="Normal" style:family="paragraph">
      <style:paragraph-properties fo:text-align="justify" fo:line-height="150%"/>
      <style:text-properties style:font-size-complex="12pt" style:language-asian="lt" style:country-asian="LT"/>
    </style:style>
    <style:style style:name="P204" style:parent-style-name="Normal" style:family="paragraph">
      <style:paragraph-properties fo:text-align="justify" fo:line-height="150%"/>
    </style:style>
    <style:style style:name="P205" style:parent-style-name="Normal" style:family="paragraph">
      <style:paragraph-properties fo:text-align="justify" fo:line-height="150%"/>
    </style:style>
    <style:style style:name="P206" style:parent-style-name="Normal" style:family="paragraph">
      <style:paragraph-properties fo:text-align="justify" fo:line-height="150%"/>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text:s/></text:span><text:span text:style-name="T10">LIETUVOS RESPUBLIKOS<text:s/></text:span><text:span text:style-name="T11">TAUTINIŲ MAŽUMŲ</text:span></text:p>
      <text:p text:style-name="P12"><text:s/>ĮSTATYMO PROJEKTO</text:p>
      <text:p text:style-name="P13"/>
      <text:p text:style-name="P14">2024-10-09<text:s/>Nr.<text:s/>XIVP-3917(2)</text:p>
      <text:p text:style-name="P15">Vilnius</text:p>
      <text:p text:style-name="P16"/>
      <text:p text:style-name="P17">Įvertinę projekto atitiktį Konstitucijai, įstatymams, teisėkūros principams ir teisės technikos taisyklėms,<text:s/>teikiame šias pastabas.</text:p>
      <text:p text:style-name="P18">1.<text:s/>Projekto 2 straipsnio 5 dalyje išbrauktinos nuorodos į Lietuvos Respublikos asociacijų įstatymą ir Lietuvos Respublikos tarptautinių sutarčių įstatymą, nes šiuose įstatymuose nėra apibrėžiamos jokios sąvokos.<text:s/>Taip pat reikėtų atsisakyti nuorodos ir į Lietuvos Respublikos teisėkūros pagrindų įstatymą, nes<text:s/>jame<text:s/>apibrėžtos sąvokos projekte nėra vartojamos.</text:p>
      <text:soft-page-break/>
      <text:p text:style-name="P19"><text:span text:style-name="T20">2. Projekto 3 straipsnio 3 punkte vienas iš tautinėms mažumoms priklausančių asmenų teisių ir laisvių apsaugos principų – derinimo ir bendradarbiavimo principas</text:span><text:span text:style-name="T21"><text:s/>–<text:s/></text:span><text:span text:style-name="T22"><text:s/>yra<text:s/></text:span><text:span text:style-name="T23">apibūdinamas</text:span><text:span text:style-name="T24">, be kita ko, taip</text:span><text:span text:style-name="T25">: „</text:span><text:span text:style-name="T26">priimant ar keičiant teisės aktus</text:span><text:span text:style-name="T27"><text:s/>&lt;...&gt; atliekamas</text:span><text:span text:style-name="T28"><text:s/></text:span><text:span text:style-name="T29">teisinio reguliavimo ir atitikties tarptautinių sutarčių nuostatoms vertinimas</text:span><text:span text:style-name="T30">“</text:span><text:span text:style-name="T31">. Ši projekto nuostata<text:s/></text:span><text:span text:style-name="T32">svarstytina</text:span><text:span text:style-name="T33"><text:s/>keliais aspektais.<text:s/></text:span></text:p>
      <text:p text:style-name="P34"><text:span text:style-name="T35">Pirma, nėra aišku, koks</text:span><text:span text:style-name="T36"><text:s/>„teisinio reguliavimo vertinimas“<text:s/></text:span><text:span text:style-name="T37">čia turimas mintyje.<text:s/></text:span><text:span text:style-name="T38">Pažymėtina, kad pa</text:span><text:span text:style-name="T39">gal Teisėkūros pagrindų įstatymo 15 straipsnio 1 dalį r</text:span><text:span text:style-name="T40">engiant teisės akto, kuriuo numatoma reglamentuoti iki tol nereglamentuotus santykius, taip pat kuriuo iš esmės keičiamas teisinis reguliavimas, projektą, privalo būti atliekamas<text:s/></text:span><text:span text:style-name="T41">numatomo teisinio reguliavimo poveikio vertinimas</text:span><text:span text:style-name="T42">.<text:s/></text:span><text:span text:style-name="T43">Pagal<text:s/></text:span><text:span text:style-name="T44">Teisėk</text:span><text:span text:style-name="T45">ūros pagrindų įstatymo 2 dalį atsižvelgiant į teisės akte numatomo naujo teisinio reguliavimo pobūdį, mastą, turi būti įvertinamas poveikis ekonomikai, konkurencijai, valstybės finansams, socialinei aplinkai ir lygioms galimybėms, viešajam administravimui, teisinei sistemai, kriminogeninei situacijai, korupcijos mastui, aplinkai ir klimato kaitai, administracinei naštai, regionų plėtrai, reglamentuojamoms profesijoms ir kitoms sritims. Taigi, „teisinio reguliavimo vertinimas“ kaip toks Teisėkūros pagrindų įstatyme nėra numatytas.</text:span></text:p>
      <text:p text:style-name="P46"><text:span text:style-name="T47">Antra, kiek tai susiję su „atitikties tarptautinių sutarčių nuostatoms</text:span><text:span text:style-name="T48"><text:s/>vertinimu“, pažymėtina, kad<text:s/></text:span><text:span text:style-name="T49">pagal vieną iš teisėkūros principų – pagarbos<text:s/></text:span><text:span text:style-name="T50">asmens teisėms<text:s/></text:span><text:span text:style-name="T51">ir laisvėms principą, įtvirtintą Teisėkūros pagrindų įstatymo 3 straipsnio 2 dalies 3 punkte,<text:s/></text:span><text:span text:style-name="T52">teisės aktų nuostatos turi užtikrinti</text:span><text:span text:style-name="T53"><text:s/>ir negali paneigti Konstitucijoje, Europos Sąjungos teisės aktuose,<text:s/></text:span><text:span text:style-name="T54">Lietuvos Respublikos tarptautinėse sutartyse</text:span><text:span text:style-name="T55">, Lietuvos Respublikos įstatymuose ir kituose teisės aktuose<text:s/></text:span><text:span text:style-name="T56">nustatytų asmens teisių ir laisvių, teisėtų interesų</text:span><text:span text:style-name="T57">.<text:s/></text:span><text:span text:style-name="T58">Taigi,<text:s/></text:span><text:span text:style-name="T59">pareiga užtikrinti, kad teisės aktų nuostatos atitiktų, be kita ko, ir Lietuvos Respublikos tarptautinėse sutartyse nustatytas asmens teises ir laisves, jau yra įtvirtintas Teisėkūros pagrindų įstatyme. Apibendrinant tai, kas buvo išdėstyta,<text:s/></text:span><text:span text:style-name="T60">projekto nuo</text:span><text:span text:style-name="T61">statą</text:span><text:span text:style-name="T62"><text:s/>„</text:span><text:span text:style-name="T63">atliekamas</text:span><text:span text:style-name="T64"><text:s/></text:span><text:span text:style-name="T65">teisinio reguliavimo ir atitikties tarptautini</text:span><text:span text:style-name="T66">ų sutarčių<text:s/></text:span><text:soft-page-break/><text:span text:style-name="T67">nuostatoms vertinimas“</text:span><text:span text:style-name="T68"><text:s/>viena vertus, vertiname</text:span><text:span text:style-name="T69"><text:s/>kaip<text:s/></text:span><text:span text:style-name="T70">neatitinkančią</text:span><text:span text:style-name="T71"><text:s/>Teisėkūros pagrindų įstatymo<text:s/></text:span><text:span text:style-name="T72">(ta apimtimi, kiek joje įtvirt</text:span><text:span text:style-name="T73">i</text:span><text:span text:style-name="T74">na</text:span><text:span text:style-name="T75">ma pareiga atlikti teisinio reguliavimo vertinimą), o kita vertus – kaip<text:s/></text:span><text:span text:style-name="T76">perteklinę Teisėkūros pagrindų įstatymo</text:span><text:span text:style-name="T77"><text:s/>atžvilgiu (ta apimtimi, kiek<text:s/></text:span><text:span text:style-name="T78">joje nustatyta pareiga atlikti atitikties tarptautinių sutarčių nuostatoms vertinimą).</text:span></text:p>
      <text:p text:style-name="P79"><text:span text:style-name="T80">3.<text:s/></text:span><text:span text:style-name="T81">Projekto 5 straipsn</text:span><text:span text:style-name="T82">į siūlome išbrauti kaip dekla</text:span><text:span text:style-name="T83">r</text:span><text:span text:style-name="T84">a</text:span><text:span text:style-name="T85">t</text:span><text:span text:style-name="T86">yvų ir perteklinį. Atkreipiame dėmesį</text:span><text:span text:style-name="T87"><text:s/>į tai</text:span><text:span text:style-name="T88">, kad projekto</text:span><text:span text:style-name="T89"><text:s/></text:span><text:span text:style-name="T90">2 straipsnio 2 dalyje apibrėžta sąvoka<text:s/></text:span><text:span text:style-name="T91">„</text:span><text:span text:style-name="T92">tautinė<text:s/></text:span><text:span text:style-name="T93">mažuma“</text:span><text:span text:style-name="T94"><text:s/></text:span><text:span text:style-name="T95">yra plati ir</text:span><text:span text:style-name="T96"><text:s/></text:span><text:span text:style-name="T97">a</text:span><text:span text:style-name="T98">pima<text:s/></text:span><text:span text:style-name="T99">„</text:span><text:span text:style-name="T100">istorin</text:span><text:span text:style-name="T101">ės</text:span><text:span text:style-name="T102"><text:s/>tautin</text:span><text:span text:style-name="T103">ės</text:span><text:span text:style-name="T104"><text:s/>mažum</text:span><text:span text:style-name="T105">os</text:span><text:span text:style-name="T106">“</text:span><text:span text:style-name="T107"><text:s/>sąvok</text:span><text:span text:style-name="T108">ą</text:span><text:span text:style-name="T109">. Pagal<text:s/></text:span><text:span text:style-name="T110">projekto formuluot</text:span><text:span text:style-name="T111">es</text:span><text:span text:style-name="T112"><text:s/></text:span><text:span text:style-name="T113">tautinei mažumai priklausantys asmenys ir tautines mažumas vienijančios organizacijos turi teisę puoselėti ir plėtoti savo kultūrą, tradicijas, papročius ir kalbą, o<text:s/></text:span><text:span text:style-name="T114">valstybė įsipareigoja sudaryti sąlygas išlaikyti ir puoselėti<text:s/></text:span><text:span text:style-name="T115">visų<text:s/></text:span><text:span text:style-name="T116">tautinių mažumų<text:s/></text:span><text:span text:style-name="T117">(</text:span><text:span text:style-name="T118">neskiriant jų pagal kokius nors požymius</text:span><text:span text:style-name="T119">)<text:s/></text:span><text:span text:style-name="T120">tradicijas, papročius, kultūrinį ir kalbinį identitetą</text:span><text:span text:style-name="T121"><text:s/>(</text:span><text:span text:style-name="T122">pavyzdžiui,<text:s/></text:span><text:span text:style-name="T123">projekto 1 straipsnis, 9 straipsnio 1 dalis).<text:s/></text:span><text:span text:style-name="T124">Kartu<text:s/></text:span><text:span text:style-name="T125">atkreipiame dėmesį ir į tai</text:span><text:span text:style-name="T126">,<text:s/></text:span><text:span text:style-name="T127">kad<text:s/></text:span><text:span text:style-name="T128">projekto 5 straipsnio 2 dalies formuluot</text:span><text:span text:style-name="T129">ė</text:span><text:span text:style-name="T130">, kurioje<text:s/></text:span><text:span text:style-name="T131">nurodoma</text:span><text:span text:style-name="T132"><text:s/>i</text:span><text:span text:style-name="T133">storinės tautinės mažumos<text:s/></text:span><text:span text:style-name="T134">teis</text:span><text:span text:style-name="T135">ė</text:span><text:span text:style-name="T136"><text:s/></text:span><text:span text:style-name="T137">išsaugoti<text:s/></text:span><text:span text:style-name="T138">savo kultūrą, tradicijas, papročius ir kalbą<text:s/></text:span><text:span text:style-name="T139">savo turiniu yra siauresnė</text:span><text:span text:style-name="T140"><text:s/>nei<text:s/></text:span><text:span text:style-name="T141">9 straipsnio 1 dal</text:span><text:span text:style-name="T142">ies formuluotė</text:span><text:span text:style-name="T143"><text:s/>(tautinei mažumai priklausantys<text:s/></text:span><text:span text:style-name="T144">asmenys ir tautines mažumas vienijančios organizacijos turi teisę puoselėti ir plėtoti<text:s/></text:span><text:span text:style-name="T145">savo kultūrą, tradicijas, papročius ir kalbą).<text:s/></text:span></text:p>
      <text:p text:style-name="P146">4.<text:s/>Projekto 6 straipsnio 2 dalyje siūloma įtvirtinti<text:s/>tokią nuostatą:<text:s/>„Įgyvendinant šio straipsnio 1 dalyje nurodytą teisę<text:s/>(tautinei mažumai priklausančio asmens<text:s/>teisę<text:s/>vartoti savo kalbą – pastaba mūsų), turi būti laikomasi įstatymų, reglamentuojančių valstybinės kalbos vartojimą<text:s/><text:span text:style-name="T147">ir Europos Tarybos Tautinių mažumų apsaugos pagrindų konvencijos nuostatų</text:span>“<text:span text:style-name="T148">.<text:s/></text:span>Šiame kontekste atkreiptinas dėmesys į tai, kad tiek iš<text:s/>Tautinių mažumų apsaugos pagrindų konvencijos (toliau – Konvencija)<text:s/><text:span text:style-name="T149">preambules, tiek ir<text:s/></text:span><text:span text:style-name="T150">iš<text:s/></text:span><text:span text:style-name="T151">pačių Konvencijos nuostatų</text:span><text:s/>matyti, kad joje<text:s/>yra<text:s/>įtvirtinti pagrindiniai tautinių mažumų apsaugos principai<text:s/><text:span text:style-name="T152">ir iš jų išplaukiantys šalių įsipareigojimai<text:s/></text:span><text:span text:style-name="T153">įgyvendinti šiuos principus nacionaliniais teisės aktais ir atitinkama vyriausybės politika</text:span><text:span text:style-name="T154">.<text:s/></text:span><text:span text:style-name="T155">Pažymėtina, kad<text:s/></text:span><text:span text:style-name="T156">Vyriausybė, teikdama Tautinių mažumų įstatymo projektą Seimui aiškinamajame rašte<text:s/></text:span><text:span text:style-name="T157">taip pat<text:s/></text:span><text:span text:style-name="T158">nurodė, kad<text:s/></text:span><text:span text:style-name="T159">„&lt;...&gt; K</text:span><text:span text:style-name="T160">onvencija yra politinio ir programinio, o ne norminio pobūdžio dokumentas (Lietuvos vyriausiojo administracinio teismo (toliau – LVAT) 2009 m. sausio 30 d. nutartis administracinėje byloje Nr. A-756-152/2009). Dėl to asmenys, priklausantys tautinėms mažumoms, siekdami savo teisių ir laisvių realizavimo, negali tiesiogiai remtis Konvencijos nuostatomis</text:span><text:span text:style-name="T161"><text:s/>&lt;...&gt;</text:span><text:span text:style-name="T162">.</text:span><text:span text:style-name="T163">“</text:span><text:span text:style-name="T164"><text:s/>Taigi,<text:s/></text:span><text:span text:style-name="T165">projekto 6 straipsnio 2 dalyje reikėtų atsisakyti nuorodos į Europos Tarybos Tautinių mažumų apsaugos</text:span><text:span text:style-name="T166"><text:s/>pagrindų konvencijos nuostatas.</text:span></text:p>
      <text:p text:style-name="P167">5. Projekto 7 straipsnio 2 dalyje siūloma nustatyti: „Valstybinėse ir savivaldybės bendrojo ugdymo mokyklose, kurių nuostatuose (įstatuose) įteisintas tautinės mažumos kalbos mokymas arba mokymas tautinės mažumos kalba ir kurios atitinka Švietimo įstatymo 43 straipsnio 8 dalies reikalavimus, garantuojamas tautinės mažumos, kurios rėmimas numatytas Lietuvos Respublikos dvišalėse ar daugiašalėse tarptautinėse sutartyse su Europos Sąjungos valstybėmis, kalbos, kuri yra oficiali Europos Sąjungos kalba, mokymas arba ugdymo procesas vykdomas šia tautinės mažumos kalba Švietimo įstatymo 30 straipsnio 2 dalyje nustatytomis sąlygomis užtikrinant lietuvių kalbos mokymą.“ Pažymėtina, kad ši projekto nuostata nėra<text:s/>aiški keliais aspektais.</text:p>
      <text:p text:style-name="P168">Pirma.<text:s/>Iš<text:s/>nuostatos<text:s/>formuluotės nėra aišku, ar<text:s/>tose valstybinėse ir savivaldybės bendrojo ugdymo mokyklose, kurių nuostatuose (įstatuose) bus įteisintas tautinės mažumos, kurios rėmimas nebus numatytas Lietuvos Respublikos dvišalėse ar daugiašalėse tarptautinėse sutartyse su Europos Sąjungos valstybėmis, bus garantuojamas tos tautinės mažumos kalbos mokymas.</text:p>
      <text:p text:style-name="P169">Antra. Iš<text:s/>nuostatos<text:s/>formuluotės<text:s/>nėra aišku, kokia<text:s/>„šia“ tautinės mažumos kalba bus vykdomas ugdymo procesas Švietimo įstatymo 30 straipsnio 2 dalyje nustatytomis sąlygomis užtikrinant lietuvių kalbos mokymą – ar tautinės mažumos, kurios rėmimas numatytas Lietuvos Respublikos dvišalėse ar daugiašalėse tarptautinėse sutartyse su Europos Sąjungos valstybėmis, ar vis tik<text:s/>ir<text:s/>tautinės mažumos, kurios rėmimas nėra<text:s/><text:s/>numatytas šiose sutartyse, bet yra įteisintas valstybinių ar savivaldybės bendrojo ugdymo mokyklų nuostatuose (įstatuose).<text:s/>Jeigu „ši“ tautinės mažumos kalba pagal projektą suprantama kaip tautinės mažumos, kurios rėmimas numatytas Lietuvos Respublikos dvišalėse ar daugiašalėse tarptautinėse sutartyse su Europos Sąjungos valstybėmis, kalba, nėra aiškus aptariamos projekto nuostatos santykis su Švietimo įstatymo 30 dalies nuostata „Bendrojo ugdymo ir neformaliojo švietimo mokykloje, kurios nuostatuose (įstatuose), atsižvelgiant į tėvų (globėjų, rūpintojų) ir mokinių pageidavimą, įteisintas mokymas tautinės mažumos kalbos arba mokymas tautinės mažumos kalba, ugdymo procesas gali būti vykdomas arba kai kurie dalykai mokomi tautinės mažumos kalba“, pagal kurią ugdymo procesas tam tikra tautinės mažumos kalba nesiejamas su jokiomis<text:s/>tarptautinėmis<text:s/>sutartimis.</text:p>
      <text:p text:style-name="P170"><text:span text:style-name="T171">6.<text:s/></text:span><text:span text:style-name="T172">Nėra aišku, kokiu tikslu projekto 7 straipsnio 3 dalyje yra vartojamos formuluotės „tautinės mažumos<text:s/></text:span><text:span text:style-name="T173">gimtosios<text:s/></text:span><text:span text:style-name="T174">kalbos“ ir „tautinių mažumų<text:s/></text:span><text:span text:style-name="T175">gimtosioms</text:span><text:span text:style-name="T176"><text:s/>kalboms“, nes pagal projekto 2 straipsnio 4 dalį<text:s/></text:span><text:span text:style-name="T177">„</text:span><text:span text:style-name="T178">tautinės mažumos kalba</text:span><text:span text:style-name="T179">“</text:span><text:span text:style-name="T180"><text:s/>apibrėžiama kaip „kita nei lietuvių kalba, tautinei mažumai priklausančių asmenų vartojama kaip<text:s/></text:span><text:span text:style-name="T181">gimtoji</text:span><text:span text:style-name="T182">“</text:span><text:span text:style-name="T183">.<text:s/></text:span><text:span text:style-name="T184">M</text:span><text:span text:style-name="T185">anome, kad aptartose formuluotėse žodžiai „gimtosios“ ir „gimtosioms“ yra pertekliniai.</text:span></text:p>
      <text:p text:style-name="P186">7. Projekto 8 straipsnio 2 dalyje siūloma nustatyti papildomas Bendrojo ugdymo tarybos funkcijas.<text:s/>Pažymėtina, kad Švietimo įstatymo 62 straipsnyje yra nustatytas baigtinis Bendrojo ugdymo tarybos funkcijų sąrašas, todėl<text:s/>siekiant Bendrojo ugdymo tarybai priskirti funkcijas, siūlomas nustatyti projekto 8 straipsnio 2 dalyje, pirmiausia turėtų būti keičiamas Švietimo įstatymas.</text:p>
      <text:p text:style-name="P187">8.<text:s/>Atsižvelgiant į projekto 9 straipsnio<text:s/>1<text:s/>ir 2 dalių formuluočių patikslinimus<text:s/>(įrašytus<text:s/>žodžius<text:s/>„tradicijas“<text:s/>bei „tradicijoms“)<text:s/>bei siekiant, kad straipsnio pavadinimas atitiktų pačiame straipsnyje vartojamas formuluotes, projekto 9<text:s/>straipsnio pavadinimą<text:s/>siūlome išdėstyti, pavyzdžiui, taip:<text:s/>„Teisė<text:s/>puoselėti ir plėtoti savo kultūrą, tradicijas, papročius<text:s/>ir kalbą“.<text:s/></text:p>
      <text:p text:style-name="P188"/>
      <text:p text:style-name="P189"/>
      <text:p text:style-name="P190">Departamento direktorius<text:tab/><text:tab/><text:tab/><text:tab/><text:tab/><text:tab/><text:tab/><text:s text:c="7"/>Dainius Zebleckis</text:p>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O. Buišienė, tel. (0 5) <text:s/>209 6160, el. p.<text:s/>ona.buisiene@lrs.lt</text:p>
      <text:p text:style-name="P206"><text:span text:style-name="T207">L. Schulte-Ebbert, tel.<text:s/></text:span><text:span text:style-name="T208">(0 5)</text:span><text:span text:style-name="T209"><text:s text:c="2"/></text:span><text:span text:style-name="T210">209 6055, el. p. liucija.schulteebbert@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style:font-size-complex="12pt"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apple-converted-space" style:display-name="apple-converted-space"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language-asian="en" style:country-asian="US"/>
    </style:style>
    <style:style style:name="x1lliihq" style:display-name="x1lliihq" style:family="text" style:parent-style-name="DefaultParagraphFont"/>
    <style:style style:name="html-span" style:display-name="html-span"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7" style:num-format=""/>
    </text:outline-style>
    <style:style style:name="WW_CharLFO12LVL1" style:family="text">
      <style:text-properties style:font-name="Times New Roman" style:font-name-complex="Times New Roman" fo:font-size="12pt" style:font-size-asian="12pt"/>
    </style:style>
    <style:style style:name="WW_CharLFO15LVL1" style:family="text">
      <style:text-properties fo:font-style="normal" style:font-style-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1" text:display-levels="3">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5625in" text:min-label-width="0.5in" text:list-level-position-and-space-mode="label-alignment">
          <style:list-level-label-alignment text:label-followed-by="listtab" fo:margin-left="2.0625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4375in" text:min-label-width="0.75in" text:list-level-position-and-space-mode="label-alignment">
          <style:list-level-label-alignment text:label-followed-by="listtab" fo:margin-left="3.1875in" fo:text-indent="-0.75in"/>
        </style:list-level-properties>
      </text:list-level-style-number>
      <text:list-level-style-number text:level="7" style:num-suffix="." style:num-format="1" text:display-levels="7">
        <style:list-level-properties text:space-before="2.875in" text:min-label-width="1in" text:list-level-position-and-space-mode="label-alignment">
          <style:list-level-label-alignment text:label-followed-by="listtab" fo:margin-left="3.875in" fo:text-indent="-1in"/>
        </style:list-level-properties>
      </text:list-level-style-number>
      <text:list-level-style-number text:level="8" style:num-suffix="." style:num-format="1" text:display-levels="8">
        <style:list-level-properties text:space-before="3.3125in" text:min-label-width="1in" text:list-level-position-and-space-mode="label-alignment">
          <style:list-level-label-alignment text:label-followed-by="listtab" fo:margin-left="4.3125in" fo:text-indent="-1in"/>
        </style:list-level-properties>
      </text:list-level-style-number>
      <text:list-level-style-number text:level="9" style:num-suffix="." style:num-format="1" text:display-levels="9">
        <style:list-level-properties text:space-before="3.75in" text:min-label-width="1.25in" text:list-level-position-and-space-mode="label-alignment">
          <style:list-level-label-alignment text:label-followed-by="listtab" fo:margin-left="5in" fo:text-indent="-1.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
      <text:list-level-style-number text:level="1" style:num-suffix="." style:num-format="1">
        <style:list-level-properties text:space-before="2.8555in" text:min-label-width="0.25in" text:list-level-position-and-space-mode="label-alignment">
          <style:list-level-label-alignment text:label-followed-by="listtab" fo:margin-left="3.105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5">
      <text:list-level-style-number text:level="1" text:style-name="WW_CharLFO1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RSK TD</meta:initial-creator>
    <dc:creator>adlibuser</dc:creator>
    <meta:creation-date>2024-10-09T08:37:00Z</meta:creation-date>
    <dc:date>2024-10-09T08:37:00Z</dc:date>
    <meta:print-date>2024-06-09T13:25:00Z</meta:print-date>
    <meta:template xlink:href="Normal.dotm" xlink:type="simple"/>
    <meta:editing-cycles>2</meta:editing-cycles>
    <meta:editing-duration>PT0S</meta:editing-duration>
    <meta:document-statistic meta:page-count="3" meta:paragraph-count="48" meta:word-count="1191" meta:character-count="9351" meta:row-count="216" meta:non-whitespace-character-count="8208"/>
  </office:meta>
</office:document-meta>
</file>