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9222in" style:page-number="1">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b 66.6%"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text-position="sub 66.6%"/>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b 66.6%"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b 66.6%"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9in"/>
        </style:tab-stops>
      </style:paragraph-propertie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b 66.6%"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6.6%"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b 66.6%"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b 66.6%"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left="1.575in" fo:text-indent="-1.082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b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margin-lef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575in" fo:text-indent="-1.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text-position="super 66.6%"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text-position="sub 66.6%"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name-asian="Lucida Sans Unicode" fo:font-weight="bold" style:font-weight-asian="bold" style:letter-kerning="true" style:font-size-complex="12p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text-position="super 66.6%"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text-position="super 66.6%"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fo:color="#FF0000"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text-position="super 66.6%"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text-position="super 66.6%"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text-position="sub 66.6%"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per 66.6%"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text-position="super 66.6%"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text-position="super 66.6%" style:font-size-complex="12pt" style:language-asian="lt" style:country-asian="L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text-position="sub 66.6%"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text-position="super 66.6%"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text-position="super 66.6%"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text-position="super 66.6%" style:font-size-complex="12pt" style:language-asian="lt" style:country-asian="L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5in"/>
      <style:text-properties style:font-weight-complex="bold" fo:color="#000000" style:font-size-complex="12pt" style:language-asian="lt" style:country-asian="LT"/>
    </style:style>
    <style:style style:name="P779" style:parent-style-name="Normal" style:family="paragraph">
      <style:paragraph-properties fo:text-align="justify" fo:margin-left="1.477in" fo:text-indent="-0.9847in">
        <style:tab-stops/>
      </style:paragraph-properties>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text-properties fo:color="#000000" style:font-size-complex="12pt" style:language-asian="lt" style:country-asian="LT"/>
    </style:style>
    <style:style style:name="P889" style:parent-style-name="Normal" style:family="paragraph">
      <style:paragraph-properties fo:text-align="justify" fo:margin-left="1.575in" fo:text-indent="-1.0826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indent="0.5in"/>
    </style:style>
    <style:style style:name="T9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46" style:parent-style-name="Normal" style:family="paragraph">
      <style:paragraph-properties fo:text-indent="0.5in"/>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justify" fo:margin-left="1.575in" fo:text-indent="-1.0826in">
        <style:tab-stops/>
      </style:paragraph-properties>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6.6%"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margin-left="0.25in" fo:text-indent="0.2423in">
        <style:tab-stops>
          <style:tab-stop style:type="left" style:position="-0.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15" style:parent-style-name="Normal" style:family="paragraph">
      <style:paragraph-properties fo:text-align="justify" fo:text-indent="4in"/>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text-indent="4in"/>
      <style:text-properties fo:font-weight="bold" style:font-weight-asian="bold" style:font-size-complex="12pt"/>
    </style:style>
    <style:style style:name="P1119" style:parent-style-name="Normal" style:family="paragraph">
      <style:paragraph-properties fo:text-align="justify" fo:text-indent="4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text-position="sub 66.6%"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text-properties fo:font-weight="bold" style:font-weight-asian="bold"/>
    </style:style>
    <style:style style:name="TableColumn1130" style:family="table-column">
      <style:table-column-properties style:column-width="1.9791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7875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7881in" style:use-optimal-column-width="false"/>
    </style:style>
    <style:style style:name="Table1129" style:family="table">
      <style:table-properties style:width="6.7048in" fo:margin-left="0.0645in" table:align="left"/>
    </style:style>
    <style:style style:name="TableRow1137" style:family="table-row">
      <style:table-row-properties style:min-row-height="0.4375in" style:use-optimal-row-height="false"/>
    </style:style>
    <style:style style:name="TableCell1138" style:family="table-cell">
      <style:table-cell-properties fo:border="0.0069in solid #000000" style:writing-mode="lr-tb" style:vertical-align="middle" fo:padding-top="0.0104in" fo:padding-left="0.075in" fo:padding-bottom="0.0104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ableCell11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42"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11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44"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11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46"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11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48"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50"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11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52"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Row1153" style:family="table-row">
      <style:table-row-properties style:min-row-height="0.2083in" style:use-optimal-row-height="false"/>
    </style:style>
    <style:style style:name="TableCell11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55" style:parent-style-name="DefaultParagraphFont" style:family="text">
      <style:text-properties fo:font-weight="bold" style:font-weight-asian="bold" style:font-size-complex="12pt" fo:language="en" fo:country="GB" style:language-asian="en" style:country-asian="GB"/>
    </style:style>
    <style:style style:name="T1156" style:parent-style-name="DefaultParagraphFont" style:family="text">
      <style:text-properties fo:font-weight="bold" style:font-weight-asian="bold" style:font-size-complex="12pt"/>
    </style:style>
    <style:style style:name="TableCell11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5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6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6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6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6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6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1169" style:family="table-row">
      <style:table-row-properties style:min-row-height="0.2083in" style:use-optimal-row-height="false"/>
    </style:style>
    <style:style style:name="TableCell11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71" style:parent-style-name="DefaultParagraphFont" style:family="text">
      <style:text-properties fo:font-weight="bold" style:font-weight-asian="bold" style:font-size-complex="12pt" fo:language="en" fo:country="GB" style:language-asian="en" style:country-asian="GB"/>
    </style:style>
    <style:style style:name="T1172" style:parent-style-name="DefaultParagraphFont" style:family="text">
      <style:text-properties fo:font-weight="bold" style:font-weight-asian="bold"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1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fo:font-weight="bold" style:font-weight-asian="bold"/>
    </style:style>
    <style:style style:name="TableCell12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1"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3"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5"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7"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1"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1232" style:family="table-row">
      <style:table-row-properties style:min-row-height="0.2083in" style:use-optimal-row-height="false"/>
    </style:style>
    <style:style style:name="TableCell12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4" style:parent-style-name="DefaultParagraphFont" style:family="text">
      <style:text-properties fo:font-weight="bold" style:font-weight-asian="bold"/>
    </style:style>
    <style:style style:name="TableCell12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1247" style:family="table-row">
      <style:table-row-properties style:min-row-height="0.2083in" style:use-optimal-row-height="false"/>
    </style:style>
    <style:style style:name="TableCell12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9" style:parent-style-name="Normal" style:family="paragraph">
      <style:text-properties fo:font-weight="bold" style:font-weight-asian="bold"/>
    </style:style>
    <style:style style:name="TableCell12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1"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3"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5"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7"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1"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1262" style:family="table-row">
      <style:table-row-properties style:min-row-height="0.2083in" style:use-optimal-row-height="false"/>
    </style:style>
    <style:style style:name="TableCell12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4" style:parent-style-name="DefaultParagraphFont" style:family="text">
      <style:text-properties fo:font-weight="bold" style:font-weight-asian="bold"/>
    </style:style>
    <style:style style:name="TableCell12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fo:language="en" fo:country="GB" style:language-asian="en" style:country-asian="GB"/>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text-properties fo:color="#000000" style:font-size-complex="12pt"/>
    </style:style>
    <style:style style:name="P1280" style:parent-style-name="Normal" style:family="paragraph">
      <style:paragraph-properties fo:text-align="justify" fo:margin-left="0.25in" fo:text-indent="0.2423in">
        <style:tab-stops>
          <style:tab-stop style:type="left" style:position="-0.2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25in" fo:text-indent="0.2423in">
        <style:tab-stops>
          <style:tab-stop style:type="left" style:position="-0.25in"/>
        </style:tab-stops>
      </style:paragraph-properties>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1.477in" fo:text-indent="-0.9847in">
        <style:tab-stops/>
      </style:paragraph-properties>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1.477in" fo:text-indent="-0.9847in">
        <style:tab-stops/>
      </style:paragraph-propertie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FF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text-position="sub 66.6%"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text-position="sub 66.6%"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text-position="sub 66.6%"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style:text-properties fo:font-style="italic" style:font-style-asian="italic" style:font-size-complex="12pt"/>
    </style:style>
    <style:style style:name="P1449" style:parent-style-name="Normal" style:family="paragraph">
      <style:paragraph-properties fo:text-align="justify"/>
      <style:text-properties style:font-style-complex="italic" style:font-size-complex="12pt"/>
    </style:style>
    <style:style style:name="P1450" style:parent-style-name="Normal" style:family="paragraph">
      <style:paragraph-properties fo:text-align="justify"/>
      <style:text-properties style:font-style-complex="italic" style:font-size-complex="12pt"/>
    </style:style>
    <style:style style:name="P1451" style:parent-style-name="Normal" style:family="paragraph">
      <style:paragraph-properties fo:text-align="justify"/>
      <style:text-properties style:font-style-complex="italic" style:font-size-complex="12pt"/>
    </style:style>
    <style:style style:name="P1452" style:parent-style-name="Normal" style:family="paragraph">
      <style:paragraph-properties fo:text-align="justify"/>
    </style:style>
  </office:automatic-styles>
  <office:body>
    <office:text text:use-soft-page-breaks="true">
      <text:p text:style-name="P1"><text:span text:style-name="T7">P</text:span><text:span text:style-name="T8">rojekto<text:s/></text:span></text:p>
      <text:p text:style-name="P9">lyginamasis variantas</text:p>
      <text:p text:style-name="P10"/>
      <text:p text:style-name="P11">LIETUVOS RESPUBLIKOS</text:p>
      <text:p text:style-name="P12"><text:span text:style-name="T13">AKCIZŲ ĮSTATYMO NR. IX-569 1, 2, 3, 27, 35, 36, 37, 38, 39, 41, 43, 58</text:span><text:span text:style-name="T14">1</text:span><text:span text:style-name="T15">, 59 STRAIPSNIŲ, II skyriaus PENKTOJO SKIRSNIO PAKEITIMO, 40</text:span><text:span text:style-name="T16"><text:s/>straipsnio pripažinimo netekusiu galios IR ĮSTATYMO PAPILDYMO 3 PRIEDU ĮSTATYMAS</text:span></text:p>
      <text:p text:style-name="P17"/>
      <text:p text:style-name="P18">2021 m.          d. Nr.      </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2 dalį ir ją išdėstyti taip:</text:span></text:p>
      <text:p text:style-name="P28"><text:span text:style-name="T29">„</text:span><text:span text:style-name="T30">2</text:span><text:span text:style-name="T31">. Šio įstatymo nuostatos suderin</text:span><text:span text:style-name="T32">tos su Europos Sąjungos teisės aktais, nurodytais šio įstatymo<text:s/></text:span><text:span text:style-name="T33">3</text:span><text:span text:style-name="T34"><text:s/></text:span><text:span text:style-name="T35">4<text:s/></text:span><text:span text:style-name="T36">priede.“</text:span></text:p>
      <text:p text:style-name="P37"><text:span text:style-name="T38">2</text:span><text:span text:style-name="T39">. Pakeisti 1 straipsnio 4 dalį ir ją išdėstyti taip:</text:span></text:p>
      <text:p text:style-name="P40"><text:span text:style-name="T41">„</text:span><text:span text:style-name="T42">4</text:span><text:span text:style-name="T43">. Apmokestinant akcizais akmens anglis, koksą, lignitą,<text:s/></text:span><text:span text:style-name="T44">šildymui skirtas durpes,</text:span><text:span text:style-name="T45"><text:s/>taikomos tik šio įstatymo 20, 21, 22, 43 straipsnių ir II skyriaus penktojo skirsnio nuostatos.“</text:span></text:p>
      <text:p text:style-name="P46"><text:span text:style-name="T47">3</text:span><text:span text:style-name="T48">.<text:s/></text:span><text:span text:style-name="T49">Pakeisti 1 straipsnio 5 dalį ir ją išdėstyti taip:</text:span></text:p>
      <text:p text:style-name="P50"><text:span text:style-name="T51">„</text:span><text:span text:style-name="T52">5</text:span><text:span text:style-name="T53">. Apmokestinant akcizais gamtines dujas, taikomos tik šio įstatymo 20, 21, 22</text:span><text:span text:style-name="T54">,</text:span><text:span text:style-name="T55"><text:s/></text:span><text:span text:style-name="T56">straipsnių,</text:span><text:span text:style-name="T57"><text:s/>4</text:span><text:span text:style-name="T58">3 straipsni</text:span><text:span text:style-name="T59">ų</text:span><text:span text:style-name="T60">o</text:span><text:span text:style-name="T61"><text:s/></text:span><text:span text:style-name="T62">1 ir 2 dalių<text:s/></text:span><text:span text:style-name="T63">ir II skyriaus šeštojo skirsnio nuostatos.“</text:span></text:p>
      <text:p text:style-name="P64"/>
      <text:p text:style-name="P65"><text:span text:style-name="T66">2</text:span><text:span text:style-name="T67"><text:s/>straipsnis.<text:s/></text:span><text:span text:style-name="T68">2 straipsnio pakeitimas</text:span></text:p>
      <text:p text:style-name="P69"><text:span text:style-name="T70">1</text:span><text:span text:style-name="T71">. Pakeisti 2 straipsnio 1 dalies 6 punktą ir jį išdėstyti taip:</text:span></text:p>
      <text:p text:style-name="P72"><text:span text:style-name="T73">„</text:span><text:span text:style-name="T74">6</text:span><text:span text:style-name="T75">) energiniai produktai<text:s/></text:span><text:span text:style-name="T76">ir jų išskiriamas CO</text:span><text:span text:style-name="T77">2</text:span><text:span text:style-name="T78"><text:s/>kiekis</text:span><text:span text:style-name="T79">;“.</text:span></text:p>
      <text:p text:style-name="P80"><text:span text:style-name="T81">2</text:span><text:span text:style-name="T82">. Pakeisti 2 straipsnio 4 dalį ir ją išdėstyti taip:</text:span></text:p>
      <text:p text:style-name="P83"><text:span text:style-name="T84">„</text:span><text:span text:style-name="T85">4</text:span><text:span text:style-name="T86">. Visi kiti šio straipsnio 1 dalyje nenurodyti angliavandeniliai</text:span><text:span text:style-name="T87">, išskyrus durpes,</text:span><text:span text:style-name="T88"><text:s/>tampa akcizų objektu, jeigu jie parduodami arba naudojami kaip šildymui skirtas kuras.<text:s/></text:span><text:span text:style-name="T89">Šioje dalyje nurodytiems pro</text:span><text:span text:style-name="T90">duktams</text:span><text:span text:style-name="T91"><text:s/></text:span><text:span text:style-name="T92">Jiems</text:span><text:span text:style-name="T93"><text:s/>taikomi akcizų tarifai, šiame įstatyme nustatyti atitinkamam ekvivalentiškam energiniam produktui, vietoj kurio produktas parduodamas arba naudojamas.“</text:span></text:p>
      <text:p text:style-name="P94"/>
      <text:p text:style-name="P95"><text:span text:style-name="T96">3</text:span><text:span text:style-name="T97"><text:s/>straipsnis.<text:s/></text:span><text:span text:style-name="T98">3 straipsnio pakeitimas</text:span></text:p>
      <text:p text:style-name="P99"><text:span text:style-name="T100">Papildyti 3 straipsnį 8</text:span><text:span text:style-name="T101">1</text:span><text:span text:style-name="T102"><text:s/>dalimi:</text:span></text:p>
      <text:p text:style-name="P103"><text:span text:style-name="T104">„</text:span><text:span text:style-name="T105">8</text:span><text:span text:style-name="T106">1</text:span><text:span text:style-name="T107">.</text:span><text:span text:style-name="T108"><text:s/>Anglies dioksido dedamoji (toliau<text:s/></text:span><text:span text:style-name="T109">–</text:span><text:span text:style-name="T110"><text:s/></text:span><text:span text:style-name="T111">CO</text:span><text:span text:style-name="T112">2</text:span><text:span text:style-name="T113"><text:s/>dedamoji) –</text:span><text:span text:style-name="T114"><text:s/>eurais išreiškiama akcizų tarifo dalis, taikoma akcizais apmokestinamam energiniam produktui.</text:span>“</text:p>
      <text:p text:style-name="P115"/>
      <text:p text:style-name="P116"><text:span text:style-name="T117">4</text:span><text:span text:style-name="T118"><text:s/>straipsnis.<text:s/></text:span><text:span text:style-name="T119">27 straipsnio pakeitimas</text:span></text:p>
      <text:p text:style-name="P120"><text:span text:style-name="T121">1</text:span><text:span text:style-name="T122">. Pripažinti netekusiu galios 27 straipsnio 1 dalies<text:s/></text:span><text:span text:style-name="T123">8 punktą.</text:span></text:p>
      <text:p text:style-name="P124"><text:span text:style-name="T125">8</text:span><text:span text:style-name="T126">) dehidratuotas etilo alkoholis, skirtas biodegalų ir (ar)</text:span><text:span text:style-name="T127"> </text:span><text:span text:style-name="T128">jų komponentų, ir (ar) biokuro gamybai Lietuvos Respublikos atsinaujinančių išteklių energetikos įstatymo (toliau – Atsinaujinančių išteklių energetikos įstatymas) nustatyta tvarka.</text:span></text:p>
      <text:p text:style-name="P129"><text:span text:style-name="T130">2</text:span><text:span text:style-name="T131">.<text:s/></text:span><text:span text:style-name="T132">Papildyti<text:s/></text:span><text:span text:style-name="T133">27 straipsnio 1 dalį 9 punktu:</text:span></text:p>
      <text:p text:style-name="P134"><text:span text:style-name="T135">„</text:span><text:span text:style-name="T136">9</text:span><text:span text:style-name="T137">) etilo alkoholis, skirtas moksliniams tyrimams.</text:span><text:span text:style-name="T138">“</text:span></text:p>
      <text:p text:style-name="P139"><text:span text:style-name="T140">3</text:span><text:span text:style-name="T141">.<text:s/></text:span><text:span text:style-name="T142">Papildyti<text:s/></text:span><text:span text:style-name="T143">27 straipsnio 1 dalį 10 punktu:</text:span></text:p>
      <text:p text:style-name="P144"><text:span text:style-name="T145">„</text:span><text:span text:style-name="T146">10</text:span><text:span text:style-name="T147">) etilo alkoholis, naudojamas medicinos priemonių gamybos procesuose,<text:s/></text:span><text:span text:style-name="T148">jeigu</text:span><text:s/><text:span text:style-name="T149">galutiniame produkte</text:span><text:span text:style-name="T150"><text:s/>nėra alkoholio.</text:span><text:span text:style-name="T151">“</text:span></text:p>
      <text:p text:style-name="P152"><text:span text:style-name="T153">4</text:span><text:span text:style-name="T154">. Pakeisti 27 straipsnio 2 dalį ir ją išdėstyti taip:</text:span></text:p>
      <text:p text:style-name="P155"><text:span text:style-name="T156">„</text:span><text:span text:style-name="T157">2</text:span><text:span text:style-name="T158">. Panaikinus akcizų mokėjimo laikino atidėjimo režimą arba importuojant etilo alkoholį, nurodytą šio straipsnio 1 dalies 1, 3, 4</text:span><text:span text:style-name="T159">,</text:span><text:span text:style-name="T160"><text:s/></text:span><text:span text:style-name="T161">ir</text:span><text:span text:style-name="T162"><text:s/></text:span><text:span text:style-name="T163">8</text:span><text:span text:style-name="T164"><text:s/></text:span><text:span text:style-name="T165">9 ir 10<text:s/></text:span><text:span text:style-name="T166">punktuose, akcizai neskaičiu</text:span><text:span text:style-name="T167">ojami. Konkrečią šio straipsnio 1 dalyje nurodytų lengvatų taikymo tvarką nustato Vyriausybė ar jos įgaliota institucija.“</text:span></text:p>
      <text:p text:style-name="P168"/>
      <text:p text:style-name="P169"><text:span text:style-name="T170">5</text:span><text:span text:style-name="T171"><text:s/>straipsnis.<text:s/></text:span><text:span text:style-name="T172">35 straipsnio pakeitimas</text:span></text:p>
      <text:p text:style-name="P173"><text:span text:style-name="T174">Pakeisti 35 straipsnį ir jį išdėstyti taip:</text:span></text:p>
      <text:p text:style-name="P175"><text:span text:style-name="T176">„</text:span><text:span text:style-name="T177">35</text:span><text:span text:style-name="T178"><text:s/>straipsnis.<text:s/></text:span><text:span text:style-name="T179">Variklių benzinui t</text:span><text:span text:style-name="T180">aikomi akcizų tarifai</text:span></text:p>
      <text:p text:style-name="P181"><text:span text:style-name="T182">Variklių benzinui taikomi tokie akcizų tarifai:</text:span></text:p>
      <text:p text:style-name="P183"><text:span text:style-name="T184">1</text:span><text:span text:style-name="T185">) bešviniam benzinui<text:s/></text:span><text:span text:style-name="T186">akcizų tarifas, susidedantis iš:</text:span></text:p>
      <text:p text:style-name="P187"><text:span text:style-name="T188">a</text:span><text:span text:style-name="T189">) pastoviosios dalies<text:s/></text:span><text:span text:style-name="T190">– 466 eurų už 1 000 litrų produkto;<text:s/></text:span></text:p>
      <text:p text:style-name="P191"><text:span text:style-name="T192">b</text:span><text:span text:style-name="T193">) kintamosios dalies –</text:span><text:span text:style-name="T194"><text:s/></text:span><text:span text:style-name="T195">CO</text:span><text:span text:style-name="T196">2</text:span><text:span text:style-name="T197"><text:s/>dedamosios, nurodytos<text:s/></text:span><text:span text:style-name="T198">šio įstatymo<text:s/></text:span><text:span text:style-name="T199">3 priede;</text:span></text:p>
      <text:p text:style-name="P200"><text:span text:style-name="T201">2</text:span><text:span text:style-name="T202">) benzinui, turinčiam švino,<text:s/></text:span><text:span text:style-name="T203">akcizų tarifas, susidedantis iš:</text:span></text:p>
      <text:p text:style-name="P204"><text:span text:style-name="T205">a</text:span><text:span text:style-name="T206">) pastoviosios dalies<text:s/></text:span><text:span text:style-name="T207">– 579,24 euro už<text:s/></text:span><text:span text:style-name="T208">1 000 litrų</text:span><text:span text:style-name="T209"><text:s/></text:span><text:span text:style-name="T210">produkto</text:span><text:span text:style-name="T211">.</text:span><text:span text:style-name="T212">;</text:span></text:p>
      <text:p text:style-name="P213"><text:span text:style-name="T214">b</text:span><text:span text:style-name="T215">) kintamosios dalies – CO</text:span><text:span text:style-name="T216">2</text:span><text:span text:style-name="T217"><text:s/>dedamosios, nurodytos<text:s/></text:span><text:span text:style-name="T218">šio įstatymo 3 priede.</text:span><text:span text:style-name="T219">“</text:span></text:p>
      <text:p text:style-name="P220"/>
      <text:p text:style-name="P221"><text:span text:style-name="T222">6</text:span><text:span text:style-name="T223"><text:s/>straipsnis.<text:s/></text:span><text:span text:style-name="T224">36 straipsnio pakeitimas<text:s/></text:span></text:p>
      <text:p text:style-name="P225"><text:span text:style-name="T226">Pakeisti<text:s/></text:span><text:span text:style-name="T227">36</text:span><text:span text:style-name="T228"><text:s/>straipsnį ir jį išdėstyti taip:</text:span></text:p>
      <text:p text:style-name="P229"><text:span text:style-name="T230">„</text:span><text:span text:style-name="T231">36</text:span><text:span text:style-name="T232"><text:s/>straipsnis. Žibalui taikomi akcizų tarifai</text:span></text:p>
      <text:p text:style-name="P233"><text:span text:style-name="T234">Žibalui taikomas<text:s/></text:span><text:span text:style-name="T235">akcizų tarifas, susidedantis iš:</text:span></text:p>
      <text:p text:style-name="P236"><text:span text:style-name="T237">1</text:span><text:span text:style-name="T238">) pastoviosios dalies –<text:s/></text:span><text:span text:style-name="T239">330,17 euro už<text:s/></text:span><text:span text:style-name="T240">1 000 litrų</text:span><text:span text:style-name="T241"><text:s/>produkto</text:span><text:span text:style-name="T242">;</text:span></text:p>
      <text:p text:style-name="P243"><text:span text:style-name="T244">2</text:span><text:span text:style-name="T245">) kintamosios da</text:span><text:span text:style-name="T246">lies – CO</text:span><text:span text:style-name="T247">2</text:span><text:span text:style-name="T248"><text:s/>dedamosios, nurodytos<text:s/></text:span><text:span text:style-name="T249">šio įstatymo 3 priede</text:span><text:span text:style-name="T250">.</text:span><text:span text:style-name="T251">“</text:span></text:p>
      <text:p text:style-name="P252"/>
      <text:p text:style-name="P253"><text:span text:style-name="T254">7</text:span><text:span text:style-name="T255"><text:s/>straipsnis.<text:s/></text:span><text:span text:style-name="T256">37 straipsnio pakeitimas</text:span></text:p>
      <text:p text:style-name="P257"><text:span text:style-name="T258">1</text:span><text:span text:style-name="T259">. Pakeisti 37 straipsnį ir jį išdėstyti taip:</text:span></text:p>
      <text:p text:style-name="P260"><text:span text:style-name="T261">„</text:span><text:span text:style-name="T262">37</text:span><text:span text:style-name="T263"><text:s/>straipsnis. Gazoliams taikomi akcizų tarifai</text:span></text:p>
      <text:p text:style-name="P264"><text:span text:style-name="T265">1</text:span><text:span text:style-name="T266">. Gazoliams taikomas<text:s/></text:span><text:span text:style-name="T267">372</text:span><text:span text:style-name="T268"> </text:span><text:span text:style-name="T269">410<text:s/></text:span><text:span text:style-name="T270">eurų už 1<text:s/></text:span><text:span text:style-name="T271">000 litrų produkto akcizų tarifas, jeigu šiame straipsnyje nenustatyta kitaip.</text:span></text:p>
      <text:p text:style-name="P272"><text:span text:style-name="T273">2</text:span><text:span text:style-name="T274">. Šildymui skirtiems gazoliams (buitiniam krosnių kurui), pažymėtiems šio įstatymo 44 straipsnyje nustatyta tvarka, taikomas<text:s/></text:span><text:span text:style-name="T275">21,14</text:span><text:span text:style-name="T276"><text:s/></text:span><text:span text:style-name="T277">140<text:s/></text:span><text:span text:style-name="T278">eur</text:span><text:span text:style-name="T279">o</text:span><text:span text:style-name="T280">ų</text:span><text:span text:style-name="T281"><text:s/>už 1 000 litrų produkto akcizų tarifas.</text:span></text:p>
      <text:p text:style-name="P282"><text:span text:style-name="T283">3</text:span><text:span text:style-name="T284">.<text:s/></text:span><text:span text:style-name="T285">Gazoliams, skirtiems naudoti žemės ūkio veiklos, įskaitant akvakultūros ar verslinės žvejybos vidaus vandenyse veiklą, subjektams žemės ūkio produktų gamybai<text:s/></text:span><text:span text:style-name="T286">naudojamoje žemės ūkio technikoje (įskaitant trakt</text:span><text:span text:style-name="T287">orius), žvejybos laivų varikliuose</text:span><text:span text:style-name="T288">, taikomas 60 eurų už 1 000 litrų produkto akcizų tarifas, per vienus metus neviršijant Vyriausybės nustatytų gazolių kiekių. Šioje dalyje gazolių kiekis nurodytas esant jų 15<text:s/></text:span><text:span text:style-name="T289">°</text:span><text:span text:style-name="T290">C temperatūrai. Šioje dalyje nustatytos lengv</text:span><text:span text:style-name="T291">atos taikymo tvarką nustato Vyriausybė ar jos įgaliota institucija.</text:span><text:span text:style-name="T292">“</text:span></text:p>
      <text:p text:style-name="P293"><text:span text:style-name="T294">2</text:span><text:span text:style-name="T295">. Pakeisti 37 straipsnio 3 dalį ir ją išdėstyti taip:</text:span></text:p>
      <text:p text:style-name="P296"><text:span text:style-name="T297">„</text:span><text:span text:style-name="T298">3</text:span><text:span text:style-name="T299">.<text:s/></text:span><text:span text:style-name="T300">Gazoliams, skirtiems naudoti žemės ūkio veiklos, įskaitant akvakultūros ar verslinės žvejybos vidaus vandenyse veikl</text:span><text:span text:style-name="T301">ą, subjektams žemės ūkio produktų gamybai naudojamoje žemės ūkio technikoje (įskaitant traktorius), žvejybos laivų varikliuose, taikomas 60 eurų už 1 000 litrų produkto akcizų tarifas, per vienus metus neviršijant Vyriausybės nustatytų gazolių kiekių</text:span><text:span text:style-name="T302">, bet<text:s/></text:span><text:span text:style-name="T303">ne daugiau kaip 100 000 litrų</text:span><text:span text:style-name="T304">. Šioje dalyje gazolių kiekis nurodytas esant jų 15<text:s/></text:span><text:span text:style-name="T305">°</text:span><text:span text:style-name="T306">C temperatūrai. Šioje dalyje nustatytos lengvatos taikymo tvarką nustato Vyriausybė ar jos įgaliota institucija.</text:span><text:span text:style-name="T307">“</text:span></text:p>
      <text:p text:style-name="P308"><text:span text:style-name="T309">3</text:span><text:span text:style-name="T310">. Pakeisti 37 straipsnio 3 dalį ir ją išdėstyti tai</text:span><text:span text:style-name="T311">p:</text:span></text:p>
      <text:p text:style-name="P312"><text:span text:style-name="T313">„</text:span><text:span text:style-name="T314">3</text:span><text:span text:style-name="T315">.<text:s/></text:span><text:span text:style-name="T316">Gazoliams, skirtiems naudoti žemės ūkio veiklos, įskaitant akvakultūros ar verslinės žvejybos vidaus vandenyse veiklą, subjektams žemės ūkio produktų gamybai naudojamoje žemės ūkio technikoje (įskaitant traktorius), žvejybos laivų varikliuose, tai</text:span><text:span text:style-name="T317">komas 60 eurų už 1 000 litrų produkto akcizų tarifas, per vienus metus neviršijant Vyriausybės nustatytų gazolių kiekių, bet ne daugiau kaip</text:span><text:span text:style-name="T318"><text:s/></text:span><text:span text:style-name="T319">100</text:span><text:span text:style-name="T320"><text:s/></text:span><text:span text:style-name="T321">50<text:s/></text:span><text:span text:style-name="T322">000 litrų. Šioje dalyje gazolių kiekis nurodytas esant jų 15<text:s/></text:span><text:span text:style-name="T323">°</text:span><text:span text:style-name="T324">C temperatūrai. Šioje dalyje nustatytos lengva</text:span><text:span text:style-name="T325">tos taikymo tvarką nustato Vyriausybė ar jos įgaliota institucija.</text:span><text:span text:style-name="T326">“</text:span></text:p>
      <text:p text:style-name="P327"/>
      <text:p text:style-name="P328"><text:span text:style-name="T329">8</text:span><text:span text:style-name="T330"><text:s/>straipsnis.<text:s/></text:span><text:span text:style-name="T331">37 straipsnio pakeitimas</text:span></text:p>
      <text:p text:style-name="P332"><text:span text:style-name="T333">Pakeisti 37 straipsnį ir jį išdėstyti taip:</text:span></text:p>
      <text:p text:style-name="P334"><text:span text:style-name="T335">„</text:span><text:span text:style-name="T336">37</text:span><text:span text:style-name="T337"><text:s/>straipsnis. Gazoliams taikomi akcizų tarifai</text:span></text:p>
      <text:p text:style-name="P338"><text:span text:style-name="T339">1</text:span><text:span text:style-name="T340">. Gazoliams taikomas<text:s/></text:span><text:span text:style-name="T341">410</text:span><text:span text:style-name="T342"> </text:span><text:span text:style-name="T343">466<text:s/></text:span><text:span text:style-name="T344">eurų už 1</text:span><text:span text:style-name="T345"><text:s/>000 litrų produkto akcizų tarifas, jeigu šiame straipsnyje nenustatyta kitaip.</text:span></text:p>
      <text:p text:style-name="P346"><text:span text:style-name="T347">2</text:span><text:span text:style-name="T348">. Šildymui skirtiems gazoliams (buitiniam krosnių kurui), pažymėtiems šio įstatymo 44 straipsnyje nustatyta tvarka, taikomas<text:s/></text:span><text:span text:style-name="T349">140</text:span><text:span text:style-name="T350"> </text:span><text:span text:style-name="T351">372<text:s/></text:span><text:span text:style-name="T352">eurų už 1 000 litrų produkto akcizų ta</text:span><text:span text:style-name="T353">rifas.</text:span></text:p>
      <text:p text:style-name="P354"><text:span text:style-name="T355">3</text:span><text:span text:style-name="T356">.<text:s/></text:span><text:span text:style-name="T357">Gazoliams, skirtiems naudoti žemės ūkio veiklos, įskaitant akvakultūros ar verslinės žvejybos vidaus vandenyse veiklą, subjektams žemės ūkio produktų gamybai naudojamoje žemės ūkio technikoje (įskaitant traktorius), žvejybos laivų varikliuose</text:span><text:span text:style-name="T358">, taikomas 60 eurų už 1 000 litrų produkto akcizų tarifas, per vienus metus neviršijant Vyriausybės nustatytų gazolių kiekių. Šioje dalyje gazolių kiekis nurodytas esant jų 15<text:s/></text:span><text:span text:style-name="T359">°</text:span><text:span text:style-name="T360">C temperatūrai. Šioje dalyje nustatytos lengvatos taikymo tvarką nustato Vyriau</text:span><text:span text:style-name="T361">sybė ar jos įgaliota institucija.</text:span><text:span text:style-name="T362">“</text:span></text:p>
      <text:p text:style-name="P363"/>
      <text:p text:style-name="P364"><text:span text:style-name="T365">9</text:span><text:span text:style-name="T366"><text:s/>straipsnis.<text:s/></text:span><text:span text:style-name="T367">37 straipsnio pakeitimas</text:span></text:p>
      <text:p text:style-name="P368"><text:span text:style-name="T369">Pakeisti 37 straipsnį ir jį išdėstyti taip:</text:span></text:p>
      <text:p text:style-name="P370"><text:span text:style-name="T371">„</text:span><text:span text:style-name="T372">37</text:span><text:span text:style-name="T373"><text:s/>straipsnis. Gazoliams taikomi akcizų tarifai</text:span></text:p>
      <text:p text:style-name="P374"><text:span text:style-name="T375">1</text:span><text:span text:style-name="T376">. Gazoliams</text:span><text:span text:style-name="T377">, jeigu šiame straipsnyje nenustatyta kitaip,</text:span><text:span text:style-name="T378"><text:s/>taikomas<text:s/></text:span><text:span text:style-name="T379">akc</text:span><text:span text:style-name="T380">izų tarifas, susidedantis iš:</text:span></text:p>
      <text:p text:style-name="P381"><text:span text:style-name="T382">1</text:span><text:span text:style-name="T383">) pastoviosios dalies –<text:s/></text:span><text:span text:style-name="T384">466</text:span><text:span text:style-name="T385"> </text:span><text:span text:style-name="T386">500</text:span><text:span text:style-name="T387"><text:s/>eurų už 1 000 litrų produkto<text:s/></text:span><text:span text:style-name="T388">akcizų tarifas, jeigu šiame straipsnyje nenustatyta kitaip.</text:span><text:span text:style-name="T389">;</text:span></text:p>
      <text:p text:style-name="P390"><text:span text:style-name="T391">2</text:span><text:span text:style-name="T392">) kintamosios dalies – CO</text:span><text:span text:style-name="T393">2</text:span><text:span text:style-name="T394"><text:s/>dedamosios, nurodytos<text:s/></text:span><text:span text:style-name="T395">šio įstatymo 3 priede.</text:span><text:span text:style-name="T396"><text:s/></text:span></text:p>
      <text:p text:style-name="P397"><text:span text:style-name="T398">2</text:span><text:span text:style-name="T399">. Šildymui skirt</text:span><text:span text:style-name="T400">iems gazoliams (buitiniam krosnių kurui), pažymėtiems šio įstatymo 44 straipsnyje nustatyta tvarka, taikomas<text:s/></text:span><text:span text:style-name="T401">akcizų tarifas, susidedantis iš:</text:span></text:p>
      <text:p text:style-name="P402"><text:span text:style-name="T403">1</text:span><text:span text:style-name="T404">) pastoviosios dalies –<text:s/></text:span><text:span text:style-name="T405">372 eurų už 1 000 litrų produkto<text:s/></text:span><text:span text:style-name="T406">akcizų tarifas.</text:span><text:span text:style-name="T407">;</text:span></text:p>
      <text:p text:style-name="P408"><text:span text:style-name="T409">2</text:span><text:span text:style-name="T410">) kintamosios dalies – CO</text:span><text:span text:style-name="T411">2</text:span><text:span text:style-name="T412"><text:s/>dedamosios, nurodytos<text:s/></text:span><text:span text:style-name="T413">šio įstatymo 3 priede.</text:span></text:p>
      <text:p text:style-name="P414"><text:span text:style-name="T415">3</text:span><text:span text:style-name="T416">.<text:s/></text:span><text:span text:style-name="T417">Gazoliams, skirtiems naudoti žemės ūkio veiklos, įskaitant akvakultūros ar verslinės žvejybos vidaus vandenyse veiklą, subjektams žemės ūkio produktų gamybai naudojamoje žemės ūkio technikoje (įskaitan</text:span><text:span text:style-name="T418">t traktorius), žvejybos laivų varikliuose, taikomas 60 eurų už 1 000 litrų produkto akcizų tarifas, per vienus metus neviršijant Vyriausybės nustatytų gazolių kiekių, bet ne<text:s/></text:span><text:soft-page-break/><text:span text:style-name="T419">daugiau kaip</text:span><text:span text:style-name="T420"><text:s/></text:span><text:span text:style-name="T421">100 000 litrų. Šioje dalyje gazolių kiekis nurodytas esant jų 15<text:s/></text:span><text:span text:style-name="T422">°</text:span><text:span text:style-name="T423">C t</text:span><text:span text:style-name="T424">emperatūrai. Šioje dalyje nustatytos lengvatos taikymo tvarką nustato Vyriausybė ar jos įgaliota institucija.</text:span><text:span text:style-name="T425">“</text:span></text:p>
      <text:p text:style-name="P426"/>
      <text:p text:style-name="P427"><text:span text:style-name="T428">10</text:span><text:span text:style-name="T429"><text:s/>straipsnis.<text:s/></text:span><text:span text:style-name="T430">38 straipsnio pakeitimas<text:s/></text:span></text:p>
      <text:p text:style-name="P431"><text:span text:style-name="T432">Pakeisti 38 straipsnio 1 dalį ir ją išdėstyti taip:<text:s/></text:span></text:p>
      <text:p text:style-name="P433"><text:span text:style-name="T434">„</text:span><text:span text:style-name="T435">1</text:span><text:span text:style-name="T436">. Skystajam kurui (mazutams), atitinkančiam Vyriausybės ar jos įgaliotos institucijos nustatytus požymius, orimulsijai taikomas<text:s/></text:span><text:span text:style-name="T437">akcizų tarifas, susidedantis iš:</text:span></text:p>
      <text:p text:style-name="P438"><text:span text:style-name="T439">1</text:span><text:span text:style-name="T440">) pastoviosios dalies –<text:s/></text:span><text:span text:style-name="T441">15,06 euro už toną produkto<text:s/></text:span><text:span text:style-name="T442">akcizų tarifas.</text:span><text:span text:style-name="T443">;</text:span></text:p>
      <text:p text:style-name="P444"><text:span text:style-name="T445">2</text:span><text:span text:style-name="T446">) kintamosios dali</text:span><text:span text:style-name="T447">es – CO</text:span><text:span text:style-name="T448">2</text:span><text:span text:style-name="T449"><text:s/>dedamosios, nurodytos<text:s/></text:span><text:span text:style-name="T450">šio įstatymo 3 priede.</text:span><text:span text:style-name="T451">“</text:span></text:p>
      <text:p text:style-name="P452"/>
      <text:p text:style-name="P453"><text:span text:style-name="T454">11</text:span><text:span text:style-name="T455"><text:s/>straipsnis.<text:s/></text:span><text:span text:style-name="T456">39 straipsnio pakeitimas<text:s/></text:span></text:p>
      <text:p text:style-name="P457"><text:span text:style-name="T458">Pakeisti<text:s/></text:span><text:span text:style-name="T459">39</text:span><text:span text:style-name="T460"><text:s/>straipsnį ir jį išdėstyti taip:</text:span></text:p>
      <text:p text:style-name="P461"><text:span text:style-name="T462">„</text:span><text:span text:style-name="T463">39</text:span><text:span text:style-name="T464"><text:s/>straipsnis. Naftos dujoms ir dujiniams angliavandeniliams (išskyrus gamtines dujas) taikomi akc</text:span><text:span text:style-name="T465">izų tarifai</text:span></text:p>
      <text:p text:style-name="P466"><text:span text:style-name="T467">Naftos dujoms ir dujiniams angliavandeniliams (išskyrus gamtines dujas) taikomas<text:s/></text:span><text:span text:style-name="T468">akcizų tarifas, susidedantis iš:</text:span></text:p>
      <text:p text:style-name="P469"><text:span text:style-name="T470">1</text:span><text:span text:style-name="T471">) pastoviosios dalies –<text:s/></text:span><text:span text:style-name="T472">304,10 euro už toną produkto<text:s/></text:span><text:span text:style-name="T473">akcizų tarifas</text:span><text:span text:style-name="T474">;</text:span></text:p>
      <text:p text:style-name="P475"><text:span text:style-name="T476">2</text:span><text:span text:style-name="T477">) kintamosios dalies – CO</text:span><text:span text:style-name="T478">2</text:span><text:span text:style-name="T479"><text:s/>dedamosios, nurodytos<text:s/></text:span><text:span text:style-name="T480">šio<text:s/></text:span><text:span text:style-name="T481">įstatymo 3 priede</text:span><text:span text:style-name="T482">.“</text:span></text:p>
      <text:p text:style-name="P483"/>
      <text:p text:style-name="P484"><text:span text:style-name="T485">12</text:span><text:span text:style-name="T486"><text:s/>straipsnis.<text:s/></text:span><text:span text:style-name="T487">40 straipsnio pakeitimas</text:span></text:p>
      <text:p text:style-name="P488"><text:span text:style-name="T489">Pripažinti netekusiu galios 40 straipsnį.</text:span></text:p>
      <text:p text:style-name="P490"><text:span text:style-name="T491">40</text:span><text:span text:style-name="T492"> straipsnis.</text:span><text:span text:style-name="T493"> </text:span><text:span text:style-name="T494">Akcizų lengvatos energiniams produktams iš biologinės kilmės medžiagų ar su jų priedais</text:span></text:p>
      <text:p text:style-name="P495"><text:span text:style-name="T496">1</text:span><text:span text:style-name="T497">. Šio straipsnio nuostato</text:span><text:span text:style-name="T498">s taikomos energiniams produktams, kurie pagaminti iš šioje dalyje nurodytų produktų arba kurių sudėtyje yra vienas ar keli šioje dalyje nurodyti produktai:</text:span></text:p>
      <text:p text:style-name="P499"><text:span text:style-name="T500">1</text:span><text:span text:style-name="T501">) klasifikuojami KN 1507–1518 pozicijose;</text:span></text:p>
      <text:p text:style-name="P502"><text:span text:style-name="T503">2</text:span><text:span text:style-name="T504">) klasifikuojami KN 3824 90 55, 3824 90 80–3824 9</text:span><text:span text:style-name="T505">0 99 subpozicijose (šios nuostatos taikomos tik tai daliai, kuri pagaminta iš biomasės);</text:span></text:p>
      <text:p text:style-name="P506"><text:span text:style-name="T507">3</text:span><text:span text:style-name="T508">) klasifikuojami KN 2207 20 00 ir 2905 11 00 subpozicijose, jeigu jie nėra sintetinės kilmės;</text:span></text:p>
      <text:p text:style-name="P509"><text:span text:style-name="T510">4</text:span><text:span text:style-name="T511">) pagaminti iš biomasės (kaip ji apibrėžta Atsinaujinančių ište</text:span><text:span text:style-name="T512">klių energetikos įstatyme), įskaitant produktus, klasifikuojamus KN 4401 ir 4402 pozicijose.</text:span></text:p>
      <text:p text:style-name="P513"><text:span text:style-name="T514">2</text:span><text:span text:style-name="T515">. Šio straipsnio nuostatos taip pat taikomos ir tuo atveju, jeigu šio straipsnio 1 dalyje nurodytų produktų sudėtyje yra vandens (KN 2201 pozicija ir 2851 0</text:span><text:span text:style-name="T516">0 10 subpozicija).</text:span></text:p>
      <text:p text:style-name="P517"><text:span text:style-name="T518">3</text:span><text:span text:style-name="T519">. Šio straipsnio nuostatos taikomos tik tiems produktams, kurie atitinka Atsinaujinančių išteklių energetikos įstatyme biodegalams ir (ar)</text:span><text:span text:style-name="T520"> </text:span><text:span text:style-name="T521">biokurui keliamus reikalavimus.</text:span></text:p>
      <text:p text:style-name="P522"><text:span text:style-name="T523">4</text:span><text:span text:style-name="T524">. </text:span><text:span text:style-name="T525">Šio straipsnio reikalavimus</text:span><text:span text:style-name="T526"> </text:span><text:span text:style-name="T527">ir Europos<text:s/></text:span><text:span text:style-name="T528">standartizacijos komiteto patvirtintus standartus EN 14214 ir CEN/TS 15293 atitinkantiems biodegalų ir degalų mišiniams taikomas šio įstatymo 35</text:span><text:span text:style-name="T529">–</text:span><text:span text:style-name="T530">39 straipsniuose nustatytas akcizų tarifas, sumažintas dalimi, proporcingai atitinkančia biologinės kilmės prie</text:span><text:span text:style-name="T531">maišų dalį (procentais) biodegalų ir degalų mišinyje.</text:span></text:p>
      <text:p text:style-name="P532"><text:span text:style-name="T533">5</text:span><text:span text:style-name="T534">. Kitiems šio straipsnio reikalavimus atitinkantiems produktams, nenurodytiems šio straipsnio 4 dalyje, taikomas šio įstatymo 35–39 straipsniuose nustatytas akcizų tarifas.</text:span></text:p>
      <text:p text:style-name="P535"><text:span text:style-name="T536">6</text:span><text:span text:style-name="T537">. Šiame straipsnyje</text:span><text:span text:style-name="T538"><text:s/>nurodytas akcizų tarifas taikomas tik centrinio mokesčių administratoriaus nustatyta tvarka išduotą atitinkamą leidimą turinčių asmenų pagamintiems, taip pat iš kitos valstybės narės atgabentiems arba importuotiems produktams.</text:span></text:p>
      <text:p text:style-name="P539"/>
      <text:p text:style-name="P540"><text:span text:style-name="T541">13</text:span><text:span text:style-name="T542"><text:s/>straipsnis.<text:s/></text:span><text:span text:style-name="T543">41 str</text:span><text:span text:style-name="T544">aipsnio pakeitimas<text:s/></text:span></text:p>
      <text:p text:style-name="P545"><text:span text:style-name="T546">Pakeisti 41 straipsnį ir jį išdėstyti taip:<text:s/></text:span></text:p>
      <text:p text:style-name="P547"><text:span text:style-name="T548">„</text:span><text:span text:style-name="T549">41</text:span><text:span text:style-name="T550"><text:s/>straipsnis. Energiniams produktams taikomų akcizų skaičiavimo metodas</text:span></text:p>
      <text:p text:style-name="P551"><text:span text:style-name="T552">Akcizų tarifas už energinius produktus, nurodytus šio įstatymo 35, 36, 37</text:span><text:span text:style-name="T553">,</text:span><text:span text:style-name="T554"><text:s/></text:span><text:span text:style-name="T555">ir<text:s/></text:span><text:span text:style-name="T556">37</text:span><text:span text:style-name="T557">1</text:span><text:span text:style-name="T558"><text:s/></text:span><text:span text:style-name="T559">ir 40</text:span><text:span text:style-name="T560"><text:s/>straipsniuose, nustatytas</text:span><text:span text:style-name="T561">, kai produkto temperatūra yra 15 °C. Akcizų perskaičiavimo metodiką tais atvejais, kai produktas yra kitokios temperatūros, nustato centrinis mokesčių administratorius.“</text:span></text:p>
      <text:p text:style-name="P562"/>
      <text:p text:style-name="P563"><text:span text:style-name="T564">14</text:span><text:span text:style-name="T565"><text:s/>straipsnis.<text:s/></text:span><text:span text:style-name="T566">43 straipsnio pakeitimas<text:s/></text:span></text:p>
      <text:p text:style-name="P567"><text:span text:style-name="T568">1</text:span><text:span text:style-name="T569">. Pakeisti 43 straipsnį ir</text:span><text:span text:style-name="T570"><text:s/>jį išdėstyti taip:</text:span></text:p>
      <text:p text:style-name="P571"><text:span text:style-name="T572">„</text:span><text:span text:style-name="T573">43</text:span><text:span text:style-name="T574"><text:s/>straipsnis. Specialūs atvejai, kai energiniai produktai atleidžiami nuo akcizų</text:span></text:p>
      <text:p text:style-name="P575"><text:span text:style-name="T576">1</text:span><text:span text:style-name="T577">. Be šio įstatymo 19 straipsnyje nustatytų atleidimo atvejų, nuo akcizų atleidžiami:</text:span></text:p>
      <text:p text:style-name="P578"><text:span text:style-name="T579">1</text:span><text:span text:style-name="T580">) orlaivių degalai, kurie tiekiami oro navigacijos tikslams<text:s/></text:span><text:span text:style-name="T581">(įskaitant orlaivių degalus, naudojamus orlaivių gamybai, remontui, bandymams, eksploatacijai ir aptarnavimui), išskyrus orlaivių degalus, tiekiamus į asmeniniams poreikiams naudojamus orlaivius. Orlaivis laikomas naudojamu asmeniniams poreikiams, kai juo<text:s/></text:span><text:span text:style-name="T582">naudojasi orlaivio savininkas ar kitas asmuo (nuomos ar kitais teisiniais pagrindais) kitiems negu komerciniams tikslams. Energinių produktų, kuriems taikoma ši lengvata, kodus pagal KN nustato Vyriausybė;<text:s/></text:span></text:p>
      <text:p text:style-name="P583"><text:span text:style-name="T584">2</text:span><text:span text:style-name="T585">) laivų degalai, kurie tiekiami laivų naviga</text:span><text:span text:style-name="T586">cijos Europos Sąjungos vandenyse tikslams (įskaitant žvejybą), išskyrus laivų degalus, tiekiamus į asmeniniams poreikiams naudojamus laivus. Laivas laikomas naudojamu asmeniniams poreikiams, kai juo naudojasi laivo savininkas ar kitas asmuo (nuomos ar kita</text:span><text:span text:style-name="T587">is teisiniais pagrindais) kitiems negu komerciniams tikslams. Energinių produktų, kuriems taikoma ši lengvata, kodus pagal KN nustato Vyriausybė;</text:span></text:p>
      <text:p text:style-name="P588"><text:span text:style-name="T589">3</text:span><text:span text:style-name="T590">) energiniai produktai, kai jie naudojami kitiems tikslams negu kaip variklių degalai, kaip šildymui skir</text:span><text:span text:style-name="T591">tas kuras arba variklių degalų priedai;</text:span></text:p>
      <text:p text:style-name="P592"><text:span text:style-name="T593">4</text:span><text:span text:style-name="T594">) energiniai produktai, sunaudojami visų rūšių elektros energijos gamybos procese, išskyrus energinius produktus, sunaudojamus gamintojo reikmėms kaip variklių degalai arba kaip šildymui skirtas kuras, kuriems a</text:span><text:span text:style-name="T595">kcizai taikomi bendra tvarka;</text:span></text:p>
      <text:p text:style-name="P596"><text:span text:style-name="T597">5</text:span><text:span text:style-name="T598">) naftos dujos ir dujiniai angliavandeniliai, išpilstyti į buitinius dujų balionus;</text:span></text:p>
      <text:p text:style-name="P599"><text:span text:style-name="T600">6</text:span><text:span text:style-name="T601">) neišpilstytos naftos dujos ir dujiniai angliavandeniliai, įsigyjami arba importuojami centrinio mokesčių administratoriaus nustaty</text:span><text:span text:style-name="T602">ta tvarka registruotų vartotojų, tiekiančių (naudojančių) jas (juos) buitinėms reikmėms (šildymui, maisto ruošimui ir pan.), įskaitant asmenis, kurie išpilsto naftos dujas į buitinius dujų balionus;</text:span></text:p>
      <text:p text:style-name="P603"><text:span text:style-name="T604">7</text:span><text:span text:style-name="T605">) neišpilstytos naftos dujos ir dujiniai angliavande</text:span><text:span text:style-name="T606">niliai, registruotų vartotojų tiekiami į grupinius įrenginius, per kuriuos jie gali būti tiekiami tik buitinėms reikmėms;</text:span></text:p>
      <text:p text:style-name="P607"><text:span text:style-name="T608">8</text:span><text:span text:style-name="T609">5</text:span><text:span text:style-name="T610">) energiniai produktai, į Lietuvos Respubliką įvežami standartiniuose gamintojo prie visų to paties tipo transporto priemonių nu</text:span><text:span text:style-name="T611">olatinai pritvirtinamuose gamintojo techninėje dokumentacijoje numatytuose kuro bakuose ir tepalų talpyklose, iš kurių kuras ir tepalai tiesiogiai patenka į transporto priemonės kuro tiekimo ir tepimo sistemas arba naudojamas aušinimo ar kitose sistemose.</text:span></text:p>
      <text:p text:style-name="P612"><text:span text:style-name="T613">2</text:span><text:span text:style-name="T614">. Šio straipsnio 1</text:span><text:span text:style-name="T615"><text:s/></text:span><text:span text:style-name="T616">dalyje nurodytų lengvatų taikymo tvarką<text:s/></text:span><text:span text:style-name="T617">ir apribojimus</text:span><text:span text:style-name="T618"><text:s/>nustato Vyriausybė ar jos įgaliota institucija.<text:s/></text:span></text:p>
      <text:p text:style-name="P619"><text:span text:style-name="T620">3</text:span><text:span text:style-name="T621">. Apskaitos reikalavimus šio straipsnio 1 dalies 6 ir 7 punktuose nurodytiems registruotiems vartotojams nustato centrini</text:span><text:span text:style-name="T622">s<text:s/></text:span><text:span text:style-name="T623">mokesčių</text:span><text:span text:style-name="T624"><text:s/>administratorius.</text:span><text:span text:style-name="T625">“</text:span></text:p>
      <text:p text:style-name="P626"><text:span text:style-name="T627">2</text:span><text:span text:style-name="T628">.<text:s/></text:span><text:span text:style-name="T629">Papildyti 43 straipsnį 1</text:span><text:span text:style-name="T630">1<text:s/></text:span><text:span text:style-name="T631">dalimi:</text:span></text:p>
      <text:p text:style-name="P632"><text:span text:style-name="T633">„</text:span><text:span text:style-name="T634">1</text:span><text:span text:style-name="T635">1</text:span><text:span text:style-name="T636">.<text:s/></text:span><text:span text:style-name="T637">CO</text:span><text:span text:style-name="T638">2</text:span><text:span text:style-name="T639"><text:s/>dedamoji netaikoma energiniams produktams, kurie naudojami<text:s/></text:span><text:span text:style-name="T640">kaip šildymui skirtas kuras</text:span><text:span text:style-name="T641"><text:s/>arba<text:s/></text:span><text:span text:style-name="T642">kaip variklių degalai</text:span><text:span text:style-name="T643"><text:s/>stacionarioje įrangoje ar įrangoje, kuri naudojama statyboje, kai tenkinamos visos šios sąlygos:</text:span></text:p>
      <text:p text:style-name="P644"><text:span text:style-name="T645">1</text:span><text:span text:style-name="T646">) energinius produktus naudoja daug energijos suvartojantis juridinis asmuo;</text:span></text:p>
      <text:p text:style-name="P647"><text:span text:style-name="T648">2</text:span><text:span text:style-name="T649">) energiniai produktai naudojami įrenginiuose<text:s/></text:span><text:span text:style-name="T650">arba jų dalyse</text:span><text:span text:style-name="T651">, kurie<text:s/></text:span><text:span text:style-name="T652">naudojami vykdant Lietuvos Respublikos klimato kaitos valdymo finansinių instrumentų įstatymo 1 priede nurodytą veiklą.</text:span><text:span text:style-name="T653">“</text:span></text:p>
      <text:p text:style-name="P654"><text:span text:style-name="T655">3</text:span><text:span text:style-name="T656">.<text:s/></text:span><text:span text:style-name="T657">Papildyti 43 straipsnį 1</text:span><text:span text:style-name="T658">2<text:s/></text:span><text:span text:style-name="T659">dalimi:</text:span></text:p>
      <text:p text:style-name="P660"><text:span text:style-name="T661">„</text:span><text:span text:style-name="T662">1</text:span><text:span text:style-name="T663">2</text:span><text:span text:style-name="T664">.</text:span><text:span text:style-name="T665"><text:s/></text:span><text:span text:style-name="T666">Šiame straipsnyje daug energijos suvartojančiu juridiniu asmeniu laikomas juridin</text:span><text:span text:style-name="T667">is asmuo, kuris<text:s/></text:span><text:span text:style-name="T668">atitinka vieną iš šių sąlygų:</text:span></text:p>
      <text:p text:style-name="P669"><text:span text:style-name="T670">1</text:span><text:span text:style-name="T671">) energinių produktų ir elektros energijos, naudojamų šio straipsnio 1</text:span><text:span text:style-name="T672">1</text:span><text:span text:style-name="T673"><text:s/>dalyje nurodytais atvejais, pirkimo kaina ar gamybos savikaina (išskyrus atskaitomą pridėtinės vertės mokesčio sumą) sudaro ne mažiau k</text:span><text:span text:style-name="T674">aip 3 procentus gamybos vertės (kuri apskaičiuojama prie pajamų (išskyrus pridėtinės vertės mokestį), įskaitant bet kokias<text:s/></text:span><text:soft-page-break/><text:span text:style-name="T675">subsidijas ar dotacijas, turinčias įtakos galutinei prekės arba paslaugos kainai, kaip jos apibrėžtos Pridėtinės vertės mokesčio įsta</text:span><text:span text:style-name="T676">tyme, pridėjus pagamintos produkcijos, nebaigtos gamybos ir įsigytų prekių ir (ar) paslaugų, skirtų perparduoti, pokyčių sumą, atėmus prekių ir (ar) paslaugų, skirtų perparduoti, pirkimo sumą (išskyrus atskaitomą pridėtinės vertės mokesčio sumą)) per kalen</text:span><text:span text:style-name="T677">dorinius metus;<text:s/></text:span></text:p>
      <text:p text:style-name="P678"><text:span text:style-name="T679">2</text:span><text:span text:style-name="T680">) mokėtina</text:span><text:span text:style-name="T681"><text:s/></text:span><text:span text:style-name="T682">akcizų suma už energinius produktus ir elektros energiją, naudojamus šio straipsnio 1</text:span><text:span text:style-name="T683">1</text:span><text:span text:style-name="T684"><text:s/>dalyje nurodytais atvejais, sudaro ne mažiau kaip 0,5 procento skirtumo tarp visų pridėtinės vertės mokesčiu apmokestinamų pardavimų, įskaitant eksportą, sumų (išskyrus pridėtinės vertės mokestį) ir pridėtinės vertės mokesčiu apmokestinamų pirkimų, įskait</text:span><text:span text:style-name="T685">ant importą, sumų (išskyrus atskaitomą pridėtinės vertės mokesčio sumą) per kalendorinius metus.</text:span><text:span text:style-name="T686">“<text:s/></text:span></text:p>
      <text:p text:style-name="P687"><text:span text:style-name="T688">4</text:span><text:span text:style-name="T689">.<text:s/></text:span><text:span text:style-name="T690">Papildyti 43 straipsnį 1</text:span><text:span text:style-name="T691">3<text:s/></text:span><text:span text:style-name="T692">dalimi:</text:span></text:p>
      <text:p text:style-name="P693"><text:span text:style-name="T694">„</text:span><text:span text:style-name="T695">1</text:span><text:span text:style-name="T696">3</text:span><text:span text:style-name="T697">.<text:s/></text:span><text:span text:style-name="T698">CO</text:span><text:span text:style-name="T699">2</text:span><text:span text:style-name="T700"><text:s/>dedamoji netaikoma:</text:span></text:p>
      <text:p text:style-name="P701"><text:span text:style-name="T702">1</text:span><text:span text:style-name="T703">) naftos dujoms ir dujiniams angliavandeniliams, išpilstytiems į buitinius d</text:span><text:span text:style-name="T704">ujų balionus;</text:span></text:p>
      <text:p text:style-name="P705"><text:span text:style-name="T706">2</text:span><text:span text:style-name="T707">) neišpilstytoms naftos dujoms ir dujiniams angliavandeniliams, įsigyjamiems arba importuojamiems centrinio mokesčių administratoriaus nustatyta tvarka registruotų vartotojų, tiekiančių (naudojančių) jas (juos) buitinėms reikmėms (šildym</text:span><text:span text:style-name="T708">ui, maisto ruošimui ir pan.), įskaitant asmenis, kurie išpilsto naftos dujas į buitinius dujų balionus;</text:span></text:p>
      <text:p text:style-name="P709"><text:span text:style-name="T710">3</text:span><text:span text:style-name="T711">) neišpilstytoms naftos dujoms ir dujiniams angliavandeniliams, centrinio mokesčių administratoriaus nustatyta tvarka registruotų vartotojų tiekiam</text:span><text:span text:style-name="T712">iems į grupinius įrenginius, per kuriuos jie gali būti tiekiami tik buitinėms reikmėms;</text:span><text:span text:style-name="T713">“.</text:span></text:p>
      <text:p text:style-name="P714"><text:span text:style-name="T715">5</text:span><text:span text:style-name="T716">. Pakeisti 43 straipsnio 2 dalį ir ją išdėstyti taip:</text:span></text:p>
      <text:p text:style-name="P717"><text:span text:style-name="T718">„</text:span><text:span text:style-name="T719">2</text:span><text:span text:style-name="T720">.<text:s/></text:span><text:span text:style-name="T721">Šio straipsnio 1</text:span><text:span text:style-name="T722">1</text:span><text:span text:style-name="T723">, 1</text:span><text:span text:style-name="T724">2</text:span><text:span text:style-name="T725"><text:s/>ir<text:s/></text:span><text:span text:style-name="T726">1</text:span><text:span text:style-name="T727">3<text:s/></text:span><text:span text:style-name="T728">dalyse</text:span><text:span text:style-name="T729"><text:s/></text:span><text:span text:style-name="T730">nustatytos lengvatos taikomos tiesiogiai arba grąžinant<text:s/></text:span><text:span text:style-name="T731">CO</text:span><text:span text:style-name="T732">2</text:span><text:span text:style-name="T733"><text:s/>dedamąją.</text:span><text:span text:style-name="T734"><text:s/>Šio straipsnio 1</text:span><text:span text:style-name="T735">, 1</text:span><text:span text:style-name="T736">1</text:span><text:span text:style-name="T737">, 1</text:span><text:span text:style-name="T738">2</text:span><text:span text:style-name="T739"><text:s/></text:span><text:span text:style-name="T740">ir</text:span><text:span text:style-name="T741"><text:s/></text:span><text:span text:style-name="T742">1</text:span><text:span text:style-name="T743">3<text:s/></text:span><text:span text:style-name="T744">daly</text:span><text:span text:style-name="T745">je</text:span><text:span text:style-name="T746">se</text:span><text:span text:style-name="T747"><text:s/>nurodytų lengvatų taikymo tvarką<text:s/></text:span><text:span text:style-name="T748">ir apribojimus</text:span><text:span text:style-name="T749"><text:s/>nustato Vyriausybė ar jos įgaliota institucija.<text:s/></text:span><text:span text:style-name="T750">Apskaitos reikalavimus šio<text:s/></text:span><text:soft-page-break/><text:span text:style-name="T751">straipsnio<text:s/></text:span><text:span text:style-name="T752">1</text:span><text:span text:style-name="T753">3</text:span><text:span text:style-name="T754"><text:s/>dalies 2 ir 3 punktuose nurodytiems registruotiems vartotojams nusta</text:span><text:span text:style-name="T755">to centrinis<text:s/></text:span><text:span text:style-name="T756">mokesčių</text:span><text:span text:style-name="T757"><text:s/>administratorius.</text:span><text:span text:style-name="T758">“</text:span></text:p>
      <text:p text:style-name="P759"/>
      <text:p text:style-name="P760"><text:span text:style-name="T761">15</text:span><text:span text:style-name="T762"><text:s/>straipsnis.<text:s/></text:span><text:span text:style-name="T763">II skyriaus penktojo skirsnio pakeitimas</text:span></text:p>
      <text:p text:style-name="P764"><text:span text:style-name="T765">Pakeisti II skyriaus penktąjį skirsnį ir jį išdėstyti taip:</text:span></text:p>
      <text:p text:style-name="P766"><text:span text:style-name="T767">„</text:span><text:span text:style-name="T768">PENKTASIS</text:span><text:span text:style-name="T769"> SKIRSNIS</text:span></text:p>
      <text:p text:style-name="P770"><text:span text:style-name="T771">AKMENS ANGLIŲ, KOKSO</text:span><text:span text:style-name="T772">,</text:span><text:span text:style-name="T773"><text:s/></text:span><text:span text:style-name="T774">IR</text:span><text:span text:style-name="T775"><text:s/>LIGNITO<text:s/></text:span><text:span text:style-name="T776">IR ŠILDYMUI SKIRTŲ DURPIŲ<text:s/></text:span><text:span text:style-name="T777">APMOKESTINIMAS</text:span></text:p>
      <text:p text:style-name="P778"/>
      <text:p text:style-name="P779"><text:span text:style-name="T780">51</text:span><text:span text:style-name="T781"> straipsnis. Prievolė mokėti akcizus už akmens anglis, koksą</text:span><text:span text:style-name="T782">,</text:span><text:span text:style-name="T783"><text:s/></text:span><text:span text:style-name="T784">ir</text:span><text:span text:style-name="T785"><text:s/>lignitą<text:s/></text:span><text:span text:style-name="T786">ir šildymui skirtas durpes</text:span></text:p>
      <text:p text:style-name="P787"><text:span text:style-name="T788">1</text:span><text:span text:style-name="T789">. Prievolė mokėti akcizus už akmens anglis, koksą</text:span><text:span text:style-name="T790">,</text:span><text:span text:style-name="T791"><text:s/></text:span><text:span text:style-name="T792">ir</text:span><text:span text:style-name="T793"><text:s/>lignitą<text:s/></text:span><text:span text:style-name="T794">ir šildymui skirtas durpes<text:s/></text:span><text:span text:style-name="T795">atsiranda, kai jie:</text:span></text:p>
      <text:p text:style-name="P796"><text:span text:style-name="T797">1</text:span><text:span text:style-name="T798">) parduodami ar kit</text:span><text:span text:style-name="T799">aip perduodami asmeniui, kuris nėra centrinio mokesčių administratoriaus nustatyta tvarka registruotas akmens anglių, kokso</text:span><text:span text:style-name="T800">,</text:span><text:span text:style-name="T801"><text:s/></text:span><text:span text:style-name="T802">ir (arba)</text:span><text:span text:style-name="T803"><text:s/>lignito</text:span><text:span text:style-name="T804"><text:s/>ir (arba) šildymui skirtų durpių</text:span><text:span text:style-name="T805"><text:s/>tiekėjas<text:s/></text:span><text:span text:style-name="T806">(toliau – registruotas akmens anglių, kokso, lignito ir (arba) šildymui</text:span><text:span text:style-name="T807"><text:s/>skirtų durpių tiekėjas)</text:span><text:span text:style-name="T808">, arba</text:span></text:p>
      <text:p text:style-name="P809"><text:span text:style-name="T810">2</text:span><text:span text:style-name="T811">)<text:s/></text:span><text:span text:style-name="T812">gaunami</text:span><text:span text:style-name="T813"><text:s/>iš kitos valstybės narės<text:s/></text:span><text:span text:style-name="T814">gaunami</text:span><text:span text:style-name="T815"><text:s/>asmens, kuris nėra registruotas akmens anglių, kokso</text:span><text:span text:style-name="T816">,</text:span><text:span text:style-name="T817"><text:s/></text:span><text:span text:style-name="T818">ir (arba)</text:span><text:span text:style-name="T819"><text:s/>lignito<text:s/></text:span><text:span text:style-name="T820">ir (arba) šildymui skirtų durpių</text:span><text:span text:style-name="T821"><text:s/>tiekėjas, arba</text:span></text:p>
      <text:p text:style-name="P822"><text:span text:style-name="T823">3</text:span><text:span text:style-name="T824">) importuojami asmens, kuris nėra registruotas<text:s/></text:span><text:span text:style-name="T825">akmens anglių, kokso</text:span><text:span text:style-name="T826">,</text:span><text:span text:style-name="T827"><text:s/></text:span><text:span text:style-name="T828">ir (arba)</text:span><text:span text:style-name="T829"><text:s/>lignito<text:s/></text:span><text:span text:style-name="T830">ir (arba) šildymui skirtų durpių<text:s/></text:span><text:span text:style-name="T831">tiekėjas, arba</text:span></text:p>
      <text:p text:style-name="P832"><text:span text:style-name="T833">4</text:span><text:span text:style-name="T834">) suvartojami registruoto akmens anglių, kokso</text:span><text:span text:style-name="T835">,</text:span><text:span text:style-name="T836"><text:s/></text:span><text:span text:style-name="T837">ir (arba)</text:span><text:span text:style-name="T838"><text:s/>lignito<text:s/></text:span><text:span text:style-name="T839">ir (arba) šildymui skirtų durpių<text:s/></text:span><text:span text:style-name="T840">tiekėjo savoms reikmėms.</text:span></text:p>
      <text:p text:style-name="P841"><text:span text:style-name="T842">2</text:span><text:span text:style-name="T843">. Akmens anglių, kokso</text:span><text:span text:style-name="T844">,</text:span><text:span text:style-name="T845"><text:s/></text:span><text:span text:style-name="T846">ir (arba</text:span><text:span text:style-name="T847">)</text:span><text:span text:style-name="T848"><text:s/>lignito<text:s/></text:span><text:span text:style-name="T849">ir (arba) šildymui skirtų durpių</text:span><text:span text:style-name="T850"><text:s/>tiekėjų registravimo ir išregistravimo tvarką nustato centrinis mokesčių administratorius.</text:span></text:p>
      <text:p text:style-name="P851"/>
      <text:p text:style-name="P852"><text:span text:style-name="T853">52</text:span><text:span text:style-name="T854"> straipsnis. Akcizų už akmens anglis, koksą, lignitą</text:span><text:span text:style-name="T855">, šildymui skirtas durpes</text:span><text:span text:style-name="T856"><text:s/>mokėtojai</text:span></text:p>
      <text:p text:style-name="P857"><text:span text:style-name="T858">Akcizų už akmens anglis,<text:s/></text:span><text:span text:style-name="T859">koksą</text:span><text:span text:style-name="T860">,</text:span><text:span text:style-name="T861"><text:s/></text:span><text:span text:style-name="T862">ir (arba)</text:span><text:span text:style-name="T863"><text:s/>lignitą<text:s/></text:span><text:span text:style-name="T864">ir (arba) šildymui skirtas durpes</text:span><text:span text:style-name="T865"><text:s/>mokėtojai yra registruoti akmens anglių, kokso</text:span><text:span text:style-name="T866">,</text:span><text:span text:style-name="T867"><text:s/></text:span><text:span text:style-name="T868">ir (arba)</text:span><text:span text:style-name="T869"><text:s/>lignito<text:s/></text:span><text:span text:style-name="T870">ir (arba) šildymui skirtų durpių</text:span><text:span text:style-name="T871"><text:s/>tiekėjai, importuotojai (kiti negu registruoti akmens anglių, kokso</text:span><text:span text:style-name="T872">,</text:span><text:span text:style-name="T873"><text:s/></text:span><text:span text:style-name="T874">ir (arba)</text:span><text:span text:style-name="T875"><text:s/>lignito<text:s/></text:span><text:span text:style-name="T876">ir (arba) š</text:span><text:span text:style-name="T877">ildymui skirtų durpių<text:s/></text:span><text:span text:style-name="T878">tiekėjai), taip pat kiti asmenys,<text:s/></text:span><text:span text:style-name="T879">kurie nėra registruoti akmens anglių, kokso, lignito ir (arba) šildymui skirtų durpių tiekėjai,</text:span><text:span text:style-name="T880"><text:s/>jeigu jie gavo akmens anglis, koksą</text:span><text:span text:style-name="T881">,</text:span><text:span text:style-name="T882"><text:s/></text:span><text:span text:style-name="T883">ir (arba)</text:span><text:span text:style-name="T884"><text:s/>lignitą<text:s/></text:span><text:span text:style-name="T885">ir (arba) šildymui skirtas durpes<text:s/></text:span><text:span text:style-name="T886">iš kitos valsty</text:span><text:span text:style-name="T887">bės narės.</text:span></text:p>
      <text:p text:style-name="P888"/>
      <text:p text:style-name="P889"><text:span text:style-name="T890">53</text:span><text:span text:style-name="T891"> </text:span><text:span text:style-name="T892">54</text:span><text:span text:style-name="T893"><text:s/>straipsnis. Akmens anglims</text:span><text:span text:style-name="T894">, koksui, lignitui ir šildymui skirtoms durpėms</text:span><text:span text:style-name="T895"><text:s/>taikomi</text:span><text:span text:style-name="T896"><text:s/></text:span><text:span text:style-name="T897">akcizų tarifai</text:span></text:p>
      <text:p text:style-name="P898"><text:span text:style-name="T899">1</text:span><text:span text:style-name="T900">. Akmens anglims</text:span><text:span text:style-name="T901">, išskyrus akmens anglis, nurodytas šio straipsnio 2 dalyje,</text:span><text:span text:style-name="T902"><text:s/>taikomas 7,53 euro už toną produkto akcizų tarifas.</text:span></text:p>
      <text:p text:style-name="P903"><text:span text:style-name="T904">2</text:span><text:span text:style-name="T905">.<text:s/></text:span><text:span text:style-name="T906">Akmens anglims, naudojamoms verslo reikmėms, taikomas 3,77 euro už toną produkto akcizų tarifas. Šioje dalyje nurodytas akcizų tarifas taikomas tik akmens anglims, parduodamoms ar kitaip perduodamoms asmeniui, turinčiam centrinio mokesčių administratoriaus</text:span><text:span text:style-name="T907"><text:s/>nustatyta tvarka išduotą atitinkamą leidimą. Šiame įstatyme akmens anglių naudojimas verslo reikmėms suprantamas kaip jų naudojimas asmens, kuris vykdo ekonominę veiklą, kaip ji apibrėžta Pridėtinės vertės mokesčio įstatyme.</text:span></text:p>
      <text:p text:style-name="P908"><text:span text:style-name="T909">2</text:span><text:span text:style-name="T910">. Koksui ir lignitui taik</text:span><text:span text:style-name="T911">omas 8,98 euro už toną produkto akcizų tarifas.</text:span></text:p>
      <text:p text:style-name="P912"><text:span text:style-name="T913">3</text:span><text:span text:style-name="T914">. Šildymui skirtoms durpėms taikomas 10 eurų už toną produkto akcizų tarifas.</text:span></text:p>
      <text:p text:style-name="P915"/>
      <text:p text:style-name="P916"><text:span text:style-name="T917">54</text:span><text:span text:style-name="T918"> straipsnis. </text:span><text:span text:style-name="T919">Atleidimas nuo akcizų</text:span></text:p>
      <text:p text:style-name="P920"><text:span text:style-name="T921">1</text:span><text:span text:style-name="T922">. Nuo akcizų atleidžiami a</text:span><text:span text:style-name="T923">kmens anglys</text:span><text:span text:style-name="T924">, koksas, lignitas ir šildymui skirtos</text:span><text:span text:style-name="T925"><text:s/>durpės</text:span><text:span text:style-name="T926">:</text:span></text:p>
      <text:p text:style-name="P927"><text:span text:style-name="T928">1</text:span><text:span text:style-name="T929">) išgabenami į kitą valstybę narę;</text:span></text:p>
      <text:p text:style-name="P930"><text:span text:style-name="T931">2</text:span><text:span text:style-name="T932">) eksportuojami.</text:span></text:p>
      <text:p text:style-name="P933"><text:span text:style-name="T934">2</text:span><text:span text:style-name="T935">. Tais atvejais, kai akcizai už a</text:span><text:span text:style-name="T936">kmens anglis</text:span><text:span text:style-name="T937">, koksą, lignitą ir šildymui skirtas durpes</text:span><text:span text:style-name="T938">, kurie vadovaujantis šio straipsnio nuostatomis yra atleidžiami nuo akcizų, yra sumokėti, j</text:span><text:span text:style-name="T939">ie grąžinami Vyriausybės ar jos įgaliotos institucijos nustatyta tvarka.</text:span></text:p>
      <text:p text:style-name="P940"/>
      <text:p text:style-name="P941"><text:span text:style-name="T942">55</text:span><text:span text:style-name="T943"> straipsnis. Akcizų už koksą ir lignitą</text:span><text:span text:style-name="T944"><text:s/></text:span><text:span text:style-name="T945">tarifai</text:span></text:p>
      <text:p text:style-name="P946"><text:span text:style-name="T947">1</text:span><text:span text:style-name="T948">. Koksui ir lignitui, išskyrus koksą ir lignitą, nurodytą šio straipsnio 2 dalyje, taikomas 8,98 euro už toną produkto akci</text:span><text:span text:style-name="T949">zų tarifas.</text:span></text:p>
      <text:p text:style-name="P950"><text:span text:style-name="T951">2</text:span><text:span text:style-name="T952">. Koksui ir lignitui, naudojamiems verslo reikmėms, taikomas 4,63 euro už toną produkto akcizų tarifas. Šioje dalyje nurodytas akcizų tarifas taikomas tik koksui ir lignitui, parduodamiems ar kitaip perduodamiems asmeniui, turinčiam centri</text:span><text:span text:style-name="T953">nio mokesčių administratoriaus nustatyta tvarka išduotą atitinkamą leidimą. Šiame įstatyme kokso ir lignito naudojimas verslo reikmėms suprantamas kaip jų naudojimas asmens, kuris savarankiškai vykdo ekonominę veiklą, kaip ji apibrėžta Pridėtinės vertės mo</text:span><text:span text:style-name="T954">kesčio įstatyme.</text:span></text:p>
      <text:p text:style-name="P955"/>
      <text:p text:style-name="P956"><text:span text:style-name="T957">5</text:span><text:span text:style-name="T958">6</text:span><text:span text:style-name="T959">5</text:span><text:span text:style-name="T960"> straipsnis. Akcizų už akmens anglis, koksą, lignitą</text:span><text:span text:style-name="T961">, šildymui skirtas durpes</text:span><text:span text:style-name="T962"><text:s/>deklaracijos pateikimas ir mokesčio sumokėjimas</text:span></text:p>
      <text:p text:style-name="P963"><text:span text:style-name="T964">1</text:span><text:span text:style-name="T965">. Akcizų už akmens anglis, koksą, lignitą</text:span><text:span text:style-name="T966">, šildymui skirtas durpes</text:span><text:span text:style-name="T967"><text:s/>mokestinis laikotarpis yra kalendorinis mėnuo. Jam pasibaigus iki kito mėnesio 15 dienos registruotas akmens anglių, kokso</text:span><text:span text:style-name="T968">,</text:span><text:span text:style-name="T969"><text:s/></text:span><text:span text:style-name="T970">ir (arba)</text:span><text:span text:style-name="T971"><text:s/>lignito</text:span><text:span text:style-name="T972"><text:s/>ir (arba) šildymui skirtų durpių</text:span><text:span text:style-name="T973"><text:s/>tiekėjas, taip pat kitas asmuo,<text:s/></text:span><text:span text:style-name="T974">kuris nėra registruotas akmens anglių, kokso, li</text:span><text:span text:style-name="T975">gnito ir (arba) šildymui skirtų durpių tiekėjas,</text:span><text:span text:style-name="T976"><text:s/>gavęs iš kitos valstybės narės akmens anglių, kokso</text:span><text:span text:style-name="T977">,</text:span><text:span text:style-name="T978"><text:s/></text:span><text:span text:style-name="T979">ir (arba)</text:span><text:span text:style-name="T980"><text:s/>lignito<text:s/></text:span><text:span text:style-name="T981">ir (arba) šildymui skirtų durpių</text:span><text:span text:style-name="T982">, privalo vietos mokesčių administratoriui, kurio veiklos teritorijoje jis registruotas<text:s/></text:span><text:span text:style-name="T983">mokesčių mokėtoj</text:span><text:span text:style-name="T984">u</text:span><text:span text:style-name="T985">, pateikti akcizų už akmens anglis, koksą, lignitą</text:span><text:span text:style-name="T986">, šildymui skirtas durpes</text:span><text:span text:style-name="T987"><text:s/>deklaraciją. Deklaracijos formą ir užpildymo taisykles nustato centrinis mokesčių administratorius. Joje privalo būti deklaruota akcizų suma, apskaičiuota už akmens anglis, koksą</text:span><text:span text:style-name="T988">,</text:span><text:span text:style-name="T989"><text:s/></text:span><text:span text:style-name="T990">ir (arba)</text:span><text:span text:style-name="T991"><text:s/>lignitą<text:s/></text:span><text:span text:style-name="T992">ir (arba) šildymui skirtas durpes</text:span><text:span text:style-name="T993">, už kuriuos šio įstatymo 51 straipsnio 1 dalyje nustatyta tvarka prievolė sumokėti akcizus atsirado tą mokestinį laikotarpį. Akcizai sumokami iki šioje dalyje nustatyto deklaracijos pateikimo termino pab</text:span><text:span text:style-name="T994">aigos.</text:span></text:p>
      <text:p text:style-name="P995"><text:span text:style-name="T996">2</text:span><text:span text:style-name="T997">. Jeigu asmuo netenka registruoto akmens anglių, kokso</text:span><text:span text:style-name="T998">,</text:span><text:span text:style-name="T999"><text:s/></text:span><text:span text:style-name="T1000">ir (arba)</text:span><text:span text:style-name="T1001"><text:s/>lignito<text:s/></text:span><text:span text:style-name="T1002">ir (arba) šildymui skirtų durpių</text:span><text:span text:style-name="T1003"><text:s/>tiekėjo statuso, jis privalo šio straipsnio 1 dalyje nustatytais terminais pateikti vietos mokesčių administratoriui, kurio veiklos terit</text:span><text:span text:style-name="T1004">orijoje jis registruotas<text:s/></text:span><text:span text:style-name="T1005">mokesčių mokėtoju</text:span><text:span text:style-name="T1006">, akcizų už akmens anglis, koksą, lignitą</text:span><text:span text:style-name="T1007">, šildymui skirtas durpes</text:span><text:span text:style-name="T1008"><text:s/>deklaraciją. Joje turi būti deklaruoti akcizai už visą įsigytą akmens anglių, kokso, lignito</text:span><text:span text:style-name="T1009">, šildymui skirtų durpių</text:span><text:span text:style-name="T1010"><text:s/>kiekį, už kurį dar nesumokėti<text:s/></text:span><text:span text:style-name="T1011">akcizai, ir juos sumokėti iki šioje dalyje nustatyto deklaracijos pateikimo termino pabaigos.</text:span></text:p>
      <text:p text:style-name="P1012"><text:span text:style-name="T1013">3</text:span><text:span text:style-name="T1014">. Už asmens, kuris nėra registruotas akmens anglių, kokso</text:span><text:span text:style-name="T1015">,</text:span><text:span text:style-name="T1016"><text:s/></text:span><text:span text:style-name="T1017">ir (arba)</text:span><text:span text:style-name="T1018"><text:s/>lignito<text:s/></text:span><text:span text:style-name="T1019">ir (arba) šildymui skirtų durpių</text:span><text:span text:style-name="T1020"><text:s/>tiekėjas, importuotas akmens anglis, koksą</text:span><text:span text:style-name="T1021">,</text:span><text:span text:style-name="T1022"><text:s/></text:span><text:span text:style-name="T1023">ir<text:s/></text:span><text:span text:style-name="T1024">(arba)</text:span><text:span text:style-name="T1025"><text:s/>lignitą<text:s/></text:span><text:span text:style-name="T1026">ir (arba) šildymui skirtas durpes<text:s/></text:span><text:span text:style-name="T1027">akcizai<text:s/></text:span><text:span text:style-name="T1028">su</text:span><text:span text:style-name="T1029">mokami<text:s/></text:span><text:span text:style-name="T1030">Vyriausybės ar jos įgaliotos institucijos nustatyta tvarka</text:span><text:span text:style-name="T1031"><text:s/></text:span><text:span text:style-name="T1032">tokiais pačiais terminais ir tvarka, kaip būtų mokami importo muitai už šiuos produktus (jeigu jie šiems produktams būtų<text:s/></text:span><text:span text:style-name="T1033">nustatyti), kaip tai nustatyta Sąjungos muitinės kodekse, jį papildančiuose ir įgyvendinančiuose Europos Sąjungos teisės aktuose</text:span><text:span text:style-name="T1034">.“</text:span></text:p>
      <text:p text:style-name="P1035"/>
      <text:p text:style-name="P1036"><text:span text:style-name="T1037">16</text:span><text:span text:style-name="T1038"><text:s/>straipsnis.<text:s/></text:span><text:span text:style-name="T1039">58</text:span><text:span text:style-name="T1040">1</text:span><text:span text:style-name="T1041"><text:s/>straipsnio pakeitimas<text:s/></text:span></text:p>
      <text:p text:style-name="P1042"><text:span text:style-name="T1043">1</text:span><text:span text:style-name="T1044">. Pakeisti 58</text:span><text:span text:style-name="T1045">1</text:span><text:span text:style-name="T1046"><text:s/>straipsnio 1 dalies 3 punktą ir jį išdėstyti taip:</text:span></text:p>
      <text:p text:style-name="P1047"><text:span text:style-name="T1048">„</text:span><text:span text:style-name="T1049">3</text:span><text:span text:style-name="T1050">) gamtinės dujos, naudojamos kaip variklių degalai</text:span><text:span text:style-name="T1051">,</text:span><text:span text:style-name="T1052"><text:s/></text:span><text:span text:style-name="T1053">išskyrus naudojamas stacionariose įrangose</text:span><text:span text:style-name="T1054">;“.</text:span></text:p>
      <text:p text:style-name="P1055"><text:span text:style-name="T1056">2</text:span><text:span text:style-name="T1057">. Pripažinti netekusiu galios 58</text:span><text:span text:style-name="T1058">1</text:span><text:span text:style-name="T1059"><text:s/>straipsnio 1 dalies 4 punktą.</text:span></text:p>
      <text:p text:style-name="P1060"><text:span text:style-name="T1061">4</text:span><text:span text:style-name="T1062">) buitiniams gamtinių dujų</text:span><text:span text:style-name="T1063"><text:s/>vartotojams, kaip jie apibrėžti Gamtinių dujų įstatyme, taip pat asmenims, kurie pagal Labdaros ir paramos įstatymą turi paramos gavėjo statusą, tiekiamos gamtinės dujos;</text:span></text:p>
      <text:p text:style-name="P1064"/>
      <text:p text:style-name="P1065"><text:span text:style-name="T1066">17</text:span><text:span text:style-name="T1067"><text:s/>straipsnis.<text:s/></text:span><text:span text:style-name="T1068">59 straipsnio pakeitimas<text:s/></text:span></text:p>
      <text:p text:style-name="P1069"><text:span text:style-name="T1070">Pakeisti 59 straipsnį ir jį išdė</text:span><text:span text:style-name="T1071">styti taip:</text:span></text:p>
      <text:p text:style-name="P1072"><text:span text:style-name="T1073">„</text:span><text:span text:style-name="T1074">59</text:span><text:span text:style-name="T1075"><text:s/>straipsnis. Gamtinėms dujoms taikomi akcizų tarifai</text:span></text:p>
      <text:p text:style-name="P1076"><text:span text:style-name="T1077">1</text:span><text:span text:style-name="T1078">. Gamtinėms dujoms, išskyrus šio straipsnio 2</text:span><text:span text:style-name="T1079">,</text:span><text:span text:style-name="T1080"><text:s/></text:span><text:span text:style-name="T1081">ir</text:span><text:span text:style-name="T1082"><text:s/>3<text:s/></text:span><text:span text:style-name="T1083">ir 4</text:span><text:span text:style-name="T1084"><text:s/>dalyse nurodytas gamtines dujas, taikomas 23,60 euro už vieną megavatvalandę produkto akcizų tarifas.</text:span></text:p>
      <text:p text:style-name="P1085"><text:span text:style-name="T1086">2</text:span><text:span text:style-name="T1087">. Gamtinėms dujoms, kurios naudojamos kaip šildymui skirtas kuras, išskyrus šio straipsnio 3 dalyje nurodytą atvejį, taikomas<text:s/></text:span><text:span text:style-name="T1088">1,08</text:span><text:span text:style-name="T1089"><text:s/></text:span><text:span text:style-name="T1090">1,50<text:s/></text:span><text:span text:style-name="T1091">euro už vieną megavatvalandę produkto akcizų tarifas.</text:span></text:p>
      <text:p text:style-name="P1092"><text:span text:style-name="T1093">3</text:span><text:span text:style-name="T1094">. Gamtinėms dujoms, kurios naudojamos kaip šildymui skirtas k</text:span><text:span text:style-name="T1095">uras verslo reikmėms, taikomas<text:s/></text:span><text:span text:style-name="T1096">0,54</text:span><text:span text:style-name="T1097"><text:s/></text:span><text:span text:style-name="T1098">1<text:s/></text:span><text:span text:style-name="T1099">euro už vieną megavatvalandę produkto akcizų tarifas. Šiame įstatyme gamtinių dujų kaip šildymui skirto kuro naudojimas verslo reikmėms suprantamas kaip jų naudojimas asmens, kuris vykdo ekonominę veiklą, kaip ji apibr</text:span><text:span text:style-name="T1100">ėžta Pridėtinės vertės mokesčio įstatyme.</text:span></text:p>
      <text:p text:style-name="P1101"><text:span text:style-name="T1102">4</text:span><text:span text:style-name="T1103">. Gamtinėms dujoms, kurios tiekiamos buitiniams gamtinių dujų vartotojams, kaip jie apibrėžti Lietuvos Respublikos gamtinių dujų įstatyme, taip pat asmenims, kurie pagal Labdaros ir paramos įstatymą turi param</text:span><text:span text:style-name="T1104">os gavėjo statusą, taikomas 0,50 euro už vieną megavatvalandę produkto akcizų tarifas.</text:span><text:span text:style-name="T1105">“</text:span></text:p>
      <text:p text:style-name="P1106"/>
      <text:p text:style-name="P1107"><text:span text:style-name="T1108">18</text:span><text:span text:style-name="T1109"><text:s/>straipsnis.<text:s/></text:span><text:span text:style-name="T1110">Įstatymo<text:s/></text:span><text:span text:style-name="T1111">papildymas nauju 3 priedu</text:span></text:p>
      <text:p text:style-name="P1112"><text:span text:style-name="T1113">Papildyti Įstatymą nauju 3 priedu:</text:span></text:p>
      <text:p text:style-name="P1114"/>
      <text:p text:style-name="P1115"><text:span text:style-name="T1116">„</text:span><text:span text:style-name="T1117">Lietuvos Respublikos<text:s/></text:span></text:p>
      <text:p text:style-name="P1118">akcizų įstatymo<text:s/></text:p>
      <text:p text:style-name="P1119"><text:span text:style-name="T1120">3</text:span><text:span text:style-name="T1121"><text:s/>priedas</text:span></text:p>
      <text:p text:style-name="P1122"/>
      <text:p text:style-name="P1123"><text:span text:style-name="T1124">CO</text:span><text:span text:style-name="T1125">2</text:span><text:span text:style-name="T1126"><text:s/>DEDAMOJI 2</text:span><text:span text:style-name="T1127">025–2030 METAI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Energiniai produktai</text:span></text:p>
          </table:table-cell>
          <table:table-cell table:style-name="TableCell1141">
            <text:p text:style-name="P1142">2025 m.</text:p>
          </table:table-cell>
          <table:table-cell table:style-name="TableCell1143">
            <text:p text:style-name="P1144">2026 m.</text:p>
          </table:table-cell>
          <table:table-cell table:style-name="TableCell1145">
            <text:p text:style-name="P1146">2027 m.</text:p>
          </table:table-cell>
          <table:table-cell table:style-name="TableCell1147">
            <text:p text:style-name="P1148">2028 m.</text:p>
          </table:table-cell>
          <table:table-cell table:style-name="TableCell1149">
            <text:p text:style-name="P1150">2029 m.</text:p>
          </table:table-cell>
          <table:table-cell table:style-name="TableCell1151">
            <text:p text:style-name="P1152">2030 m.</text:p>
          </table:table-cell>
        </table:table-row>
        <table:table-row table:style-name="TableRow1153">
          <table:table-cell table:style-name="TableCell1154">
            <text:p text:style-name="Normal"><text:span text:style-name="T1155">Benzinas,<text:s/></text:span><text:span text:style-name="T1156">Eur/1 000 l</text:span></text:p>
          </table:table-cell>
          <table:table-cell table:style-name="TableCell1157">
            <text:p text:style-name="P1158">24</text:p>
          </table:table-cell>
          <table:table-cell table:style-name="TableCell1159">
            <text:p text:style-name="P1160">48</text:p>
          </table:table-cell>
          <table:table-cell table:style-name="TableCell1161">
            <text:p text:style-name="P1162">72</text:p>
          </table:table-cell>
          <table:table-cell table:style-name="TableCell1163">
            <text:p text:style-name="P1164">96</text:p>
          </table:table-cell>
          <table:table-cell table:style-name="TableCell1165">
            <text:p text:style-name="P1166">120</text:p>
          </table:table-cell>
          <table:table-cell table:style-name="TableCell1167">
            <text:p text:style-name="P1168">144</text:p>
          </table:table-cell>
        </table:table-row>
        <table:table-row table:style-name="TableRow1169">
          <table:table-cell table:style-name="TableCell1170">
            <text:p text:style-name="Normal"><text:span text:style-name="T1171">Žibalas,<text:s/></text:span><text:span text:style-name="T1172">Eur/1 000 l</text:span></text:p>
          </table:table-cell>
          <table:table-cell table:style-name="TableCell1173">
            <text:p text:style-name="P1174">27,1</text:p>
          </table:table-cell>
          <table:table-cell table:style-name="TableCell1175">
            <text:p text:style-name="P1176">54,2</text:p>
          </table:table-cell>
          <table:table-cell table:style-name="TableCell1177">
            <text:p text:style-name="P1178">81,3</text:p>
          </table:table-cell>
          <table:table-cell table:style-name="TableCell1179">
            <text:p text:style-name="P1180">108,4</text:p>
          </table:table-cell>
          <table:table-cell table:style-name="TableCell1181">
            <text:p text:style-name="P1182">135,5</text:p>
          </table:table-cell>
          <table:table-cell table:style-name="TableCell1183">
            <text:p text:style-name="P1184">162,6</text:p>
          </table:table-cell>
        </table:table-row>
        <table:table-row table:style-name="TableRow1185">
          <table:table-cell table:style-name="TableCell1186">
            <text:p text:style-name="Normal"><text:span text:style-name="T1187">Lietuvos Respublikos akcizų įstatymo 37 straipsnio 1 ir 2 dalyse<text:s/></text:span><text:span text:style-name="T1188">nurodyti gazoliai, KN 2710 19 91‒2710 19 99 subpozicijose klasifikuojami energiniai produktai, Akcizų įstatymo 38 straipsnio 2 dalyje nurodytas skystasis kuras (mazutai), Eur/1 000 l</text:span></text:p>
          </table:table-cell>
          <table:table-cell table:style-name="TableCell1189">
            <text:p text:style-name="P1190">26,2</text:p>
          </table:table-cell>
          <table:table-cell table:style-name="TableCell1191">
            <text:p text:style-name="P1192">52,4</text:p>
          </table:table-cell>
          <table:table-cell table:style-name="TableCell1193">
            <text:p text:style-name="P1194">78,6</text:p>
          </table:table-cell>
          <table:table-cell table:style-name="TableCell1195">
            <text:p text:style-name="P1196">104,8</text:p>
          </table:table-cell>
          <table:table-cell table:style-name="TableCell1197">
            <text:p text:style-name="P1198">131</text:p>
          </table:table-cell>
          <table:table-cell table:style-name="TableCell1199">
            <text:p text:style-name="P1200">157,2</text:p>
          </table:table-cell>
        </table:table-row>
        <table:table-row table:style-name="TableRow1201">
          <table:table-cell table:style-name="TableCell1202">
            <text:p text:style-name="Normal"><text:span text:style-name="T1203">Akcizų įstatymo 38 straipsnio 1 dalyje<text:s/></text:span><text:span text:style-name="T1204">nurodytas skystasis kuras (mazutai), Eur/t</text:span></text:p>
          </table:table-cell>
          <table:table-cell table:style-name="TableCell1205">
            <text:p text:style-name="P1206">31,2</text:p>
          </table:table-cell>
          <table:table-cell table:style-name="TableCell1207">
            <text:p text:style-name="P1208">62,4</text:p>
          </table:table-cell>
          <table:table-cell table:style-name="TableCell1209">
            <text:p text:style-name="P1210">93,6</text:p>
          </table:table-cell>
          <table:table-cell table:style-name="TableCell1211">
            <text:p text:style-name="P1212">124,8</text:p>
          </table:table-cell>
          <table:table-cell table:style-name="TableCell1213">
            <text:p text:style-name="P1214">156</text:p>
          </table:table-cell>
          <table:table-cell table:style-name="TableCell1215">
            <text:p text:style-name="P1216">187,2</text:p>
          </table:table-cell>
        </table:table-row>
        <table:table-row table:style-name="TableRow1217">
          <table:table-cell table:style-name="TableCell1218">
            <text:p text:style-name="Normal"><text:span text:style-name="T1219">Naftos dujos ir dujiniai angliavandeniliai (išskyrus gamtines dujas), Eur/t</text:span></text:p>
          </table:table-cell>
          <table:table-cell table:style-name="TableCell1220">
            <text:p text:style-name="P1221">30,6</text:p>
          </table:table-cell>
          <table:table-cell table:style-name="TableCell1222">
            <text:p text:style-name="P1223">61,2</text:p>
          </table:table-cell>
          <table:table-cell table:style-name="TableCell1224">
            <text:p text:style-name="P1225">91,8</text:p>
          </table:table-cell>
          <table:table-cell table:style-name="TableCell1226">
            <text:p text:style-name="P1227">122,4</text:p>
          </table:table-cell>
          <table:table-cell table:style-name="TableCell1228">
            <text:p text:style-name="P1229">153</text:p>
          </table:table-cell>
          <table:table-cell table:style-name="TableCell1230">
            <text:p text:style-name="P1231">183,6</text:p>
          </table:table-cell>
        </table:table-row>
        <table:table-row table:style-name="TableRow1232">
          <table:table-cell table:style-name="TableCell1233">
            <text:p text:style-name="Normal"><text:span text:style-name="T1234">Akmens anglys, Eur/t</text:span></text:p>
          </table:table-cell>
          <table:table-cell table:style-name="TableCell1235">
            <text:p text:style-name="P1236">21,8</text:p>
          </table:table-cell>
          <table:table-cell table:style-name="TableCell1237">
            <text:p text:style-name="P1238">43,6</text:p>
          </table:table-cell>
          <table:table-cell table:style-name="TableCell1239">
            <text:p text:style-name="P1240">65,4</text:p>
          </table:table-cell>
          <table:table-cell table:style-name="TableCell1241">
            <text:p text:style-name="P1242">87,2</text:p>
          </table:table-cell>
          <table:table-cell table:style-name="TableCell1243">
            <text:p text:style-name="P1244">109</text:p>
          </table:table-cell>
          <table:table-cell table:style-name="TableCell1245">
            <text:p text:style-name="P1246">130,8</text:p>
          </table:table-cell>
        </table:table-row>
        <table:table-row table:style-name="TableRow1247">
          <table:table-cell table:style-name="TableCell1248">
            <text:p text:style-name="P1249">Koksas ir lignitas,<text:s/>Eur/t</text:p>
          </table:table-cell>
          <table:table-cell table:style-name="TableCell1250">
            <text:p text:style-name="P1251">32</text:p>
          </table:table-cell>
          <table:table-cell table:style-name="TableCell1252">
            <text:p text:style-name="P1253">64</text:p>
          </table:table-cell>
          <table:table-cell table:style-name="TableCell1254">
            <text:p text:style-name="P1255">96</text:p>
          </table:table-cell>
          <table:table-cell table:style-name="TableCell1256">
            <text:p text:style-name="P1257">128</text:p>
          </table:table-cell>
          <table:table-cell table:style-name="TableCell1258">
            <text:p text:style-name="P1259">160</text:p>
          </table:table-cell>
          <table:table-cell table:style-name="TableCell1260">
            <text:p text:style-name="P1261">192</text:p>
          </table:table-cell>
        </table:table-row>
        <table:table-row table:style-name="TableRow1262">
          <table:table-cell table:style-name="TableCell1263">
            <text:p text:style-name="Normal"><text:span text:style-name="T1264">Šildymui skirtos durpės, Eur/t</text:span></text:p>
          </table:table-cell>
          <table:table-cell table:style-name="TableCell1265">
            <text:p text:style-name="P1266">16,6</text:p>
          </table:table-cell>
          <table:table-cell table:style-name="TableCell1267">
            <text:p text:style-name="P1268">33,2</text:p>
          </table:table-cell>
          <table:table-cell table:style-name="TableCell1269">
            <text:p text:style-name="P1270">49,8</text:p>
          </table:table-cell>
          <table:table-cell table:style-name="TableCell1271">
            <text:p text:style-name="P1272">66,4</text:p>
          </table:table-cell>
          <table:table-cell table:style-name="TableCell1273">
            <text:p text:style-name="P1274">83</text:p>
          </table:table-cell>
          <table:table-cell table:style-name="TableCell1275">
            <text:p text:style-name="P1276"><text:span text:style-name="T1277">99,6</text:span><text:span text:style-name="T1278">“.</text:span></text:p>
          </table:table-cell>
        </table:table-row>
      </table:table>
      <text:p text:style-name="P1279"/>
      <text:p text:style-name="P1280"><text:span text:style-name="T1281">19</text:span><text:span text:style-name="T1282"><text:s/>straipsnis.<text:s/></text:span><text:span text:style-name="T1283">Įstatymo priedo pakeitimas</text:span></text:p>
      <text:p text:style-name="P1284"><text:span text:style-name="T1285">Buvusį Įstatymo 3 priedą laikyti 4 priedu.</text:span></text:p>
      <text:p text:style-name="P1286"/>
      <text:p text:style-name="P1287"><text:span text:style-name="T1288">20</text:span><text:span text:style-name="T1289"><text:s/>straipsnis.<text:s/></text:span><text:span text:style-name="T1290">Įstatymo įsigaliojimas, įgyvendinimas ir taikymas</text:span></text:p>
      <text:p text:style-name="P1291"><text:span text:style-name="T1292">1</text:span><text:span text:style-name="T1293">. Šis įstatymas, išskyrus šio įstatymo 1 straipsnio 1 ir 3 dalis, 2 straipsnio 1 dalį, 3, 5 ir 6 straipsnius, 7 straipsnio 2 ir 3 dalis, 8, 9, 10 ir 11 straipsnius, 14 straipsnio 2–5 dalis, 16 straipsnio 2 dalį, 17, 18 ir 19 straipsnius ir šio straipsnio<text:s/></text:span><text:span text:style-name="T1294">9–14 dalis, įsigalioja 2023 m. sausio 1 d.<text:s/></text:span></text:p>
      <text:p text:style-name="P1295"><text:span text:style-name="T1296">2</text:span><text:span text:style-name="T1297">. Šio įstatymo 8 straipsnis įsigalioja 2024 m. sausio 1 d.<text:s/></text:span></text:p>
      <text:p text:style-name="P1298"><text:span text:style-name="T1299">3</text:span><text:span text:style-name="T1300">. Šio įstatymo 7 straipsnio 2 dalis įsigalioja 2024 m. liepos 1 d.<text:s/></text:span></text:p>
      <text:p text:style-name="P1301"><text:span text:style-name="T1302">4</text:span><text:span text:style-name="T1303">. Šio įstatymo 1 straipsnio 1 ir 3 dalys, 2 straipsnio 1 dalis, 3, 5,</text:span><text:span text:style-name="T1304"><text:s/>6, 9, 10 ir 11 straipsniai, 14 straipsnio 2–5 dalys, 16 straipsnio 2 dalis, 17, 18 ir 19 straipsniai įsigalioja 2025 m. sausio 1 d.<text:s/></text:span></text:p>
      <text:p text:style-name="P1305"><text:span text:style-name="T1306">5</text:span><text:span text:style-name="T1307">. Šio įstatymo 7 straipsnio 3 dalis įsigalioja 2025 m. liepos 1 d.<text:s/></text:span></text:p>
      <text:p text:style-name="P1308"><text:span text:style-name="T1309">6</text:span><text:span text:style-name="T1310">. 2024 m. sausio 1 d. įsigalioja tokia šio į</text:span><text:span text:style-name="T1311">statymo 15 straipsnyje išdėstyto Lietuvos Respublikos akcizų įstatymo 53 straipsnio redakcija:</text:span></text:p>
      <text:p text:style-name="P1312"><text:span text:style-name="T1313">„53 straipsnis. Akmens anglims</text:span><text:span text:style-name="T1314">, koksui, lignitui ir šildymui skirtoms durpėms</text:span><text:span text:style-name="T1315"><text:s/>taikomi akcizų tarifai</text:span></text:p>
      <text:p text:style-name="P1316"><text:span text:style-name="T1317">1</text:span><text:span text:style-name="T1318">. Akmens anglims taikomas<text:s/></text:span><text:span text:style-name="T1319">7,53 euro</text:span><text:span text:style-name="T1320"><text:s/></text:span><text:span text:style-name="T1321">15 eurų<text:s/></text:span><text:span text:style-name="T1322">už toną<text:s/></text:span><text:span text:style-name="T1323">produkto akcizų tarifas.</text:span></text:p>
      <text:p text:style-name="P1324"><text:span text:style-name="T1325">2</text:span><text:span text:style-name="T1326">. Koksui ir lignitui taikomas<text:s/></text:span><text:span text:style-name="T1327">8,98 euro</text:span><text:span text:style-name="T1328"><text:s/></text:span><text:span text:style-name="T1329">15 eurų<text:s/></text:span><text:span text:style-name="T1330">už toną produkto akcizų tarifas.</text:span></text:p>
      <text:p text:style-name="P1331"><text:span text:style-name="T1332">3</text:span><text:span text:style-name="T1333">. Šildymui skirtoms durpėms taikomas<text:s/></text:span><text:span text:style-name="T1334">10</text:span><text:span text:style-name="T1335"><text:s/></text:span><text:span text:style-name="T1336">20<text:s/></text:span><text:span text:style-name="T1337">eurų už toną produkto akcizų tarifas.“</text:span></text:p>
      <text:p text:style-name="P1338"><text:span text:style-name="T1339">7</text:span><text:span text:style-name="T1340">. 2025 m. sausio 1 d. įsigalioja tokia šio įs</text:span><text:span text:style-name="T1341">tatymo 15 straipsnyje išdėstyto Akcizų įstatymo 53 straipsnio redakcija:</text:span></text:p>
      <text:p text:style-name="P1342"><text:span text:style-name="T1343">„</text:span><text:span text:style-name="T1344">53</text:span><text:span text:style-name="T1345"> straipsnis. Akmens anglims</text:span><text:span text:style-name="T1346">, koksui, lignitui ir šildymui skirtoms durpėms</text:span><text:span text:style-name="T1347"><text:s/>taikomi akcizų tarifai</text:span></text:p>
      <text:p text:style-name="P1348"><text:span text:style-name="T1349">1</text:span><text:span text:style-name="T1350">. Akmens anglims taikomas<text:s/></text:span><text:span text:style-name="T1351">akcizų tarifas, susidedantis iš:</text:span></text:p>
      <text:p text:style-name="P1352"><text:span text:style-name="T1353">1</text:span><text:span text:style-name="T1354">) pastoviosios<text:s/></text:span><text:span text:style-name="T1355">dalies –<text:s/></text:span><text:span text:style-name="T1356">15</text:span><text:span text:style-name="T1357"><text:s/></text:span><text:span text:style-name="T1358">30</text:span><text:span text:style-name="T1359"><text:s/></text:span><text:span text:style-name="T1360">eurų</text:span><text:span text:style-name="T1361"><text:s/></text:span><text:span text:style-name="T1362">už toną produkto<text:s/></text:span><text:span text:style-name="T1363">akcizų tarifas</text:span><text:span text:style-name="T1364">;</text:span></text:p>
      <text:p text:style-name="P1365"><text:span text:style-name="T1366">2</text:span><text:span text:style-name="T1367">) kintamosios dalies – CO</text:span><text:span text:style-name="T1368">2</text:span><text:span text:style-name="T1369"><text:s/>dedamosios, nurodytos<text:s/></text:span><text:span text:style-name="T1370">šio įstatymo 3 priede</text:span><text:span text:style-name="T1371">.</text:span></text:p>
      <text:p text:style-name="P1372"><text:span text:style-name="T1373">2</text:span><text:span text:style-name="T1374">. Koksui ir lignitui taikomas<text:s/></text:span><text:span text:style-name="T1375">akcizų tarifas, susidedantis iš:</text:span></text:p>
      <text:p text:style-name="P1376"><text:span text:style-name="T1377">1</text:span><text:span text:style-name="T1378">) pastoviosios dalies –<text:s/></text:span><text:span text:style-name="T1379">15</text:span><text:span text:style-name="T1380"><text:s/></text:span><text:span text:style-name="T1381">30<text:s/></text:span><text:span text:style-name="T1382">eurų už toną produkto<text:s/></text:span><text:span text:style-name="T1383">akcizų tarifas</text:span><text:span text:style-name="T1384">;</text:span></text:p>
      <text:p text:style-name="P1385"><text:span text:style-name="T1386">2</text:span><text:span text:style-name="T1387">) kintamosios dalies – CO</text:span><text:span text:style-name="T1388">2</text:span><text:span text:style-name="T1389"><text:s/>dedamosios, nurodytos<text:s/></text:span><text:span text:style-name="T1390">šio įstatymo 3 priede</text:span><text:span text:style-name="T1391">.</text:span></text:p>
      <text:p text:style-name="P1392"><text:span text:style-name="T1393">3</text:span><text:span text:style-name="T1394">. Šildymui skirtoms durpėms taikomas<text:s/></text:span><text:span text:style-name="T1395">akcizų tarifas, susidedantis iš:</text:span></text:p>
      <text:p text:style-name="P1396"><text:span text:style-name="T1397">1</text:span><text:span text:style-name="T1398">) pastoviosios dalies –<text:s/></text:span><text:span text:style-name="T1399">20 eurų už toną produkto<text:s/></text:span><text:span text:style-name="T1400">akcizų tarifas</text:span><text:span text:style-name="T1401">;</text:span></text:p>
      <text:p text:style-name="P1402"><text:span text:style-name="T1403">2</text:span><text:span text:style-name="T1404">) kintamosios</text:span><text:span text:style-name="T1405"><text:s/>dalies – CO</text:span><text:span text:style-name="T1406">2</text:span><text:span text:style-name="T1407"><text:s/>dedamosios, nurodytos<text:s/></text:span><text:span text:style-name="T1408">šio įstatymo 3 priede.</text:span><text:span text:style-name="T1409">“</text:span></text:p>
      <text:p text:style-name="P1410"><text:span text:style-name="T1411">8</text:span><text:span text:style-name="T1412">.<text:s/></text:span><text:span text:style-name="T1413">Asmenys, prekiaujantys šildymui skirtomis durpėmis ir 2023 m. sausio 1 d. laikantys šildymui skirtas durpes, privalo centrinio mokesčių administratoriaus nustatyta tvarka per<text:s/></text:span><text:span text:style-name="T1414">5 darbo dienas inventorizuoti 2023 m. sausio 1 d. jiems nuosavybės teise priklausančias šildymui skirtas durpes ir pateikti inventorizacijos aktą mokesčių administratoriui, kurio veiklos teritorijoje jie registruoti mokesčių mokėtojais. Šioje dalyje nurody</text:span><text:span text:style-name="T1415">ti asmenys iki 2023 m. vasario 15 d. privalo deklaruoti ir sumokėti akcizus šio įstatymo 15 straipsnyje išdėstyto Lietuvos Respublikos akcizų įstatymo 55 straipsnio 1 dalyje nustatyta tvarka.</text:span></text:p>
      <text:p text:style-name="P1416"><text:span text:style-name="T1417">9</text:span><text:span text:style-name="T1418">. Dėl atleidimo nuo akcizų už etilo alkoholį, skirtą moksli</text:span><text:span text:style-name="T1419">niams tyrimams, arba už<text:s/></text:span><text:span text:style-name="T1420">etilo alkoholį, naudojamą medicinos priemonių gamybos procesuose,<text:s/></text:span>jeigu<text:span text:style-name="T1421"><text:s/>galutiniame produkte nėra alkoholio,</text:span><text:span text:style-name="T1422"><text:s/>asmenys turi teisę kreiptis į Lietuvos Respublikos Vyriausybės ar jos įgaliotos institucijos nustatytą subjektą jos nustaty</text:span><text:span text:style-name="T1423">ta tvarka nuo 2022 m. rugsėjo 1 d.<text:s/></text:span></text:p>
      <text:p text:style-name="P1424"><text:span text:style-name="T1425">10</text:span><text:span text:style-name="T1426">.<text:s/></text:span><text:span text:style-name="T1427">Lietuvos Respublikos Vyriausybė ar jos įgaliota institucija iki 2022 m. liepos 31 d. priima šio straipsnio 9 dalies nuostatų įgyvendinamuosius teisės aktus.</text:span></text:p>
      <text:p text:style-name="P1428"><text:span text:style-name="T1429">11</text:span><text:span text:style-name="T1430">.<text:s/></text:span><text:span text:style-name="T1431">Vyriausybė ar jos įgaliota institucija,<text:s/></text:span><text:span text:style-name="T1432">centrinis mokesčių administratorius iki 2022 m. rugsėjo 30 d. priima šio straipsnio 1 dalyje nurodytų šio įstatymo nuostatų įgyvendinamuosius teisės aktus.</text:span></text:p>
      <text:p text:style-name="P1433"><text:span text:style-name="T1434">12</text:span><text:span text:style-name="T1435">. Vyriausybė ar jos įgaliota institucija iki 2024 m. balandžio 30 d. priima šio straipsnio 3 d</text:span><text:span text:style-name="T1436">alyje nurodytų šio įstatymo nuostatų įgyvendinamuosius teisės aktus.</text:span></text:p>
      <text:p text:style-name="P1437"><text:span text:style-name="T1438">13</text:span><text:span text:style-name="T1439">.<text:s/></text:span><text:span text:style-name="T1440">Vyriausybė ar jos įgaliota institucija iki 2024 m. rugsėjo 30 d. priima šio straipsnio 4 dalyje nurodytų šio įstatymo nuostatų įgyvendinamuosius teisės aktus.</text:span></text:p>
      <text:p text:style-name="P1441"><text:span text:style-name="T1442">14</text:span><text:span text:style-name="T1443">. Vyriausybė a</text:span><text:span text:style-name="T1444">r jos įgaliota institucija iki 2025 m. balandžio 30 d. priima šio straipsnio 5 dalyje nurodytų šio įstatymo nuostatų įgyvendinamuosius teisės aktus.</text:span></text:p>
      <text:p text:style-name="P1445"/>
      <text:p text:style-name="P1446"><text:span text:style-name="T1447">Skelbiu šį Lietuvos Respublikos Seimo priimtą įstatymą.</text:span></text:p>
      <text:p text:style-name="P1448"/>
      <text:p text:style-name="P1449">Respublikos Prezidentas</text:p>
      <text:p text:style-name="P1450"/>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1-12-01T06:49:00Z</meta:creation-date>
    <dc:date>2021-12-01T06:49:00Z</dc:date>
    <meta:template xlink:href="Normal.dotm" xlink:type="simple"/>
    <meta:editing-cycles>2</meta:editing-cycles>
    <meta:editing-duration>PT0S</meta:editing-duration>
    <meta:document-statistic meta:page-count="11" meta:paragraph-count="175" meta:word-count="3749" meta:character-count="31017" meta:row-count="686" meta:non-whitespace-character-count="27443"/>
  </office:meta>
</office:document-meta>
</file>