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 style:font-style-complex="italic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paragraph-properties fo:text-indent="0.4923in"/>
      <style:text-properties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indent="0.4923in"/>
      <style:text-properties fo:font-size="10pt" style:font-size-asian="10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P57" style:parent-style-name="Normal" style:family="paragraph">
      <style:text-properties style:font-name-asian="Times New Roman" fo:font-size="16pt" style:font-size-asian="16pt" style:font-size-complex="16pt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P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P108" style:parent-style-name="Normal" style:family="paragraph">
      <style:text-properties fo:font-size="16pt" style:font-size-asian="16pt" style:font-size-complex="16pt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paragraph-properties fo:text-indent="0.4923in"/>
      <style:text-properties fo:font-size="10pt" style:font-size-asian="10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weight-complex="bold" style:font-style-complex="italic"/>
    </style:style>
    <style:style style:name="T142" style:parent-style-name="DefaultParagraphFont" style:family="text">
      <style:text-properties style:font-style-complex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text-properties fo:font-size="16pt" style:font-size-asian="16pt" style:font-size-complex="16pt"/>
    </style:style>
    <style:style style:name="P146" style:parent-style-name="Normal" style:family="paragraph">
      <style:paragraph-properties fo:text-indent="0.4923in"/>
      <style:text-properties fo:font-style="italic" style:font-style-asian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name-asian="Times New Roman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" style:parent-style-name="DefaultParagraphFont" style:family="text">
      <style:text-properties style:font-style-complex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style-complex="italic"/>
    </style:style>
    <style:style style:name="P19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weight-complex="bold" style:font-style-complex="italic"/>
    </style:style>
    <style:style style:name="T203" style:parent-style-name="DefaultParagraphFont" style:family="text">
      <style:text-properties style:font-style-complex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5" style:parent-style-name="DefaultParagraphFont" style:family="text">
      <style:text-properties style:font-style-complex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tyle-complex="italic"/>
    </style:style>
    <style:style style:name="P21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4923in"/>
      <style:text-properties fo:font-size="10pt" style:font-size-asian="10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center" fo:text-indent="0in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style:font-style-complex="italic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style:font-name-asian="Times New Roman"/>
    </style:style>
    <style:style style:name="P246" style:parent-style-name="Normal" style:family="paragraph">
      <style:paragraph-properties fo:text-align="center" fo:text-indent="0in"/>
      <style:text-properties style:font-name-asian="Times New Roman"/>
    </style:style>
    <style:style style:name="P247" style:parent-style-name="Normal" style:family="paragraph">
      <style:paragraph-properties fo:text-align="center" fo:text-indent="0in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54" style:parent-style-name="Normal" style:family="paragraph">
      <style:text-properties style:font-name-asian="Times New Roman"/>
    </style:style>
    <style:style style:name="P255" style:parent-style-name="Normal" style:family="paragraph">
      <style:text-properties style:font-name-asian="Times New Roman"/>
    </style:style>
    <style:style style:name="P256" style:parent-style-name="Normal" style:family="paragraph">
      <style:text-properties style:font-name-asian="Times New Roman"/>
    </style:style>
    <style:style style:name="P257" style:parent-style-name="Normal" style:family="paragraph">
      <style:paragraph-properties fo:text-indent="0in"/>
      <style:text-properties style:font-name-asian="Times New Roman"/>
    </style:style>
    <style:style style:name="P25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59" style:parent-style-name="Normal" style:family="paragraph">
      <style:paragraph-properties fo:text-indent="0in"/>
      <style:text-properties style:font-name-asian="Times New Roman"/>
    </style:style>
    <style:style style:name="P260" style:parent-style-name="Normal" style:family="paragraph">
      <style:paragraph-properties fo:text-indent="0in"/>
      <style:text-properties style:font-name-asian="Times New Roman"/>
    </style:style>
    <style:style style:name="P26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4" style:parent-style-name="Normal" style:family="paragraph">
      <style:paragraph-properties fo:text-indent="0in"/>
      <style:text-properties style:font-name-asian="Times New Roman"/>
    </style:style>
    <style:style style:name="P27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80" style:parent-style-name="DefaultParagraphFont" style:family="text">
      <style:text-properties style:font-name-asian="Times New Roman" style:font-size-complex="12pt"/>
    </style:style>
    <style:style style:name="T281" style:parent-style-name="DefaultParagraphFont" style:family="text">
      <style:text-properties style:font-name-asian="Times New Roman" fo:text-transform="uppercase" style:font-size-complex="12pt"/>
    </style:style>
    <style:style style:name="T28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</text:span><text:span text:style-name="T17">11</text:span><text:span text:style-name="T18">-</text:span><text:span text:style-name="T19">15</text:span><text:span text:style-name="T20"><text:s text:c="2"/></text:span><text:span text:style-name="T21">Nr. SPP-</text:span><text:span text:style-name="T22">2</text:span></text:p>
      <text:p text:style-name="P23"><text:span text:style-name="T24">Vilnius</text:span></text:p>
      <text:p text:style-name="P25"/>
      <text:p text:style-name="Normal"><text:span text:style-name="T26">Posėdžio pirmininkas –<text:s/></text:span><text:span text:style-name="T27">Seimo Pirminink</text:span><text:span text:style-name="T28">o pavaduotojas G. Kirkilas</text:span><text:span text:style-name="T29">.</text:span></text:p>
      <text:p text:style-name="P30"/>
      <text:p text:style-name="P31"><text:span text:style-name="T32">Užsiregistravo<text:s/></text:span><text:span text:style-name="T33">118</text:span><text:span text:style-name="T34"><text:s/>Seimo nari</text:span><text:span text:style-name="T35">ų</text:span><text:span text:style-name="T36"><text:s/>(</text:span><text:span text:style-name="T37">1</text:span><text:span text:style-name="T38">2</text:span><text:span text:style-name="T39">.0</text:span><text:span text:style-name="T40">4</text:span><text:span text:style-name="T41"><text:s/>val.</text:span><text:span text:style-name="T42">)</text:span></text:p>
      <text:p text:style-name="P43"/>
      <text:p text:style-name="P44">12.05<text:s/>val.</text:p>
      <text:p text:style-name="P45"><text:span text:style-name="T46">SVARSTYTA</text:span>.<text:s/>2016 m.<text:s/>lapkričio 15<text:s/>d. (antradienio) posėdžių darbotvarkė.</text:p>
      <text:p text:style-name="P47">Pranešėjas –<text:s/><text:span text:style-name="T48">Seimo Pirminink</text:span><text:span text:style-name="T49">o pavaduotojas G. Kirkilas</text:span>.</text:p>
      <text:p text:style-name="P50"/>
      <text:p text:style-name="P51"><text:span text:style-name="T52">NUTARTA. </text:span>P<text:span text:style-name="T53">atvirtinti<text:s/></text:span>2016 m.<text:s/>lapkričio 15<text:s/><text:span text:style-name="T54">d. (antradienio)<text:s/></text:span>posėdžių<text:span text:style-name="T55"><text:s/>darbotvarkę.<text:s/></text:span><text:span text:style-name="T56">Pritarta bendru sutarimu.</text:span></text:p>
      <text:p text:style-name="P57"/>
      <text:p text:style-name="P58">12.05<text:s/>val.</text:p>
      <text:p text:style-name="P59"><text:span text:style-name="T60">SVARSTYTA</text:span>. <text:span text:style-name="T61">Seimo statuto „Dėl Lietuvos Respublikos Seimo statuto<text:s/></text:span><text:span text:style-name="T62"><text:line-break/>Nr. I-399 15</text:span><text:span text:style-name="T63">2</text:span><text:span text:style-name="T64">, 24, 43, 61</text:span><text:span text:style-name="T65">1</text:span><text:span text:style-name="T66">, 66 ir 188 straipsnių pakeitimo ir Statuto papildymo 62</text:span><text:span text:style-name="T67">1</text:span><text:span text:style-name="T68"><text:s/>straipsniu“ projektas</text:span><text:span text:style-name="T69"><text:s/></text:span><text:span text:style-name="T70">Nr. XII</text:span><text:span text:style-name="T71">I</text:span><text:span text:style-name="T72">P-</text:span><text:span text:style-name="T73">1<text:s/></text:span><text:span text:style-name="T74">(</text:span><text:span text:style-name="T75">teikėjai – R. Baškienė / 4 Seimo nariai</text:span><text:span text:style-name="T76">)</text:span><text:span text:style-name="T77"><text:s/></text:span><text:span text:style-name="T78">(pateikim</text:span><text:span text:style-name="T79">o tęsinys</text:span><text:span text:style-name="T80">)</text:span><text:span text:style-name="T81">.</text:span></text:p>
      <text:p text:style-name="P82"/>
      <text:p text:style-name="Normal"><text:span text:style-name="T83">Dėl posėdžio vedimo tvarkos kalbėjo Seimo narys P. Urbšys (</text:span><text:span text:style-name="T84">Lietuvos valstiečių ir žaliųjų sąjungos</text:span><text:span text:style-name="T85"><text:s/></text:span><text:span text:style-name="T86">frakcij</text:span><text:span text:style-name="T87">os vardu prašė daryti pusvalandžio pertrauką).</text:span></text:p>
      <text:p text:style-name="Normal"/>
      <text:p text:style-name="Normal"><text:span text:style-name="T88">NUTARTA.</text:span><text:s/><text:span text:style-name="T89">Daryti pusvalandžio pertrauką.</text:span><text:s/><text:span text:style-name="T90">Pritarta bendru sutarimu.</text:span></text:p>
      <text:p text:style-name="P91"/>
      <text:p text:style-name="P92">12.06<text:s/>val.</text:p>
      <text:p text:style-name="P93"><text:span text:style-name="T94">SVARSTYTA</text:span>. Seimo rezoliucijos „Dėl Lietuvos Respublikos užsienio, saugumo ir gynybos politikos nuoseklumo ir tęstinumo 2016–2020 metais“ projektas<text:s/><text:span text:style-name="T95">Nr. XIIIP-7</text:span><text:span text:style-name="T96">(2)</text:span><text:span text:style-name="T97"><text:s/></text:span><text:span text:style-name="T98">(</text:span><text:span text:style-name="T99">teikėjas – E. Vareikis</text:span><text:span text:style-name="T100">)</text:span><text:span text:style-name="T101"><text:s/></text:span><text:span text:style-name="T102">(pateikimas</text:span><text:span text:style-name="T103"><text:s/>ir</text:span><text:span text:style-name="T104"><text:s/>svarstymas)</text:span><text:span text:style-name="T105">.</text:span></text:p>
      <text:p text:style-name="Normal">Pranešėjas –<text:s/>Seimo narys<text:s/>E. Vareikis.<text:s/></text:p>
      <text:p text:style-name="Normal"/>
      <text:p text:style-name="Normal">Klausė Seimo nariai:<text:s/>A. Anušauskas, A. Kubilius, M. Adomėnas, A. Armonaitė,<text:s/>J. Olekas, K. Masiulis, E. Zingeris.</text:p>
      <text:p text:style-name="Normal"/>
      <text:p text:style-name="Normal">Diskusijoje kalbėjo Seimo nariai: A. Kubilius,<text:s/>J. Olekas, P. Gražulis, L. Kasčiūnas.</text:p>
      <text:p text:style-name="Normal"/>
      <text:p text:style-name="Normal"><text:span text:style-name="T106">NUTARTA.</text:span><text:s/>Daryti pertrauką projekto<text:s/><text:span text:style-name="T107">Nr. XIIIP-1 pateikimo procedūrai užbaigti.</text:span></text:p>
      <text:p text:style-name="P108"/>
      <text:p text:style-name="P109">12.34<text:s/>val.</text:p>
      <text:p text:style-name="P110"><text:span text:style-name="T111">SVARSTYTA</text:span>. <text:span text:style-name="T112">Seimo statuto „Dėl Lietuvos Respublikos Seimo statuto<text:s/></text:span><text:span text:style-name="T113"><text:line-break/>Nr. I-399 15</text:span><text:span text:style-name="T114">2</text:span><text:span text:style-name="T115">, 24, 43, 61</text:span><text:span text:style-name="T116">1</text:span><text:span text:style-name="T117">, 66 ir 188 straipsnių pakeitimo ir Statuto papildymo 62</text:span><text:span text:style-name="T118">1</text:span><text:span text:style-name="T119"><text:s/>straipsniu“ projektas</text:span><text:span text:style-name="T120"><text:s/></text:span><text:span text:style-name="T121">Nr. XII</text:span><text:span text:style-name="T122">I</text:span><text:span text:style-name="T123">P-</text:span><text:span text:style-name="T124">1<text:s/></text:span><text:span text:style-name="T125">(</text:span><text:span text:style-name="T126">teikėjai – R. Baškienė / 4 Seimo nariai</text:span><text:span text:style-name="T127">)</text:span><text:span text:style-name="T128"><text:s/></text:span><text:span text:style-name="T129">(pateikim</text:span><text:span text:style-name="T130">o tęsinys</text:span><text:span text:style-name="T131">)</text:span><text:span text:style-name="T132">.</text:span></text:p>
      <text:p text:style-name="P133"/>
      <text:soft-page-break/>
      <text:p text:style-name="P134"><text:span text:style-name="T135">NUTARTA</text:span><text:span text:style-name="T136">.<text:s/></text:span>Pritarti šiam projektui po pateikimo.<text:s/><text:span text:style-name="T137">P</text:span><text:span text:style-name="T138">ritarta bendru sutarimu.<text:s/></text:span></text:p>
      <text:p text:style-name="Normal"/>
      <text:p text:style-name="P139">Posėdžio pirmininkas pranešė, kad gautas Seimo Pirmininko teikimas svarstyti šį projektą ypatingos skubos tvarka.<text:s/><text:span text:style-name="T140">Šiam pasiūlymui<text:s/></text:span><text:span text:style-name="T141">pritarta</text:span><text:span text:style-name="T142"><text:s/>bendru sutarimu.</text:span></text:p>
      <text:p text:style-name="Normal"/>
      <text:p text:style-name="P143"><text:span text:style-name="T144">NUTARTA.<text:s/></text:span>Paskirti šio projekto priėmimą po 3 val.<text:s/>pertraukos<text:s/>(pagal Seimo statuto 164 straipsnio 4 dalį).</text:p>
      <text:p text:style-name="P145"/>
      <text:p text:style-name="P146">12.35<text:s/>val.</text:p>
      <text:p text:style-name="P147"><text:span text:style-name="T148">SVARSTYTA</text:span>. Seimo rezoliucijos „Dėl Lietuvos Respublikos užsienio, saugumo ir gynybos politikos nuoseklumo ir tęstinumo 2016–2020 metais“ projektas<text:s/><text:span text:style-name="T149">Nr. XIIIP-7(2)</text:span><text:span text:style-name="T150"><text:s/></text:span><text:span text:style-name="T151">(</text:span><text:span text:style-name="T152">teikėjas – E. Vareikis</text:span><text:span text:style-name="T153">)</text:span><text:span text:style-name="T154"><text:s/></text:span><text:span text:style-name="T155">(svarstym</text:span><text:span text:style-name="T156">o tęsinys</text:span><text:span text:style-name="T157"><text:s/>ir priėmimas)</text:span><text:span text:style-name="T158">.</text:span></text:p>
      <text:p text:style-name="P159"/>
      <text:p text:style-name="Normal">Diskusijoje kalbėjo Seimo narys A. Ažubalis.</text:p>
      <text:p text:style-name="P160"/>
      <text:p text:style-name="P161">Dėl balsavimo motyvų kalbėjo Seimo nariai:<text:s/>K. Masiulis, A. Armonaitė, J. Olekas, P. Gražulis.</text:p>
      <text:p text:style-name="P162"/>
      <text:p text:style-name="Normal">Balsuota, ar priimti šią rezoliuciją be pataisų: už –<text:s/>119, prieš –<text:s/>0, susilaikė<text:s/>0.<text:s/><text:span text:style-name="T163">Pritarta</text:span>.<text:s/><text:span text:style-name="T164">(Užsiregistravo<text:s/></text:span><text:span text:style-name="T165">119</text:span><text:span text:style-name="T166"><text:s/>Seimo nari</text:span><text:span text:style-name="T167">ų</text:span><text:span text:style-name="T168"><text:s/>(1</text:span><text:span text:style-name="T169">2</text:span><text:span text:style-name="T170">.</text:span><text:span text:style-name="T171">41</text:span><text:span text:style-name="T172"><text:s/>val.)</text:span></text:p>
      <text:p text:style-name="P173"/>
      <text:p text:style-name="Normal"><text:span text:style-name="T174">NUTARTA.</text:span><text:s/><text:span text:style-name="T175">Priimti<text:s/></text:span>Seimo rezoliuciją „Dėl Lietuvos Respublikos užsienio, saugumo ir gynybos politikos nuoseklumo ir tęstinumo 2016–2020 metais“<text:span text:style-name="T176">.</text:span><text:span text:style-name="T177"><text:s/></text:span></text:p>
      <text:p text:style-name="P178"/>
      <text:p text:style-name="P179">12.42<text:s/>val.</text:p>
      <text:p text:style-name="P180"><text:span text:style-name="T181">SVARSTYTA</text:span>.<text:s/><text:span text:style-name="T182">Įstatymo „Dėl Susitarimo dėl Kroatijos Respublikos dalyvavimo Europos ekonominėje erdvėje ratifikavimo“</text:span><text:span text:style-name="T183"><text:s/></text:span><text:span text:style-name="T184">projektas</text:span><text:span text:style-name="T185"><text:s/></text:span><text:span text:style-name="T186">Nr. XIIP-</text:span><text:span text:style-name="T187">4742<text:s/></text:span><text:span text:style-name="T188">(pateikimas)</text:span><text:span text:style-name="T189">.</text:span></text:p>
      <text:p text:style-name="P190">Pranešėjas –<text:s/><text:span text:style-name="T191">užsienio reikalų ministras L. A. Linkevičius</text:span>.</text:p>
      <text:p text:style-name="P192"/>
      <text:p text:style-name="P193">Klausė Seimo nariai:<text:s/>E. Zingeris, E. Gentvilas, A. Gumuliauskas.</text:p>
      <text:p text:style-name="P194"/>
      <text:p text:style-name="P195"><text:span text:style-name="T196">NUTARTA.<text:s/></text:span>Pritarti šiam projektui po pateikimo.<text:s/><text:span text:style-name="T197">P</text:span><text:span text:style-name="T198">ritarta bendru sutarimu.<text:s/></text:span></text:p>
      <text:p text:style-name="P199"/>
      <text:p text:style-name="P200">Posėdžio pirmininkas pranešė, kad gautas Seimo Pirmininko teikimas svarstyti šį projektą ypatingos skubos tvarka.<text:s/><text:span text:style-name="T201">Šiam pasiūlymui<text:s/></text:span><text:span text:style-name="T202">pritarta</text:span><text:span text:style-name="T203"><text:s/>bendru sutarimu.</text:span></text:p>
      <text:p text:style-name="Normal"/>
      <text:p text:style-name="P204"><text:span text:style-name="T205">NUTARTA.<text:s/></text:span>Paskirti šio projekto priėmimą po 3 val. pertraukos (pagal Seimo statuto 164 straipsnio 4 dalį).</text:p>
      <text:p text:style-name="P206"/>
      <text:p text:style-name="P207">12.47<text:s/>val.</text:p>
      <text:p text:style-name="P208"><text:span text:style-name="T209">SVARSTYTA</text:span>.<text:s/><text:span text:style-name="T210">Įstatymo „Dėl Tarptautinės konvencijos dėl visų formų rasinės diskriminacijos panaikinimo 8 straipsnio 6 dalies pakeitimo ratifikavimo“ projektas</text:span><text:span text:style-name="T211"><text:s/></text:span><text:span text:style-name="T212">Nr. XIIP-</text:span><text:span text:style-name="T213">4743<text:s/></text:span><text:span text:style-name="T214">(pateikimas)</text:span><text:span text:style-name="T215">.</text:span></text:p>
      <text:p text:style-name="P216">Pranešėjas –<text:s/><text:span text:style-name="T217">užsienio reikalų ministras L. A. Linkevičius</text:span>.</text:p>
      <text:p text:style-name="P218"/>
      <text:p text:style-name="P219"><text:span text:style-name="T220">NUTARTA.<text:s/></text:span>Pritarti šiam projektui po pateikimo.<text:s/><text:span text:style-name="T221">P</text:span><text:span text:style-name="T222">ritarta bendru sutarimu.<text:s/></text:span></text:p>
      <text:p text:style-name="P223"/>
      <text:p text:style-name="P224">Posėdžio pirmininkas pranešė, kad gautas Seimo Pirmininko teikimas svarstyti šį projektą ypatingos skubos tvarka.<text:s/><text:span text:style-name="T225">Šiam pasiūlymui<text:s/></text:span><text:span text:style-name="T226">pritarta</text:span><text:span text:style-name="T227"><text:s/>bendru sutarimu.</text:span></text:p>
      <text:p text:style-name="Normal"/>
      <text:p text:style-name="P228"><text:span text:style-name="T229">NUTARTA.<text:s/></text:span>Paskirti šio projekto priėmimą po 3 val. pertraukos (pagal Seimo statuto 164 straipsnio 4 dalį).</text:p>
      <text:p text:style-name="P230"/>
      <text:p text:style-name="P231"><text:span text:style-name="T232">Užsiregistravo<text:s/></text:span><text:span text:style-name="T233">121</text:span><text:span text:style-name="T234"><text:s/>Seimo nar</text:span><text:span text:style-name="T235">ys</text:span><text:span text:style-name="T236"><text:s/>(</text:span><text:span text:style-name="T237">1</text:span><text:span text:style-name="T238">2</text:span><text:span text:style-name="T239">.</text:span><text:span text:style-name="T240">5</text:span><text:span text:style-name="T241">0 val.</text:span><text:span text:style-name="T242">)</text:span></text:p>
      <text:p text:style-name="P243"><text:tab/></text:p>
      <text:p text:style-name="P244">Dėl posėdžio vedimo tvarkos kalbėjo Seimo nariai: K. Masiulis, M. Adomėnas.</text:p>
      <text:p text:style-name="P245"/>
      <text:p text:style-name="P246">Posėdis baigtas</text:p>
      <text:p text:style-name="P247"><text:span text:style-name="T248"><text:s/></text:span><text:span text:style-name="T249">(1</text:span><text:span text:style-name="T250">2</text:span><text:span text:style-name="T251">.</text:span><text:span text:style-name="T252">51</text:span><text:span text:style-name="T253"><text:s/>val.)</text:span></text:p>
      <text:p text:style-name="P254"/>
      <text:p text:style-name="P255"/>
      <text:p text:style-name="P256"/>
      <text:p text:style-name="P257"/>
      <text:p text:style-name="P258">Seimo Pirmininko pavaduotojas<text:tab/>Gediminas Kirkilas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Protokolą rašė</text:p>
      <text:p text:style-name="P277">Dokumentų departamento</text:p>
      <text:p text:style-name="P278">Stenogramų skyriaus</text:p>
      <text:p text:style-name="P279"><text:span text:style-name="T280">vyresnioji specialistė</text:span><text:span text:style-name="T281"><text:tab/></text:span><text:span text:style-name="T282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6-11-16T08:14:00Z</meta:creation-date>
    <dc:date>2016-11-16T08:14:00Z</dc:date>
    <meta:print-date>2016-11-15T12:20:00Z</meta:print-date>
    <meta:template xlink:href="trumpiniai.dotm" xlink:type="simple"/>
    <meta:editing-cycles>2</meta:editing-cycles>
    <meta:editing-duration>PT0S</meta:editing-duration>
    <meta:document-statistic meta:page-count="3" meta:paragraph-count="45" meta:word-count="491" meta:character-count="4243" meta:row-count="82" meta:non-whitespace-character-count="3797"/>
  </office:meta>
</office:document-meta>
</file>