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fo:text-indent="0.5909in"/>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Times New Roman" style:font-name-complex="Times New Roman" fo:color="#000000" fo:font-size="12pt" style:font-size-asian="12pt" style:font-size-complex="12pt"/>
    </style:style>
    <style:style style:name="T28" style:parent-style-name="DefaultParagraphFont" style:family="text">
      <style:text-properties style:font-name="Times New Roman" style:font-name-complex="Times New Roman" fo:color="#000000" fo:font-size="12pt" style:font-size-asian="12pt" style:font-size-complex="12pt"/>
    </style:style>
    <style:style style:name="T29" style:parent-style-name="DefaultParagraphFont" style:family="text">
      <style:text-properties style:font-name="Times New Roman" style:font-name-complex="Times New Roman" fo:color="#000000" fo:font-size="12pt" style:font-size-asian="12pt" style:font-size-complex="12p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 style:parent-style-name="Normal" style:family="paragraph">
      <style:paragraph-properties fo:text-align="justify" fo:margin-bottom="0in" fo:line-height="100%" fo:text-indent="0.5909in"/>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4"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35"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36" style:parent-style-name="Normal" style:family="paragraph">
      <style:paragraph-properties fo:text-align="justify" fo:margin-bottom="0in" fo:line-height="100%" fo:text-indent="0.5909in"/>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8"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39"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4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4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4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4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4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45" style:parent-style-name="Normal" style:family="paragraph">
      <style:paragraph-properties fo:text-align="justify" fo:margin-bottom="0in" fo:line-height="100%" fo:text-indent="0.5909in"/>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fo:color="#000000" fo:font-size="12pt" style:font-size-asian="12pt" style:font-size-complex="12pt"/>
    </style:style>
    <style:style style:name="T53" style:parent-style-name="DefaultParagraphFont" style:family="text">
      <style:text-properties style:font-name="Times New Roman" style:font-name-complex="Times New Roman" fo:color="#000000" fo:font-size="12pt" style:font-size-asian="12pt" style:font-size-complex="12pt"/>
    </style:style>
    <style:style style:name="T5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57" style:parent-style-name="DefaultParagraphFont" style:family="text">
      <style:text-properties style:font-name="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complex="Times New Roman" fo:font-size="12pt" style:font-size-asian="12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bottom="0in" fo:line-height="100%" fo:text-indent="0.5909in"/>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7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5" style:parent-style-name="Normal" style:family="paragraph">
      <style:paragraph-properties fo:text-align="justify" fo:margin-bottom="0in" fo:line-height="100%" fo:text-indent="0.5909in"/>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7"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78"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79" style:parent-style-name="Normal" style:family="paragraph">
      <style:paragraph-properties fo:text-align="justify" fo:margin-bottom="0in" fo:line-height="100%" fo:text-indent="0.5909in"/>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8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83" style:parent-style-name="Normal" style:family="paragraph">
      <style:paragraph-properties fo:text-align="justify" fo:margin-bottom="0in" fo:line-height="100%" fo:text-indent="0.5909in"/>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5" style:parent-style-name="Normal" style:family="paragraph">
      <style:paragraph-properties fo:text-align="justify" fo:margin-bottom="0in" fo:line-height="100%" fo:text-indent="0.5909in"/>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8"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8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text-align="justify" fo:margin-bottom="0in" fo:line-height="100%" fo:text-indent="0.5909in"/>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5"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96"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97" style:parent-style-name="Normal" style:family="paragraph">
      <style:paragraph-properties fo:text-align="justify" fo:margin-bottom="0in" fo:line-height="100%" fo:text-indent="0.5909in"/>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text-align="justify" fo:margin-bottom="0in" fo:line-height="100%" fo:text-indent="0.5909in"/>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5909in"/>
    </style:style>
    <style:style style:name="T10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1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5909in"/>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5909in"/>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5909in"/>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4"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5909in"/>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9"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3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3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33" style:parent-style-name="Normal" style:family="paragraph">
      <style:paragraph-properties fo:margin-bottom="0in" fo:line-height="100%"/>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LIETUVOS RESPUBLIKOS<text:s/></text:span><text:span text:style-name="T3">MEDŽIOKLĖS ĮSTATYMO<text:s/></text:span></text:p>
      <text:p text:style-name="P4"><text:span text:style-name="T5">NR. IX-966<text:s/></text:span><text:bookmark-start text:name="_Hlk101712211"/><text:span text:style-name="T6">8,<text:s/></text:span><text:span text:style-name="T7">10</text:span><text:span text:style-name="T8"><text:s/></text:span><text:bookmark-end text:name="_Hlk101712211"/><text:span text:style-name="T9">IR 11<text:s/></text:span><text:span text:style-name="T10">STRAIPSNI</text:span><text:span text:style-name="T11">Ų</text:span><text:span text:style-name="T12"><text:s/>PAKEITIMO<text:s/></text:span><text:span text:style-name="T13">ĮSTATYMO PROJEKTO<text:s/></text:span></text:p>
      <text:p text:style-name="P14"><text:span text:style-name="T15">AIŠKINAMASIS RAŠTAS</text:span></text:p>
      <text:p text:style-name="P16"/>
      <text:p text:style-name="P17">1. Įstatymo projekto rengimą paskatinusios priežastys, parengto projekto tikslai ir uždaviniai:</text:p>
      <text:p text:style-name="P18">2022 m. vasario 24 d. Rusijos Federacijai pradėjus vykdyti atvirą karinę agresiją prieš Ukrainą ir jos žmones, itin pasikeitė geopolitinė situacija regione. Reaguodamas į tai, Lietuvos Respublikos Seimas 2022 m. vasario 24 d. rezoliucijoje Nr. XIV-930 „Dėl Rusijos ir Baltarusijos agresijos prieš Ukrainą“ įsipareigojo Lietuvoje sustiprinti šalies gynybos pajėgumus<text:s/>bei sukurti krašto apsaugai reikiamą karinę infrastruktūrą.</text:p>
      <text:p text:style-name="P19">Atsižvelgiant į susidariusią geopolitinę padėtį bei siekiant įgyvendinti<text:s/>Valstybės gynimo tarybos 2024 m. birželio 26 d. nutarimą Nr. 55 „Dėl karinių poligonų ir mokymų teritorijų“,<text:s/>Lietuvos Respublikos Vyriausybė<text:s/>Lietuvos Respublikos<text:s/>Vyriausybė pritarė<text:s/>Lietuvos kariuomenės Tauragės karinio poligono ir Lietuvos kariuomenės Šilalės karinio poligono<text:s/>įstatymo projektui<text:s/>ir jį pateikė<text:s/>Lietuvos Respublikos Seimui.<text:s/></text:p>
      <text:p text:style-name="P20">Į karinių poligonų teritoriją patenka ir medžioklės plotai.<text:s/>Vadovaujantis<text:s/>Lietuvos kariuomenės karinių poligonų ir karinio mokymo teritorijų<text:s/>nuostatais, patvirtintais<text:s/>Lietuvos Respublikos Vyriausybės 2000 m.<text:s/><text:soft-page-break/>gegužės 12 d. nutarimu<text:s/>Nr. 545 „Dėl Lietuvos kariuomenės karinių poligonų ir karinio mokymo teritorijų“<text:s/>kariniuose poligonuose medžioti draudžiama.<text:s/></text:p>
      <text:p text:style-name="P21"><text:span text:style-name="T22">Įstatymo projekto tikslas –</text:span><text:span text:style-name="T23"><text:s/>užtikrinti didesnį visuomenės palaikymą karinių poligonų plėtrai nustatant tvarką, kaip būtų kompensuojama<text:s/></text:span><text:span text:style-name="T24">medžioklės plotų naudotoj</text:span><text:span text:style-name="T25">ams,</text:span><text:span text:style-name="T26"><text:s/></text:span><text:span text:style-name="T27">netekusi</text:span><text:span text:style-name="T28">ems</text:span><text:span text:style-name="T29"><text:s/>dalies ar viso medžioklės plotų vieneto Žemės paėmimo visuomenės poreikiams įgyvendinant ypatingos valstybinės svarbos projektus įstatymo nustatyta tvarka atlikus žemės paėmimo visuomenės poreikiams procedūras</text:span><text:span text:style-name="T30">.</text:span></text:p>
      <text:p text:style-name="P31"/>
      <text:p text:style-name="P32"><text:span text:style-name="T33">2. Įstatymo projekto iniciatoriai (institucija, asmenys ar piliečių įgalioti atstovai) ir rengėjai:</text:span></text:p>
      <text:p text:style-name="P34">Lietuvos Respublikos medžioklės įstatymo Nr. IX-966<text:s/>8,<text:s/>10<text:s/>ir 11<text:s/>straipsnių<text:s/>pakeitimo<text:s/>projektą<text:s/>parengė ir<text:s/>teikia<text:s/>Seimo narys<text:s/>Romualdas Vaitkus.</text:p>
      <text:p text:style-name="P35"/>
      <text:p text:style-name="P36"><text:span text:style-name="T37">3. Kaip šiuo metu yra reguliuojami įstatymo projekte aptarti teisiniai santykiai:</text:span></text:p>
      <text:p text:style-name="P38">Šiuo metu<text:s/>Lietuvos Respublikos medžioklės įstatyme nustatyta, kad leidimą naudoti medžiojamųjų gyvūnų išteklius konkrečiame medžioklės plotų vienete išduoda<text:s/>Aplinkos<text:s/>apsaugos departamentas, Aplinkos ministerijos nustatyta tvarka organizuodamas leidimo naudoti medžiojamųjų gyvūnų išteklius medžioklės plotų vienete išdavimo konkursą, išskyrus atvejus, kai:</text:p>
      <text:p text:style-name="P39"><text:bookmark-start text:name="part_db71932d761c4f9ca1b8e481817cd9f4"/><text:bookmark-end text:name="part_db71932d761c4f9ca1b8e481817cd9f4"/><text:soft-page-break/>1) Aplinkos ministerijos siūlymu leidimas naudoti medžiojamųjų gyvūnų išteklius medžioklės plotų vienete išduodamas biologinio profilio mokslo ir mokymo įstaigoms,<text:s/></text:p>
      <text:p text:style-name="P40"><text:bookmark-start text:name="part_55454a7a24704af8b4c7c515f282968e"/><text:bookmark-end text:name="part_55454a7a24704af8b4c7c515f282968e"/>2) Žemės ūkio ministerijos siūlymu leidimas naudoti medžiojamųjų gyvūnų išteklius medžioklės plotų vienete išduodamas žuvininkystės tvenkinių naudotojams;</text:p>
      <text:p text:style-name="P41"><text:bookmark-start text:name="part_7ac43b4123ff4789844512bd2d9ca068"/><text:bookmark-end text:name="part_7ac43b4123ff4789844512bd2d9ca068"/>3) leidimas naudoti medžiojamųjų gyvūnų išteklius medžioklės plotų vienete išduodamas medžioklės plotų naudotojams šio Įstatymo 22 straipsnyje nustatyta tvarka;</text:p>
      <text:p text:style-name="P42"><text:bookmark-start text:name="part_2c76d1470ca24e96b20c3954a83bb565"/><text:bookmark-end text:name="part_2c76d1470ca24e96b20c3954a83bb565"/>4) leidimas naudoti medžiojamųjų gyvūnų išteklius medžioklės plotų vienete išduodamas medžiotojui ar grupės medžiotojų įsteigtam juridiniam asmeniui<text:s/>Medžioklės įstatymo 13<text:s/>straipsnio 3 dalyje numatytu naujo medžioklės plotų vieneto sudarymo atveju.</text:p>
      <text:p text:style-name="P43"/>
      <text:p text:style-name="P44"/>
      <text:p text:style-name="P45"><text:span text:style-name="T46">4. Kokios siūlomos naujos teisinio reguliavimo nuostatos ir kokių teigiamų rezultatų laukiama:</text:span></text:p>
      <text:p text:style-name="P47"><text:span text:style-name="T48">Siūloma papildyti Medžioklės įstatymą nuostata, kad be konkurso<text:s/></text:span><text:span text:style-name="T49">leidimas naudoti medžiojamųjų gyvūnų išteklius medžioklės plotų vienete būtų išduodamas ir<text:s/></text:span><text:span text:style-name="T50">medžioklės plotų naudotojui</text:span><text:span text:style-name="T51"><text:s/></text:span><text:span text:style-name="T52">netekusiam dalies ar viso medžioklės plotų vieneto Žemės paėmimo visuomenės<text:s/></text:span><text:soft-page-break/><text:span text:style-name="T53">poreikiams įgyvendinant ypatingos valstybinės svarbos projektus įstatymo nustatyta tvarka atlikus žemės paėmimo visuomenės poreikiams procedūras, ypatingos valstybinės svarbos projektus įgyvendinančiosios institucijos siūlymu kaip kompensaciją</text:span><text:span text:style-name="T54"><text:s/>skiriant<text:s/></text:span><text:bookmark-start text:name="_Hlk178083510"/><text:span text:style-name="T55">medžioklės plotą neturintį naudotojo,</text:span><text:span text:style-name="T56"><text:s/></text:span><text:span text:style-name="T57">profesionalios medžioklės plotą ar mokslo ir mokymo medžioklės plotą</text:span><text:span text:style-name="T58">;</text:span><text:span text:style-name="T59">“</text:span></text:p>
      <text:p text:style-name="P60"><text:bookmark-end text:name="_Hlk178083510"/><text:span text:style-name="T61">Kadangi įstatymo 22 straipsnio nuostatos buvo aktualios tik pereinamajam laikotarpiui – 2003 m., patikslinama<text:s/></text:span><text:span text:style-name="T62">10 straipsnio 2 dalies 3 punktą</text:span><text:span text:style-name="T63">, kad</text:span><text:span text:style-name="T64"><text:s/></text:span><text:span text:style-name="T65">naujas</text:span><text:span text:style-name="T66"><text:s/>leidimas naudoti medžiojamųjų gyvūnų išteklius medžioklės plotų vienete<text:s/></text:span><text:span text:style-name="T67">medžioklės plotų naudotojui<text:s/></text:span><text:span text:style-name="T68">išduodamas<text:s/></text:span><text:span text:style-name="T69">pasibaigus ankstesniojo leidimo galiojimo terminui, jeigu medžioklės plotų naudotojas tinkamai vykdė leidime nustatytas sąlygas;“</text:span></text:p>
      <text:p text:style-name="P70"/>
      <text:p text:style-name="P71"><text:span text:style-name="T72">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soft-page-break/>
      <text:p text:style-name="P73">Neigiamų priimto<text:s/>įstatymo pasekmių nenumatoma.</text:p>
      <text:p text:style-name="P74"/>
      <text:p text:style-name="P75"><text:span text:style-name="T76">6. Kokią įtaką priimtas įstatymas turės kriminogeninei situacijai, korupcijai:</text:span></text:p>
      <text:p text:style-name="P77">Įstatymo projektas<text:s/>įtakos kriminologinei situacijai, korupcijai neturės.</text:p>
      <text:p text:style-name="P78"/>
      <text:p text:style-name="P79"><text:span text:style-name="T80">7. Kaip įstatymo įgyvendinimas atsilieps verslo sąlygoms ir jo plėtrai:</text:span></text:p>
      <text:p text:style-name="P81">Įstatymo projektas verslo sąlygoms ir plėtrai įtakos neturės.</text:p>
      <text:p text:style-name="P82"/>
      <text:p text:style-name="P83"><text:span text:style-name="T84">8. Ar įstatymo projektas neprieštarauja strateginio lygmens planavimo dokumentams</text:span></text:p>
      <text:p text:style-name="P85"><text:span text:style-name="T86">Įstatymo projektas neprieštarauja strateginio lygmens planavimo dokumentams</text:span><text:span text:style-name="T87">.</text:span></text:p>
      <text:p text:style-name="P88"/>
      <text:p text:style-name="P89">9. Įstatymo inkorporavimas į teisinę sistemą, kokius teisės aktus būtina priimti, kokius galiojančius teisės aktus reikia pakeisti ar pripažinti netekusiais galios:</text:p>
      <text:p text:style-name="P90"><text:bookmark-start text:name="_Hlk101712707"/>Priėmus<text:s/>įstatymo projektą<text:s/>reikės pakeisti<text:s/><text:bookmark-end text:name="_Hlk101712707"/>Lietuvos Respublikos aplinkos ministro 2002 m. rugsėjo 30 d. įsakymą Nr. 512 „Dėl Leidimų naudoti medžiojamųjų gyvūnų išteklius medžioklės plotų vienete tvarkos patvirtinimo“.</text:p>
      <text:p text:style-name="P91"/>
      <text:p text:style-name="P92"><text:span text:style-name="T93">10</text:span><text:span text:style-name="T94">.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95">Įstatymo projektas parengtas laikantis Valstybinės kalbos, Teisėkūros pagrindų įstatymo nuostatų.</text:p>
      <text:p text:style-name="P96"/>
      <text:p text:style-name="P97"><text:span text:style-name="T98">11</text:span><text:span text:style-name="T99">. Ar įstatymo projektas atitinka Žmogaus teisių ir pagrindinių laisvių apsaugos konvencijos nuostatas ir Europos Sąjungos dokumentus:</text:span></text:p>
      <text:p text:style-name="P100">Įstatymo projektas neprieštarauja Žmogaus teisių ir pagrindinių laisvių apsaugos konvencijos nuostatoms ir Europos Sąjungos teisei.</text:p>
      <text:p text:style-name="P101"/>
      <text:p text:style-name="P102"><text:span text:style-name="T103">12</text:span><text:span text:style-name="T104">. Jeigu įstatymui įgyvendinti reikia įgyvendinamųjų teisės aktų, – kas ir kada juos turėtų priimti:</text:span></text:p>
      <text:p text:style-name="P105"><text:bookmark-start text:name="_Hlk101712628"/><text:span text:style-name="T106">Įstatymui įgyvendinti reikalingus įgyvendinamuosius teisės aktus iki įstatymo įsigaliojimo parengs<text:s/></text:span><text:span text:style-name="T107">Vyriausybė,<text:s/></text:span><text:span text:style-name="T108">Aplinkos ministerija</text:span><text:bookmark-end text:name="_Hlk101712628"/><text:span text:style-name="T109">.</text:span></text:p>
      <text:p text:style-name="P110"/>
      <text:p text:style-name="P111"><text:span text:style-name="T112">13</text:span><text:span text:style-name="T113">. Kiek valstybės, savivaldybių biudžetų ir kitų valstybės įsteigtų fondų lėšų prireiks įstatymui įgyvendinti, ar bus galima sutaupyti (pateikiami prognozuojami rodikliai einamaisiais ir artimiausiais 3 biudžetiniais metais):</text:span></text:p>
      <text:p text:style-name="P114">Įstatymui įgyvendinti papildomų valstybės, savivaldybių biudžetų ir kitų valstybės įsteigtų fondų lėšų nereikės.</text:p>
      <text:p text:style-name="P115"/>
      <text:p text:style-name="P116"><text:span text:style-name="T117">14</text:span><text:span text:style-name="T118">. Įstatymo projekto rengimo metu gauti specialistų vertinimai ir išvados:</text:span></text:p>
      <text:p text:style-name="P119">Įstatymo projekto rengimo metu specialistų vertinimo ir išvadų neprašyta.</text:p>
      <text:p text:style-name="P120"/>
      <text:p text:style-name="P121"><text:span text:style-name="T122">15</text:span><text:span text:style-name="T123">. Reikšminiai žodžiai, kurių reikia šiam projektui įtraukti į kompiuterinę paieškos sistemą, įskaitant Europos žodyno „Eurovoc“ terminus, temas bei sritis:</text:span></text:p>
      <text:p text:style-name="P124">„medžioklė“</text:p>
      <text:p text:style-name="P125"/>
      <text:p text:style-name="P126"><text:span text:style-name="T127">16</text:span><text:span text:style-name="T128">. Kiti, iniciatorių nuomone, reikalingi pagrindimai ir paaiškinimai:</text:span></text:p>
      <text:p text:style-name="P129"/>
      <text:p text:style-name="P130"/>
      <text:p text:style-name="P131"/>
      <text:p text:style-name="P132">Teikia</text:p>
      <text:p text:style-name="P133"><text:span text:style-name="T134">Seimo nar</text:span><text:span text:style-name="T135">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reformattedText" style:display-name="Preformatted Text" style:family="paragraph" style:parent-style-name="Normal">
      <style:paragraph-properties fo:widows="0" fo:orphans="0" fo:margin-bottom="0in" fo:line-height="100%"/>
      <style:text-properties style:font-name="Courier New" style:font-name-asian="Courier New" style:font-name-complex="Courier New"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ntas Graičiūnas</meta:initial-creator>
    <dc:creator>adlibuser</dc:creator>
    <meta:creation-date>2024-10-01T11:24:00Z</meta:creation-date>
    <dc:date>2024-10-01T11:24:00Z</dc:date>
    <meta:template xlink:href="Normal.dotm" xlink:type="simple"/>
    <meta:editing-cycles>2</meta:editing-cycles>
    <meta:editing-duration>PT0S</meta:editing-duration>
    <meta:document-statistic meta:page-count="5" meta:paragraph-count="84" meta:word-count="897" meta:character-count="7055" meta:row-count="271" meta:non-whitespace-character-count="6242"/>
  </office:meta>
</office:document-meta>
</file>