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9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ListParagraph" style:list-style-name="LFO6" style:family="paragraph">
      <style:paragraph-properties fo:margin-left="0.3937in" fo:text-indent="-0.1437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tyle="italic" style:font-style-asian="italic"/>
    </style:style>
    <style:style style:name="P40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 text:c="82"/><text:span text:style-name="T3">Projekto</text:span><text:span text:style-name="T4"><text:s/>Nr. XIIP-2754(</text:span><text:span text:style-name="T5">3</text:span><text:span text:style-name="T6">)</text:span><text:span text:style-name="T7"><text:s/></text:span></text:p>
      <text:p text:style-name="P8">lyginamasis variantas<text:s/></text:p>
      <text:p text:style-name="P9"/>
      <text:p text:style-name="P10"/>
      <text:p text:style-name="P11"/>
      <text:p text:style-name="P12">LIETUVOS RESPUBLIKOS</text:p>
      <text:p text:style-name="P13">KELIŲ PRIEŽIŪROS IR PLĖTROS PROGRAMOS FINANSAVIMO</text:p>
      <text:p text:style-name="P14">ĮSTATYMO Nr. VIII-2032 <text:s text:c="2"/>9 STRAIPSNIO PAKEITIMO</text:p>
      <text:p text:style-name="P15"><text:span text:style-name="T16">ĮSTATYMAS</text:span></text:p>
      <text:p text:style-name="P17"/>
      <text:p text:style-name="P18"/>
      <text:p text:style-name="P19">2016<text:s/>m. <text:s text:c="24"/>d. Nr.</text:p>
      <text:p text:style-name="P20">Vilnius</text:p>
      <text:p text:style-name="Normal"/>
      <text:p text:style-name="Normal"/>
      <text:p text:style-name="Normal"/>
      <text:list text:style-name="LFO6" text:continue-numbering="true">
        <text:list-item>
          <text:p text:style-name="P21">straipsnis. 9 straipsnio<text:s/>pakeitimas</text:p>
        </text:list-item>
      </text:list>
      <text:p text:style-name="P22">Pakeisti 9 straipsnio 5 dalies 7 punktą ir jį išdėstyti taip:</text:p>
      <text:p text:style-name="Normal"/>
      <text:p text:style-name="Normal"/>
      <text:p text:style-name="P23">,,7)<text:s/>Neringos mieste ir Klaipėdos miesto dalyje Smiltynėje gyvenamąją vietą deklaravusių asmenų ir jų<text:s/><text:span text:style-name="T24">lengvųjų automobilių, motociklų ir mopedų</text:span><text:s/><text:span text:style-name="T25">transporto priemonių.</text:span>“</text:p>
      <text:p text:style-name="P26"/>
      <text:p text:style-name="P27"><text:span text:style-name="T28"><text:s text:c="6"/></text:span><text:span text:style-name="T29">2 straipsnis. Įstatymo įsigaliojimas</text:span></text:p>
      <text:p text:style-name="P30"><text:span text:style-name="T31"><text:s text:c="9"/>Šis<text:s/></text:span><text:span text:style-name="T32">į</text:span><text:span text:style-name="T33">statymas įsigalioja 2016 m.</text:span><text:span text:style-name="T34"><text:s/></text:span><text:span text:style-name="T35">sausio</text:span><text:span text:style-name="T36"><text:s/></text:span><text:span text:style-name="T37">liepos</text:span><text:span text:style-name="T38"><text:s/>1 d“.</text:span></text:p>
      <text:p text:style-name="Normal"/>
      <text:p text:style-name="Normal"/>
      <text:p text:style-name="Normal"/>
      <text:p text:style-name="Normal"/>
      <text:p text:style-name="P39"><text:s text:c="4"/>Skelbiu šį Lietuvos Respublikos Seimo priimtą <text:s/>įstatymą</text:p>
      <text:p text:style-name="P40"/>
      <text:p text:style-name="Normal"/>
      <text:p text:style-name="Normal"><text:s text:c="4"/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6-04-12T06:20:00Z</meta:creation-date>
    <dc:date>2016-04-12T06:20:00Z</dc:date>
    <meta:print-date>2015-09-15T12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4" meta:character-count="765" meta:row-count="45" meta:non-whitespace-character-count="682"/>
  </office:meta>
</office:document-meta>
</file>