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margin-right="0.0986in" fo:text-indent="0.5in"/>
      <style:text-properties fo:language="lt" fo:country="LT"/>
    </style:style>
    <style:style style:name="P34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35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P63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  <style:text-properties fo:language="lt" fo:country="LT"/>
    </style:style>
    <style:style style:name="P64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style:font-weight-complex="bold" style:font-size-complex="10pt" fo:language="lt" fo:country="LT"/>
    </style:style>
    <style:style style:name="T69" style:parent-style-name="DefaultParagraphFont" style:family="text">
      <style:text-properties style:font-weight-complex="bold" style:font-size-complex="10pt" fo:language="lt" fo:country="LT"/>
    </style:style>
    <style:style style:name="T70" style:parent-style-name="DefaultParagraphFont" style:family="text">
      <style:text-properties style:font-weight-complex="bold" style:font-size-complex="10pt" fo:language="lt" fo:country="LT"/>
    </style:style>
    <style:style style:name="T71" style:parent-style-name="DefaultParagraphFont" style:family="text">
      <style:text-properties style:font-weight-complex="bold" style:font-size-complex="10pt" fo:language="lt" fo:country="LT"/>
    </style:style>
    <style:style style:name="T72" style:parent-style-name="DefaultParagraphFont" style:family="text">
      <style:text-properties style:font-weight-complex="bold" style:font-size-complex="10pt" fo:language="lt" fo:country="LT"/>
    </style:style>
    <style:style style:name="T73" style:parent-style-name="DefaultParagraphFont" style:family="text">
      <style:text-properties style:font-weight-complex="bold" style:font-size-complex="10pt" fo:language="lt" fo:country="LT"/>
    </style:style>
    <style:style style:name="T74" style:parent-style-name="DefaultParagraphFont" style:family="text">
      <style:text-properties style:font-weight-complex="bold" style:font-size-complex="10pt" fo:language="lt" fo:country="LT"/>
    </style:style>
    <style:style style:name="T75" style:parent-style-name="DefaultParagraphFont" style:family="text">
      <style:text-properties style:font-weight-complex="bold" style:font-size-complex="10pt" fo:language="lt" fo:country="LT"/>
    </style:style>
    <style:style style:name="T76" style:parent-style-name="DefaultParagraphFont" style:family="text">
      <style:text-properties style:font-weight-complex="bold" style:font-size-complex="10pt" fo:language="lt" fo:country="LT"/>
    </style:style>
    <style:style style:name="T77" style:parent-style-name="DefaultParagraphFont" style:family="text">
      <style:text-properties style:font-weight-complex="bold" style:font-size-complex="10pt" fo:language="lt" fo:country="LT"/>
    </style:style>
    <style:style style:name="T78" style:parent-style-name="DefaultParagraphFont" style:family="text">
      <style:text-properties style:font-weight-complex="bold" style:font-size-complex="10pt" fo:language="lt" fo:country="LT"/>
    </style:style>
    <style:style style:name="T79" style:parent-style-name="DefaultParagraphFont" style:family="text">
      <style:text-properties style:font-weight-complex="bold" style:font-size-complex="10pt" fo:language="lt" fo:country="LT"/>
    </style:style>
    <style:style style:name="T80" style:parent-style-name="DefaultParagraphFont" style:family="text">
      <style:text-properties style:font-weight-complex="bold" style:font-size-complex="10pt" fo:language="lt" fo:country="LT"/>
    </style:style>
    <style:style style:name="T81" style:parent-style-name="DefaultParagraphFont" style:family="text">
      <style:text-properties style:font-weight-complex="bold" style:font-size-complex="10pt" fo:language="lt" fo:country="LT"/>
    </style:style>
    <style:style style:name="T82" style:parent-style-name="DefaultParagraphFont" style:family="text">
      <style:text-properties style:font-weight-complex="bold" style:font-size-complex="10pt" fo:language="lt" fo:country="LT"/>
    </style:style>
    <style:style style:name="T83" style:parent-style-name="DefaultParagraphFont" style:family="text">
      <style:text-properties style:font-weight-complex="bold" style:font-size-complex="10pt" fo:language="lt" fo:country="LT"/>
    </style:style>
    <style:style style:name="T84" style:parent-style-name="DefaultParagraphFont" style:family="text">
      <style:text-properties style:font-weight-complex="bold" style:font-size-complex="10pt" fo:language="lt" fo:country="LT"/>
    </style:style>
    <style:style style:name="T85" style:parent-style-name="DefaultParagraphFont" style:family="text">
      <style:text-properties style:font-weight-complex="bold" style:font-size-complex="10pt" fo:language="lt" fo:country="LT"/>
    </style:style>
    <style:style style:name="T86" style:parent-style-name="DefaultParagraphFont" style:family="text">
      <style:text-properties style:font-weight-complex="bold" style:font-size-complex="10pt" fo:language="lt" fo:country="LT"/>
    </style:style>
    <style:style style:name="T87" style:parent-style-name="DefaultParagraphFont" style:family="text">
      <style:text-properties style:font-weight-complex="bold" style:font-size-complex="10pt" fo:language="lt" fo:country="LT"/>
    </style:style>
    <style:style style:name="T88" style:parent-style-name="DefaultParagraphFont" style:family="text">
      <style:text-properties style:font-weight-complex="bold" style:font-size-complex="10pt" fo:language="lt" fo:country="LT"/>
    </style:style>
    <style:style style:name="T89" style:parent-style-name="DefaultParagraphFont" style:family="text">
      <style:text-properties style:font-weight-complex="bold" style:font-size-complex="10pt" fo:language="lt" fo:country="LT"/>
    </style:style>
    <style:style style:name="T90" style:parent-style-name="DefaultParagraphFont" style:family="text">
      <style:text-properties style:font-weight-complex="bold" style:font-size-complex="10pt" fo:language="lt" fo:country="LT"/>
    </style:style>
    <style:style style:name="T91" style:parent-style-name="DefaultParagraphFont" style:family="text">
      <style:text-properties style:font-weight-complex="bold" style:font-size-complex="10pt" fo:language="lt" fo:country="LT"/>
    </style:style>
    <style:style style:name="T92" style:parent-style-name="DefaultParagraphFont" style:family="text">
      <style:text-properties style:font-weight-complex="bold" style:font-size-complex="10pt" fo:language="lt" fo:country="LT"/>
    </style:style>
    <style:style style:name="T93" style:parent-style-name="DefaultParagraphFont" style:family="text">
      <style:text-properties style:font-weight-complex="bold" style:font-size-complex="10pt" fo:language="lt" fo:country="LT"/>
    </style:style>
    <style:style style:name="T94" style:parent-style-name="DefaultParagraphFont" style:family="text">
      <style:text-properties style:font-weight-complex="bold" style:font-size-complex="10pt" fo:language="lt" fo:country="LT"/>
    </style:style>
    <style:style style:name="T95" style:parent-style-name="DefaultParagraphFont" style:family="text">
      <style:text-properties style:font-weight-complex="bold" style:font-size-complex="10pt" fo:language="lt" fo:country="LT"/>
    </style:style>
    <style:style style:name="T96" style:parent-style-name="DefaultParagraphFont" style:family="text">
      <style:text-properties style:font-weight-complex="bold" style:font-size-complex="10pt" fo:language="lt" fo:country="LT"/>
    </style:style>
    <style:style style:name="P97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  <style:text-properties fo:language="lt" fo:country="LT"/>
    </style:style>
    <style:style style:name="P98" style:parent-style-name="ListParagraph" style:family="paragraph">
      <style:paragraph-properties fo:text-align="justify" fo:line-height="150%" fo:margin-left="0in" fo:margin-right="0.1965in" fo:text-indent="0.5909in">
        <style:tab-stops/>
      </style:paragraph-properties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font-style="italic" style:font-style-asian="italic" style:font-style-complex="italic" fo:language="lt" fo:country="LT"/>
    </style:style>
    <style:style style:name="T101" style:parent-style-name="DefaultParagraphFont" style:family="text"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P105" style:parent-style-name="Normal" style:family="paragraph">
      <style:paragraph-properties fo:text-align="justify" fo:line-height="150%"/>
      <style:text-properties fo:language="lt" fo:country="LT"/>
    </style:style>
    <style:style style:name="P106" style:parent-style-name="Preformatted" style:family="paragraph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2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9" style:parent-style-name="DefaultParagraphFont" style:family="text">
      <style:text-properties style:font-weight-complex="bold" fo:language="lt" fo:country="LT"/>
    </style:style>
    <style:style style:name="T120" style:parent-style-name="Hyperlink" style:family="text">
      <style:text-properties style:font-weight-complex="bold" style:text-underline-type="none" fo:language="lt" fo:country="LT"/>
    </style:style>
    <style:style style:name="P121" style:parent-style-name="Normal" style:family="paragraph">
      <style:paragraph-properties fo:text-align="justify" fo:line-height="150%"/>
    </style:style>
    <style:style style:name="T122" style:parent-style-name="Hyperlink" style:family="text">
      <style:text-properties style:text-underline-type="none" fo:language="lt" fo:country="LT"/>
    </style:style>
    <style:style style:name="T123" style:parent-style-name="Hyperlink" style:family="text">
      <style:text-properties style:text-underline-type="none" fo:language="fr" fo:country="FR"/>
    </style:style>
    <style:style style:name="T124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SISTEMOS ĮSTATYMO</text:span><text:span text:style-name="T12"> NR.<text:s/></text:span><text:span text:style-name="T13">I-552 65 STRAIPSNIO PAKEITIMO<text:s/></text:span><text:span text:style-name="T14">Į</text:span><text:span text:style-name="T15">STATYMO<text:s/></text:span><text:span text:style-name="T16">PROJEKTO</text:span></text:p>
      <text:p text:style-name="P17"><text:s/></text:p>
      <text:p text:style-name="P18"><text:span text:style-name="T19">20</text:span><text:span text:style-name="T20">21</text:span><text:span text:style-name="T21">-</text:span><text:span text:style-name="T22">03</text:span><text:span text:style-name="T23">-</text:span><text:span text:style-name="T24">02</text:span><text:span text:style-name="T25"><text:s/></text:span><text:span text:style-name="T26">Nr. XI</text:span><text:span text:style-name="T27">V</text:span><text:span text:style-name="T28">P-</text:span><text:span text:style-name="T29">29</text:span><text:span text:style-name="T30">3</text:span></text:p>
      <text:p text:style-name="P31">Vilnius</text:p>
      <text:p text:style-name="P32"/>
      <text:p text:style-name="P33"/>
      <text:p text:style-name="P34">Įvertinę projektą dėl jo atitikties Konstitucijai, įstatymams, teisėkūros principams ir teisės technikos taisyklėms, teikiame šias pastabas:</text:p>
      <text:list text:style-name="LFO27" text:continue-numbering="true">
        <text:list-item>
          <text:p text:style-name="P35"><text:span text:style-name="T36">Siekiant teisini</text:span><text:span text:style-name="T37">o</text:span><text:span text:style-name="T38"><text:s/>aiškumo, į</text:span><text:span text:style-name="T39">statymo projekto 1 straipsniu keičiamo Lietuvos Respublikos<text:s/></text:span><text:span text:style-name="T40">sveikatos sistemos<text:s/></text:span><text:span text:style-name="T41">įstatymo<text:s/></text:span><text:span text:style-name="T42">65</text:span><text:span text:style-name="T43"><text:s/>straipsnio<text:s/></text:span><text:span text:style-name="T44">4</text:span><text:span text:style-name="T45"><text:s/>dal</text:span><text:span text:style-name="T46">ies 6 punkte</text:span><text:span text:style-name="T47"><text:s/></text:span><text:span text:style-name="T48">vietoj žodžių „apie pacientus“ įrašytini žodžiai „apie savivaldybės teritorijoje gyvenamąją</text:span><text:span text:style-name="T49"><text:s/>vietą deklaravusius asmenis“,<text:s/></text:span><text:span text:style-name="T50">vietoj žodžių „</text:span><text:span text:style-name="T51">teikiamos paslaugos kitų savivaldybių teritorijose esančiose palaikomojo gydymo ir slaugos asmens sveikatos priežiūros paslaugas teikiančiose asmens sveikatos priežiūros įstaigose ar jų padaliniuose</text:span><text:span text:style-name="T52">“ <text:s/></text:span><text:span text:style-name="T53">įrašytini žodžiai „teikiama pirminė stacionarinė palaikomojo gydymo ir slaugos paslauga<text:s/></text:span><text:span text:style-name="T54">kitų savivaldybių teritorijose esančiose</text:span><text:span text:style-name="T55"><text:s/></text:span><text:span text:style-name="T56">asmens sveikatos priežiūros įstaigose“</text:span><text:span text:style-name="T57"><text:s/>bei <text:s/>vietoj žodžių ,,administracijos struktūriniais vienetais“ įrašyti</text:span><text:span text:style-name="T58">ni žodžiai</text:span><text:span text:style-name="T59"><text:s/>,,administracijos struktūriniais padaliniais“</text:span><text:span text:style-name="T60">. Taip pat siūlome patikslinti siūlomą formuluotę tuo požiūriu, kad informacija apie minėtus asmenis kartą per mėnesį ne rengiama (duomenų rengimas yra nuolatinis procesas), o teikiama atitinkamiems savivaldybės administracijos</text:span><text:span text:style-name="T61"><text:s/>padaliniams</text:span><text:span text:style-name="T62">.<text:s/></text:span></text:p>
        </text:list-item>
        <text:list-item>
          <text:p text:style-name="P63">Atsižvelgiant į<text:s/>teisės technikos taisyklių reikalavimus<text:s/>ir įvertinus tai, kad įstatymo projektu siūloma papildyti<text:s/>keičiamo įstatymo<text:s/>65<text:s/>straipsnio<text:s/>4<text:s/>dalį<text:s/>vienu nauju punktu, siūlytina <text:s/>įstatymo projektu 1 straipsnio viena dalimi pildyti<text:s/>65<text:s/>straipsnio<text:s/>4<text:s/>dalį nauju 6 punktu, o antra – buvusį šios dalies 6 punktą laikyti 7 punktu (visos<text:s/>4 dalies<text:s/>dėstyti nereikia).<text:s/></text:p>
        </text:list-item>
        <text:list-item>
          <text:p text:style-name="P64"><text:span text:style-name="T65">Įstatymo projekto</text:span><text:span text:style-name="T66"><text:s/>aiškinamajame rašte nurodoma, kad<text:s/></text:span><text:span text:style-name="T67">,,</text:span><text:span text:style-name="T68">Lietuvos Respublikos socialinės apsaugos ir darbo<text:s/></text:span><text:span text:style-name="T69">ministerija turės<text:s/></text:span><text:span text:style-name="T70">parengti savivaldybių administracijų struktūrinių vienetų, administruojančių tikslinių kompensacijų skyrimą ir mokėjimą ir savivaldybių gydytojų bendradarbiavimo tvarką, kaip jie teiks informaciją apie faktinę paramos gavėjų buvimo vietą</text:span><text:span text:style-name="T71">“.<text:s/></text:span><text:span text:style-name="T72">Atkreiptinas dėmesys</text:span><text:span text:style-name="T73">, kad įstatymo projektu siūlomas reguliavimas<text:s/></text:span><text:span text:style-name="T74">kompetencijos šioje srityje</text:span><text:span text:style-name="T75"><text:s/></text:span><text:span text:style-name="T76">Socialinės apsaugos i</text:span><text:span text:style-name="T77">r darbo ministerijai nesuteikia. Pažymėtina, kad<text:s/></text:span><text:span text:style-name="T78">Konstitucinis Teismas yra<text:s/></text:span><text:soft-page-break/><text:span text:style-name="T79">konstatavęs, kad konstitucinis teisinės valstybės principas suponuoja visų teisės aktų hierarchiją ir neleidžia poįstatyminiais teisės aktais reguliuoti santykių, kurie<text:s/></text:span><text:span text:style-name="T80">nebūtų grindžiami</text:span><text:span text:style-name="T81"><text:s/>įstatymais</text:span><text:span text:style-name="T82">;</text:span><text:span text:style-name="T83"><text:s/></text:span><text:span text:style-name="T84">poįstatyminiai teisės aktai turi būti priimami remiantis įstatymais<text:s/></text:span><text:span text:style-name="T85">(</text:span><text:span text:style-name="T86">pvz., Konstitucinio Teismo<text:s/></text:span><text:span text:style-name="T87">2013 m. gruodžio 11 d. nut</text:span><text:span text:style-name="T88">arimas</text:span><text:span text:style-name="T89">).</text:span><text:span text:style-name="T90"><text:s/>Savivaldybių administracijų struktūrinių padalinių bendradarbiavimas, funkcijų pasiskirstymas ir jų koordinavimas yra savivaldybės administracijos nuostatų bei kitų šių savivaldybių įstaigų vidaus veiklą reglamentuojančių teisės aktų reguliavimo dalykas.<text:s/></text:span><text:span text:style-name="T91"><text:s/></text:span><text:span text:style-name="T92">Atsižvelgiant į tai, projekto<text:s/></text:span><text:span text:style-name="T93">2<text:s/></text:span><text:span text:style-name="T94">straipsnio<text:s/></text:span><text:span text:style-name="T95">2 dalyje turėtų būti įtvirtintas įpareigojimus ne</text:span><text:span text:style-name="T96"><text:s/>ministerijai, o būtent savivaldybėms priimti įstatymo įgyvendinamuosius teisės aktus.<text:s/></text:span></text:p>
        </text:list-item>
        <text:list-item>
          <text:p text:style-name="P97">Tikslintinas<text:s/>įstatymo projekto 2 straipsnis:<text:s/>šio straipsnio struktūrinės dalys turi būti dėstomos dalimis, ne punktais;<text:s/>1<text:s/>dalyje vietoj žodžių ,,šio įstatymo nuostatos“ įrašytini žodžiai ,,šis įstatymas“, <text:s/>prieš žodį „įsigalioja“ įrašytinas žodžių junginys „išskyrus šio straipsnio 2 dalį“, nes 2 dalies nuostatos turėtų įsigalioti anksčiau nei visas įstatymas. Be to, šioje<text:s/>dalyje brauktinas žodis „nuo“, nes teisės akto įsigaliojimas yra vienkartinis, o ne tęstinis veiksmas;<text:s/>2 dalyje<text:s/>vietoj žodžių<text:s/>,,lydimuosius teisės aktus“ įrašytini žodžiai ,,įgyvendinamuosius teisės aktus“, o straipsnio pavadinime vietoj žodžio „taikymas“ įrašytinas žodis „įgyvendinimas“.</text:p>
        </text:list-item>
        <text:list-item>
          <text:p text:style-name="P98"><text:span text:style-name="T99">Atkreiptinas dėmesys, kad 2021 m. sausio 1 d. įsigaliojo Seimo statuto pataisos, kuriomis Seimo statuto 135 straipsnis, reglamentuojantis reikalavimus aiškinamajam raštui, buvo papildytas nauju 8 punktu (atsirado papildomas reikalavimas aiškinamajame rašte nurodyti ir<text:s/></text:span><text:span text:style-name="T100">ar įstatymo projektas neprieštarauja strateginio lygmens planavimo dokumentams</text:span>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<text:span text:style-name="T101">), todėl atitinkamai pildytinas aiškinamasis raštas.</text:span></text:p>
        </text:list-item>
      </text:list>
      <text:p text:style-name="P102"><text:bookmark-start text:name="part_f306ecf503d04038b8a5b991b1f747c0"/><text:bookmark-end text:name="part_f306ecf503d04038b8a5b991b1f747c0"/></text:p>
      <text:p text:style-name="P103"/>
      <text:p text:style-name="P104">Departamento direktorius                                                                   <text:s/>             Andrius Kabišaiti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E. Mušinskis, tel. (8 5) 239 6536, el. p.<text:s/></text:span><text:a xlink:href="mailto:edvinas.musinskis@lrs.lt" office:target-frame-name="_top" xlink:show="replace"><text:span text:style-name="T120">edvinas.musinskis@lrs.lt</text:span></text:a></text:p>
      <text:p text:style-name="P121"><text:span text:style-name="T122">I. Šambaraitė, tel.<text:s/></text:span><text:span text:style-name="T123">(8 5) 239 6850, el. p.<text:s/></text:span><text:a xlink:href="mailto:irena.sambaraite@lrs.lt" office:target-frame-name="_top" xlink:show="replace"><text:span text:style-name="T12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7LVL1" style:family="text">
      <style:text-properties style:text-line-through-type="none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02T13:11:00Z</meta:creation-date>
    <dc:date>2021-03-02T13:11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584" meta:character-count="4408" meta:row-count="205" meta:non-whitespace-character-count="3907"/>
  </office:meta>
</office:document-meta>
</file>