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7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S1" style:family="section">
      <style:section-properties fo:margin-left="0in" fo:margin-right="0.1972in" style:writing-mode="lr-tb"/>
    </style:style>
    <style:style style:name="P20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fo:font-weight="bold" style:font-weight-asian="bold" style:font-weight-complex="bold" style:font-size-complex="12pt" style:language-asian="pl" style:country-asian="PL"/>
    </style:style>
    <style:style style:name="P21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909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15%" fo:text-indent="0.5909in"/>
      <style:text-properties fo:font-weight="bold" style:font-weight-asian="bold" style:font-weight-complex="bold" style:font-size-complex="12pt" style:language-asian="pl" style:country-asian="PL"/>
    </style:style>
    <style:style style:name="P42" style:parent-style-name="Normal" style:family="paragraph">
      <style:paragraph-properties fo:text-align="justify" fo:line-height="115%" fo:text-indent="0.5909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T48" style:parent-style-name="DefaultParagraphFont" style:family="text">
      <style:text-properties style:font-size-complex="12pt"/>
    </style:style>
    <style:style style:name="T49" style:parent-style-name="apple-converted-space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apple-converted-space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68" style:parent-style-name="DefaultParagraphFont" style:family="text">
      <style:text-properties style:font-size-complex="12pt" style:language-asian="pl" style:country-asian="PL"/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T71" style:parent-style-name="DefaultParagraphFont" style:family="text">
      <style:text-properties style:font-size-complex="12pt" style:language-asian="pl" style:country-asian="PL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84" style:parent-style-name="DefaultParagraphFont" style:family="text">
      <style:text-properties style:font-size-complex="12pt" style:language-asian="pl" style:country-asian="PL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T86" style:parent-style-name="DefaultParagraphFont" style:family="text">
      <style:text-properties style:font-size-complex="12pt" style:language-asian="pl" style:country-asian="PL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line-height="115%" fo:text-indent="0.5909in"/>
      <style:text-properties style:language-asian="lt" style:country-asian="LT" fo:hyphenate="false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15%" fo:text-indent="0.5909in">
        <style:tab-stops>
          <style:tab-stop style:type="right" style:position="6.4972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15%" fo:text-indent="0.5909in"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11"/>
      <text:p text:style-name="P12"/>
      <text:p text:style-name="P13">LIETUVOS RESPUBLIKOS</text:p>
      <text:p text:style-name="P14">SVEIKATOS SISTEMOS<text:s/>ĮSTATYMO<text:s/>NR. I-552<text:s/>16<text:s/>IR<text:s/><text:s/>50<text:s/>straipsnių PAKEITIMO</text:p>
      <text:p text:style-name="P15">ĮSTATYMAS</text:p>
      <text:p text:style-name="P16"/>
      <text:p text:style-name="P17">2020<text:s/>m.<text:s/><text:s text:c="33"/>d. Nr.<text:s/></text:p>
      <text:p text:style-name="P18">Vilnius</text:p>
      <text:p text:style-name="P19"/>
      <text:section text:name="Sect1" text:style-name="S1">
        <text:soft-page-break/>
        <text:p text:style-name="P20">1 straipsnis.<text:s/>16<text:s/>straipsnio pakeitimas</text:p>
        <text:p text:style-name="P21">Pakeisti<text:s/>16<text:s/>straipsnio 1 dalį ir ją išdėstyti taip:</text:p>
        <text:p text:style-name="P22"><text:span text:style-name="T23">„</text:span><text:span text:style-name="T24">1. Teisę verstis<text:s/></text:span><text:span text:style-name="T25">asmens sveikatos priežiūros praktika</text:span><text:span text:style-name="T26">,<text:s/></text:span><text:span text:style-name="T27">tam tikros rūšies</text:span><text:span text:style-name="T28"><text:s/></text:span><text:span text:style-name="T29">sveikatos priežiūros praktika</text:span><text:span text:style-name="T30"><text:s/></text:span><text:span text:style-name="T31">visuomenės sveikatos priežiūros </text:span><text:span text:style-name="T32">atitin</text:span><text:span text:style-name="T33">kamos rūšies<text:s/></text:span><text:span text:style-name="T34">veikla</text:span><text:span text:style-name="T35"><text:s/></text:span><text:span text:style-name="T36">turi fiziniai asmenys, įstatymų nustatyta tvarka gavę licenciją<text:s/></text:span><text:span text:style-name="T37">ir sertifikatą</text:span><text:span text:style-name="T38">. Teisę verstis tam tikros rūšies farmacijos praktika turi fiziniai asmenys, įstatymų nustatyta tvarka gavę vaistininko praktikos licenciją ar įrašyti į Vaistininko padėjėjų (farmakotechnikų) sąrašą.</text:span><text:span text:style-name="T39">“</text:span></text:p>
        <text:p text:style-name="P40"/>
        <text:p text:style-name="P41">2 straipsnis.<text:s/>50<text:s/>straipsnio pakeitimas<text:s/></text:p>
        <text:p text:style-name="P42">Pakeisti<text:s/>50<text:s/>straipsnį<text:s/>ir jį<text:s/>išdėstyti taip:</text:p>
        <text:p text:style-name="P43"><text:span text:style-name="T44">,,</text:span><text:span text:style-name="T45">50 straipsnis. Sveikatos priežiūros ir farmacijos specialistų profesinės pareigos, teisės ir atsakomybė</text:span></text:p>
        <text:p text:style-name="P46"><text:span text:style-name="T47">1.<text:s/></text:span><text:span text:style-name="T48">Pagrindines profesines</text:span><text:span text:style-name="T49"> </text:span><text:span text:style-name="T50">sveikatos</text:span><text:span text:style-name="T51"> </text:span><text:span text:style-name="T52">priežiūros ir farmacijos specialistų pareigas, teises, jų praktikos ribojimo tvarką, atsakomybę už padarytą žalą sveikatai nustato</text:span><text:span text:style-name="T53"><text:s/>Medicinos praktikos įstatymas</text:span><text:bookmark-start text:name="pn1_250"/><text:bookmark-end text:name="pn1_250"/><text:span text:style-name="T54">, Odontologijos</text:span><text:s/><text:span text:style-name="T55">praktikos </text:span><text:span text:style-name="T56">ir burnos priežiūros praktikos</text:span><text:span text:style-name="T57"><text:s/>įstatymas, Slaugos praktikos<text:s/></text:span><text:span text:style-name="T58">ir akušerijos praktikos</text:span><text:span text:style-name="T59"><text:s/></text:span><text:span text:style-name="T60">įstatymas,<text:s/></text:span><text:span text:style-name="T61">A</text:span><text:span text:style-name="T62">smens sveikatos priežiūros praktikos, išskyrus medicinos praktiką, odontologijos praktiką, burnos priežiūros praktiką, slaugos praktiką ir akušerijos praktiką, įstatymas,</text:span><text:span text:style-name="T63"><text:s/></text:span><text:span text:style-name="T64">Farmacijos įstatymas, Žmonių užkrečiamų ligų profilaktikos ir kontrolės įstatymas, Pacientų teisių ir žalos sveikatai atlyginimo įstatymas, kiti įstatymai ir teisės aktai.</text:span><text:bookmark-start text:name="pn1_251"/><text:bookmark-start text:name="pn1_252"/><text:bookmark-start text:name="pn1_253"/><text:bookmark-start text:name="pn1_254"/><text:bookmark-start text:name="pn1_255"/><text:bookmark-end text:name="pn1_251"/><text:bookmark-end text:name="pn1_252"/><text:bookmark-end text:name="pn1_253"/><text:bookmark-end text:name="pn1_254"/><text:bookmark-end text:name="pn1_255"/></text:p>
        <text:p text:style-name="P65"><text:span text:style-name="T66">2.<text:s/></text:span><text:span text:style-name="T67">Asmens<text:s/></text:span><text:span text:style-name="T68">s</text:span><text:span text:style-name="T69">veikatos priežiūros ir farmacijos specialistai gali<text:s/></text:span><text:span text:style-name="T70">praktikuoti</text:span><text:span text:style-name="T71"><text:s/></text:span><text:span text:style-name="T72">verstis<text:s/></text:span><text:span text:style-name="T73">asmens sveikatos priežiūros<text:s/></text:span><text:span text:style-name="T74">ar<text:s/></text:span><text:span text:style-name="T75">farmacijos<text:s/></text:span><text:span text:style-name="T76">praktika</text:span><text:span text:style-name="T77"><text:s/></text:span><text:span text:style-name="T78">tik pagal įgytą<text:s/></text:span><text:span text:style-name="T79">atitinkamą asmens sveikatos priežiūros<text:s/></text:span><text:span text:style-name="T80">ar<text:s/></text:span><text:span text:style-name="T81">farmacijos<text:s/></text:span><text:span text:style-name="T82">specialisto<text:s/></text:span><text:span text:style-name="T83">profesinę kvalifikaciją</text:span><text:span text:style-name="T84"><text:s/></text:span><text:span text:style-name="T85">specialybę</text:span><text:span text:style-name="T86">.<text:s/></text:span><text:span text:style-name="T87">Įstatymų nustatytais atvejais arba kai asmens sveikatos priežiūros specialybė įtraukta į Lietuvos Respublikos Vyriausybės reglamentuojamų profesijų sąrašą,</text:span><text:span text:style-name="T88"><text:s/></text:span><text:span text:style-name="T89">specialistai gali praktikuoti tik gavę licenciją</text:span><text:span text:style-name="T90">.</text:span></text:p>
        <text:p text:style-name="P91">3. Sveikatos priežiūros įstaigų specialistai, dirbantys valstybės ar savivaldybių sveikatos priežiūros įstaigose, turi teisę privačiai praktikuoti tik už šių įstaigų ribų.“</text:p>
        <text:p text:style-name="P92"/>
        <text:p text:style-name="P93"><text:span text:style-name="T94">3</text:span><text:span text:style-name="T95"><text:s/>straipsnis.<text:s/></text:span><text:span text:style-name="T96">Įstatymo įsigaliojimas</text:span></text:p>
        <text:p text:style-name="P97">Šis įstatymas įsigalioja 2020 m. <text:s/>lapkričio <text:s/>1 d.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><text:span text:style-name="T103">Respublikos Prezident</text:span><text:span text:style-name="T104">as</text:span><text:span text:style-name="T1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Revision" style:display-name="Revision" style:family="paragraph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&amp;quot" fo:font-weight="normal" style:font-weight-asian="normal" fo: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complex="Times New Roman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Projekto</text:p>
        <text:p text:style-name="P8">lyginamasis variantas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02T07:43:00Z</meta:creation-date>
    <dc:date>2020-06-02T07:43:00Z</dc:date>
    <meta:print-date>2020-05-22T06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7" meta:character-count="2325" meta:row-count="51" meta:non-whitespace-character-count="2061"/>
  </office:meta>
</office:document-meta>
</file>