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indent="0.5909in"/>
      <style:text-properties style:font-name-asian="Calibri"/>
    </style:style>
    <style:style style:name="P27" style:parent-style-name="Normal" style:family="paragraph">
      <style:paragraph-properties fo:text-indent="0in"/>
    </style:style>
    <style:style style:name="P28" style:parent-style-name="Normal" style:family="paragraph">
      <style:paragraph-properties fo:text-indent="0in"/>
    </style:style>
    <style:style style:name="P29" style:parent-style-name="Normal" style:family="paragraph">
      <style:paragraph-properties fo:text-indent="0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23-04-19 <text:s/>Nr. 102-P-15</text:p>
      <text:p text:style-name="P9">Vilnius</text:p>
      <text:p text:style-name="P10"/>
      <text:p text:style-name="P11"/>
      <text:p text:style-name="P12"><text:span text:style-name="T13">SVARSTYTA.<text:s/></text:span><text:span text:style-name="T14">Asmens duomenų teisinės apsaugos įstatymo Nr. I-1374 pakeitimo įstatymo projektas Nr. </text:span><text:a xlink:href="https://e-seimas.lrs.lt/portal/prefilledSearch/lt?regNo=XIVP-2437" office:target-frame-name="_top" xlink:show="replace"><text:span text:style-name="T15">XIVP-2437</text:span></text:a><text:span text:style-name="T16"><text:s/>(</text:span><text:span text:style-name="T17">svarstymas</text:span><text:span text:style-name="T18">)</text:span><text:span text:style-name="T19">.</text:span></text:p>
      <text:p text:style-name="P20"><text:span text:style-name="T21">NUTARTA</text:span><text:span text:style-name="T22">. Daryti projekto svarstymo komitete pertrauką</text:span><text:span text:style-name="T23">.</text:span></text:p>
      <text:p text:style-name="P24">Balsavimo rezultatai: pritarta bendru sutarimu (už –<text:s/>7, prieš – 0, susilaikė – 0).</text:p>
      <text:p text:style-name="P25"/>
      <text:p text:style-name="P26"/>
      <text:p text:style-name="P27">Posėdžio pirmininkė<text:tab/><text:tab/><text:tab/><text:tab/><text:tab/>Irena Haase</text:p>
      <text:p text:style-name="P28"/>
      <text:p text:style-name="P29">Posėdžio sekretorė<text:tab/><text:tab/><text:tab/><text:tab/><text:tab/>Meilė Čep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PUTIENĖ Meilė</meta:initial-creator>
    <dc:creator>adlibuser</dc:creator>
    <meta:creation-date>2023-04-19T10:20:00Z</meta:creation-date>
    <dc:date>2023-04-19T10:20:00Z</dc:date>
    <meta:print-date>2022-10-26T09:2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65" meta:character-count="530" meta:row-count="25" meta:non-whitespace-character-count="480"/>
  </office:meta>
</office:document-meta>
</file>