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8" style:parent-style-name="Normal" style:family="paragraph">
      <style:paragraph-properties fo:text-align="end">
        <style:tab-stops>
          <style:tab-stop style:type="left" style:position="1.2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left="4.725in" fo:text-indent="0.6479in">
        <style:tab-stops>
          <style:tab-stop style:type="left" style:position="-3.47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15%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fo:color="#FF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margin-left="0.5in">
        <style:tab-stops/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5in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15%" fo:text-indent="0.5in"/>
    </style:style>
    <style:style style:name="T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line-height="115%" fo:text-indent="0.5in"/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line-height="115%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8" style:parent-style-name="Normal" style:family="paragraph">
      <style:paragraph-properties fo:text-align="justify" fo:line-height="115%" fo:text-indent="0.5597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fo:background-color="#FFFFFF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15%" fo:text-indent="0.5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T125" style:parent-style-name="DefaultParagraphFont" style:family="text">
      <style:text-properties fo:font-weight="bold" style:font-weight-asian="bold" style:font-weight-complex="bold" style:font-size-complex="12pt"/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T128" style:parent-style-name="DefaultParagraphFont" style:family="text">
      <style:text-properties fo:font-weight="bold" style:font-weight-asian="bold" style:font-weight-complex="bold" style:font-size-complex="12p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line-height="115%" fo:text-indent="0.5in"/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line-height="115%" fo:text-indent="0.5in"/>
      <style:text-properties fo:font-weight="bold" style:font-weight-asian="bold" fo:color="#000000" style:font-size-complex="12pt" style:language-asian="lt" style:country-asian="LT"/>
    </style:style>
    <style:style style:name="P136" style:parent-style-name="Normal" style:family="paragraph">
      <style:paragraph-properties fo:text-align="justify" fo:line-height="115%" fo:text-indent="0.5in"/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P138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P139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P140" style:parent-style-name="Normal" style:family="paragraph">
      <style:paragraph-properties fo:text-align="justify" fo:line-height="115%" fo:text-indent="0.5in"/>
      <style:text-properties fo:font-style="italic" style:font-style-asian="italic" style:font-style-complex="italic" style:font-size-complex="12pt"/>
    </style:style>
    <style:style style:name="P141" style:parent-style-name="Normal" style:family="paragraph">
      <style:paragraph-properties fo:text-align="justify" fo:line-height="115%"/>
      <style:text-properties style:font-size-complex="12pt"/>
    </style:style>
    <style:style style:name="P142" style:parent-style-name="Normal" style:family="paragraph">
      <style:paragraph-properties fo:text-align="justify" fo:line-height="115%"/>
      <style:text-properties style:font-size-complex="12pt"/>
    </style:style>
    <style:style style:name="P143" style:parent-style-name="Normal" style:family="paragraph">
      <style:paragraph-properties fo:text-align="justify" fo:line-height="115%"/>
    </style:style>
    <style:style style:name="T14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o<text:s/>Nr.<text:s/>XIVP-2455(2)</text:p>
      <text:p text:style-name="P9">lyginamasis variantas</text:p>
      <text:p text:style-name="P10"/>
      <text:p text:style-name="P11"/>
      <text:p text:style-name="P12">LIETUVOS RESPUBLIKOS</text:p>
      <text:p text:style-name="P13"><text:span text:style-name="T14">administracinių nusižengimų kodekso 122<text:s/></text:span><text:span text:style-name="T15">IR 589 STRAIPSNIŲ pakeitimo</text:span></text:p>
      <text:p text:style-name="P16">ĮSTATYMAS</text:p>
      <text:h text:style-name="P17" text:outline-level="3"/>
      <text:p text:style-name="P18">2023 m. <text:s text:c="40"/>d. Nr.</text:p>
      <text:p text:style-name="P19">Vilnius</text:p>
      <text:p text:style-name="P20"/>
      <text:p text:style-name="P21"/>
      <text:p text:style-name="P22">1 straipsnis. 122 straipsnio pakeitimas</text:p>
      <text:p text:style-name="P23"><text:span text:style-name="T24">Pakeisti 122 straipsnį ir jį išdėstyti taip:</text:span></text:p>
      <text:p text:style-name="P25"><text:span text:style-name="T26">„122 straipsnis. Autorių teisių ir gretutinių teisių pažeidimas</text:span></text:p>
      <text:p text:style-name="P27"><text:span text:style-name="T28">1. Neteisėtas<text:s/></text:span><text:span text:style-name="T29">autorių teisių</text:span><text:span text:style-name="T30"><text:s/>ar gretutinių teisių objekto arba jų dalies<text:s/></text:span><text:span text:style-name="T31">viešas atlikimas, atgaminimas,<text:s/></text:span><text:span text:style-name="T32">viešas paskelbimas</text:span><text:span text:style-name="T33">,</text:span><text:span text:style-name="T34"><text:s/></text:span><text:span text:style-name="T35">įskaitant padarymą<text:s/></text:span><text:span text:style-name="T36">viešai prieinam</text:span><text:span text:style-name="T37">o</text:span><text:span text:style-name="T38"><text:s/>kompiuterių tinklais (internete)</text:span><text:span text:style-name="T39">,</text:span><text:span text:style-name="T40"><text:s/></text:span><text:span text:style-name="T41">kitoks panaudojimas bet kokiais būdais ir priemonėmis nekomerciniais tikslais</text:span></text:p>
      <text:p text:style-name="P42"><text:span text:style-name="T43">užtraukia baudą nuo dviejų šimtų aštuoniasdešimt iki šešių šimtų eurų.</text:span></text:p>
      <text:p text:style-name="P44"><text:span text:style-name="T45">2. Šio straipsnio 1 dalyje numatytas administracinis nusižengimas, padarytas pakartotinai,</text:span><text:span text:style-name="T46"><text:s/></text:span><text:span text:style-name="T47">užtraukia baudą nuo šešių šimtų iki aštuonių šimtų penkiasdešimt eurų.</text:span><text:span text:style-name="T48"><text:s/></text:span></text:p>
      <text:p text:style-name="P49"><text:span text:style-name="T50">3. Autorių teisių ar gretutinių teisių objekto</text:span><text:span text:style-name="T51"><text:s/></text:span><text:span text:style-name="T52">arba jų dalies viešas atlikimas, atgaminimas, viešas paskelbimas, įskaitant padarymą viešai prieinam</text:span><text:span text:style-name="T53">o</text:span><text:span text:style-name="T54"><text:s/>kompiuterių tinklais (internete),<text:s/></text:span><text:soft-page-break/><text:span text:style-name="T55">kitoks panaudojimas bet kokiais būdais ir priemonėmis komerciniais tiklais, taip pat autorių<text:s/></text:span><text:span text:style-name="T56">teisių<text:s/></text:span><text:span text:style-name="T57">ar gretutinių teisių objekto</text:span><text:span text:style-name="T58"><text:s/>neteisėtų kopijų platinimas, gabenimas ar laikymas komerciniais tikslais,<text:s/></text:span><text:span text:style-name="T59">jeigu jų vertė pagal teisėtų kopijų, o kai jų nėra, – pagal atgamintų kūrinių originalų kainas neviršija keturių šimtų bazinių bausmių ir nuobaudų dydžių,</text:span></text:p>
      <text:p text:style-name="P60">užtraukia baudą nuo trijų šimtų iki trijų tūkstančių penkių šimtų eurų.</text:p>
      <text:p text:style-name="P61">4. Šio straipsnio 3 dalyje numatytas administracinis nusižengimas, padarytas pakartotinai,</text:p>
      <text:p text:style-name="P62">užtraukia baudą nuo septynių šimtų iki keturių tūkstančių penkių šimtų eurų.</text:p>
      <text:p text:style-name="P63"><text:span text:style-name="T64">5.</text:span><text:span text:style-name="T65"><text:s/></text:span><text:span text:style-name="T66">Už šio straipsnio 1</text:span><text:span text:style-name="T67">, 2</text:span><text:span text:style-name="T68"><text:s/></text:span><text:span text:style-name="T69">dalyse</text:span><text:span text:style-name="T70"><text:s/></text:span><text:span text:style-name="T71">dalyje<text:s/></text:span><text:span text:style-name="T72">numatytus administracinius</text:span><text:span text:style-name="T73"><text:s/></text:span><text:span text:style-name="T74">nusižengimus</text:span><text:span text:style-name="T75"><text:s/>privaloma skirti<text:s/></text:span><text:span text:style-name="T76">autorių teisių<text:s/></text:span><text:span text:style-name="T77">ar gretutinių teisių objekto neteisėtų kopijų konfiskavimą. Už šio straipsnio<text:s/></text:span><text:span text:style-name="T78">2</text:span><text:span text:style-name="T79">,</text:span><text:span text:style-name="T80"><text:s/></text:span><text:span text:style-name="T81">3</text:span><text:span text:style-name="T82">,</text:span><text:span text:style-name="T83"><text:s/></text:span><text:span text:style-name="T84">4</text:span><text:span text:style-name="T85"><text:s/></text:span><text:span text:style-name="T86">dalyse</text:span><text:span text:style-name="T87"><text:s/></text:span><text:span text:style-name="T88">numatytus</text:span><text:span text:style-name="T89"><text:s/>a</text:span><text:span text:style-name="T90">dministracinius</text:span><text:span text:style-name="T91"><text:s/>nusi</text:span><text:span text:style-name="T92">žengimus</text:span><text:span text:style-name="T93"><text:s/>privaloma skirti<text:s/></text:span><text:span text:style-name="T94">autorių teisių</text:span><text:span text:style-name="T95"><text:s/></text:span><text:span text:style-name="T96">ar gretutinių teisių objekto neteisėtų kopijų ir jų gamybos priemonių ar įrangos konfiskavimą.</text:span></text:p>
      <text:p text:style-name="P97"><text:span text:style-name="T98">6.</text:span><text:span text:style-name="T99"><text:s/></text:span><text:span text:style-name="T100">Autorių teisių</text:span><text:span text:style-name="T101"><text:s/>ar gretutinių teisių objekto neteisėtų kopijų gamybos priemonės ar įranga – techninė įranga, medžiagos ir kitos priemonės, kurios išimtinai ar dažniausiai naudojamos<text:s/></text:span><text:span text:style-name="T102">autorių teisių</text:span><text:span text:style-name="T103"><text:s/>ar gretutinių teisių objekto neteisėtoms kopijoms atgaminti ir (ar) platinti arba kurių paskirtis ir naudojimo tiesioginis tikslas – atgaminti ir (ar) platinti neteisėtas<text:s/></text:span><text:span text:style-name="T104">autorių teisių</text:span><text:span text:style-name="T105"><text:s/>ar gretutinių teisių objekto kopijas.“</text:span></text:p>
      <text:p text:style-name="P106"/>
      <text:p text:style-name="P107">2 straipsnis. 589 straipsnio pakeitimas</text:p>
      <text:p text:style-name="P108"><text:span text:style-name="T109">Pakeisti<text:s/></text:span><text:span text:style-name="T110">589 straipsnio 8 punktą ir jį išdėstyti taip</text:span><text:span text:style-name="T111">:</text:span></text:p>
      <text:p text:style-name="P112"><text:span text:style-name="T113">„8) Lietuvos radijo ir televizijos komisijos – dėl šio kodekso 79 straipsnio 5, 6 dalyse,<text:s/></text:span><text:span text:style-name="T114">122 straipsnyje</text:span><text:span text:style-name="T115"><text:s/>(</text:span><text:span text:style-name="T116">kai pažeidimai padaryti<text:s/></text:span><text:span text:style-name="T117">dėl<text:s/></text:span><text:span text:style-name="T118">autorių teisių ar</text:span><text:span text:style-name="T119"><text:s/></text:span><text:span text:style-name="T120">gretutinių teisių objekto arba jų dalies</text:span><text:span text:style-name="T121">,</text:span><text:span text:style-name="T122"><text:s/></text:span><text:span text:style-name="T123">įskaitant<text:s/></text:span><text:span text:style-name="T124">padarymą viešai prieinam</text:span><text:span text:style-name="T125">o</text:span><text:span text:style-name="T126"><text:s/>kompiuterių tinklais (internete</text:span><text:span text:style-name="T127">)</text:span><text:span text:style-name="T128">),<text:s/></text:span><text:span text:style-name="T129">124 straipsnyje, 146, 226</text:span><text:span text:style-name="T130">1</text:span><text:span text:style-name="T131">, 477, 505, 507 straipsniuose,</text:span><text:span text:style-name="T132"><text:s/>515 straipsnio 1, 2 dalyse,</text:span><text:span text:style-name="T133"><text:s/>548 straipsnio 3, 4 dalyse numatytų administracinių nusižengimų;“.</text:span></text:p>
      <text:p text:style-name="P134"/>
      <text:p text:style-name="P135">3 straipsnis. Įstatymo įsigaliojimas</text:p>
      <text:p text:style-name="P136">Šis įstatymas įsigalioja 2023 m. liepos 1 d.</text:p>
      <text:p text:style-name="P137"/>
      <text:p text:style-name="P138"/>
      <text:p text:style-name="P139"/>
      <text:h text:style-name="P140" text:outline-level="3">Skelbiu šį Lietuvos Respublikos Seimo priimtą įstatymą.</text:h>
      <text:p text:style-name="P141"/>
      <text:p text:style-name="P142"/>
      <text:p text:style-name="P143"><text:span text:style-name="T14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TimesLT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Grybkauskaitė</meta:initial-creator>
    <dc:creator>adlibuser</dc:creator>
    <meta:creation-date>2023-05-17T14:18:00Z</meta:creation-date>
    <dc:date>2023-05-17T14:18:00Z</dc:date>
    <meta:print-date>2023-05-16T04:48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372" meta:character-count="3100" meta:row-count="91" meta:non-whitespace-character-count="2758"/>
  </office:meta>
</office:document-meta>
</file>