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fo:text-transform="uppercase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transform="uppercase" style:font-size-complex="12pt"/>
    </style:style>
    <style:style style:name="T4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fo:background-color="#FFFFFF" fo:language="en" fo:country="US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ListParagraph" style:list-style-name="LFO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1972in"/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972in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 fo:text-indent="0.1972in"/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text-indent="0.1972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 fo:text-indent="0.1972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fo:text-indent="0.1972in">
        <style:tab-stops>
          <style:tab-stop style:type="left" style:position="3.4583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7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7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75" style:parent-style-name="Normal" style:family="paragraph">
      <style:paragraph-properties fo:text-align="justify" fo:text-indent="0.1972in"/>
      <style:text-properties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porto įstatymo Nr. I-1151 pakeitimo įstatymo projekto<text:s/></text:span></text:p>
      <text:p text:style-name="P6"><text:span text:style-name="T7">nr. xivp-3748(</text:span><text:span text:style-name="T8">3</text:span><text:span text:style-name="T9">)</text:span></text:p>
      <text:p text:style-name="P10"/>
      <text:p text:style-name="P11"/>
      <text:p text:style-name="P12">2024-06-26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21</text:p>
          </table:table-cell>
          <table:table-cell table:style-name="TableCell44">
            <text:p text:style-name="P45">6</text:p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<text:span text:style-name="T51">Tikslinga patikslinti įstatymo nuostatą, kad nebūtų suprantama, jog<text:s/></text:span><text:span text:style-name="T52">sportininkas</text:span><text:span text:style-name="T53">, gavęs valstybės stipendiją,</text:span><text:span text:style-name="T54"><text:s/>buvo rengiamas pagal ministro tvarką, o suma skiriama ministro nustatyta tvarka, siūlytina būtų išdėstyti taip:</text:span></text:p>
            <text:p text:style-name="P55"/>
            <text:p text:style-name="P56">Pasiūlymas:</text:p>
            <text:p text:style-name="P57">Pakeisti Įstatymo 21 straipsnio 6 dalį ir ją išdėstyti taip:</text:p>
            <text:p text:style-name="P58"><text:span text:style-name="T59">„</text:span><text:span text:style-name="T60">6. Tuo atveju, kai sportininkui valstybės stipendijos mokėjimas nutraukiamas dėl šio įstatymo 27 straipsnio 7 dalyje nurodytų aplinkybių,<text:s/></text:span><text:span text:style-name="T61">tų</text:span><text:span text:style-name="T62"><text:s/></text:span><text:span text:style-name="T63">biudžetin</text:span><text:span text:style-name="T64">iais</text:span><text:span text:style-name="T65">ių</text:span><text:span text:style-name="T66"><text:s/>met</text:span><text:span text:style-name="T67">ais</text:span><text:span text:style-name="T68">ų</text:span><text:span text:style-name="T69">, kuriais valstybės stipendijos mokėjimas sportininkui buvo nutrauktas, likusi neišmokėta valstybės stipendijos suma<text:s/></text:span><text:span text:style-name="T70">švietimo, mokslo ir sporto ministro nustatyta tvarka</text:span><text:span text:style-name="T71"><text:s/>skiriama sporto šakos federacijai, rengusiai šį sportininką<text:s/></text:span><text:span text:style-name="T72">pagal švietimo, mokslo ir sporto ministro nustatytą tvarką</text:span><text:span text:style-name="T73">.<text:s/></text:span><text:span text:style-name="T74">Šias valstybės biudžeto lėšas sporto šakos federacija gali naudoti tik jos įgyvendinamoje sporto programoje numatytoms priemonėms, susijusioms su sportininkų rengimu.“</text:span></text:p>
            <text:p text:style-name="P75"/>
          </table:table-cell>
        </table:table-row>
      </table:table>
      <text:p text:style-name="P76"/>
      <text:section text:name="Sect1" text:style-name="S1">
        <text:p text:style-name="P77"/>
        <text:p text:style-name="P78">Teikia</text:p>
        <text:soft-page-break/>
        <text:p text:style-name="P79">Seimo narys<text:s/><text:tab/><text:tab/><text:tab/><text:tab/><text:tab/><text:span text:style-name="T80">(Parašas)</text:span><text:tab/><text:tab/>Edita Rudel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 Jankauskienė</meta:initial-creator>
    <dc:creator>adlibuser</dc:creator>
    <meta:creation-date>2024-06-26T12:22:00Z</meta:creation-date>
    <dc:date>2024-06-26T12:22:00Z</dc:date>
    <meta:print-date>2024-06-26T12:12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ee629d95-3dee-4551-b582-f20279efd083</meta:user-defined>
    <meta:document-statistic meta:page-count="2" meta:paragraph-count="15" meta:word-count="152" meta:character-count="1167" meta:row-count="31" meta:non-whitespace-character-count="1030"/>
  </office:meta>
</office:document-meta>
</file>