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4" style:parent-style-name="Normal" style:family="paragraph">
      <style:paragraph-properties fo:text-align="center" fo:margin-top="0.0694in" fo:margin-bottom="0.0694in" fo:line-height="100%"/>
    </style:style>
    <style:style style:name="T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ableColumn13" style:family="table-column">
      <style:table-column-properties style:column-width="0.49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0201in" style:use-optimal-column-width="false"/>
    </style:style>
    <style:style style:name="Table12" style:family="table">
      <style:table-properties style:width="6.375in" fo:margin-left="0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4" style:parent-style-name="statymopavad" style:family="paragraph">
      <style:paragraph-properties fo:margin-top="0in" fo:margin-bottom="0in"/>
      <style:text-properties style:font-size-complex="12pt"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P32" style:parent-style-name="Normal" style:family="paragraph">
      <style:text-properties style:font-name="Times New Roman" style:font-name-complex="Times New Roman" fo:font-size="12pt" style:font-size-asian="12pt" style:font-size-complex="12pt" fo:language="lt" fo:country="LT"/>
    </style:style>
    <style:style style:name="TableRow33" style:family="table-row">
      <style:table-row-properties style:min-row-height="0.9743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2pt"/>
    </style:style>
    <style:style style:name="TableCell36" style:family="table-cell">
      <style:table-cell-properties fo:border="0.0104in solid #000000" fo:padding-top="0in" fo:padding-left="0.075in" fo:padding-bottom="0in" fo:padding-right="0.07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6" style:parent-style-name="Normal" style:family="paragraph">
      <style:paragraph-properties fo:text-align="justify" fo:line-height="150%"/>
      <style:text-properties style:font-name="Times New Roman" style:font-name-complex="Times New Roman" style:font-weight-complex="bold" fo:font-size="12pt" style:font-size-asian="12pt" style:font-size-complex="12pt" fo:language="lt" fo:country="LT"/>
    </style:style>
    <style:style style:name="P47" style:parent-style-name="Normal" style:family="paragraph">
      <style:paragraph-properties fo:text-align="justify" fo:line-height="150%"/>
      <style:text-properties style:font-name="Times New Roman" style:font-name-complex="Times New Roman" style:font-weight-complex="bold" fo:font-size="12pt" style:font-size-asian="12pt" style:font-size-complex="12pt" fo:language="lt" fo:country="LT"/>
    </style:style>
    <style:style style:name="P48" style:parent-style-name="Normal" style:family="paragraph">
      <style:paragraph-properties fo:text-align="justify" fo:line-height="150%"/>
    </style:style>
    <style:style style:name="T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4"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lt" fo:country="LT"/>
    </style:style>
    <style:style style:name="P55" style:parent-style-name="Normal"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56" style:parent-style-name="Normal" style:family="paragraph">
      <style:paragraph-properties fo:margin-bottom="0in" fo:line-height="150%" fo:text-indent="0.4923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0" style:parent-style-name="Normal" style:family="paragraph">
      <style:paragraph-properties fo:margin-bottom="0in" fo:line-height="150%"/>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apple-converted-space"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5" style:parent-style-name="Normal" style:family="paragraph">
      <style:paragraph-properties fo:margin-bottom="0in" fo:line-height="150%" fo:margin-left="0.336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6" style:parent-style-name="Normal" style:family="paragraph">
      <style:paragraph-properties fo:margin-bottom="0in" fo:line-height="150%" fo:margin-left="0.336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7" style:parent-style-name="Normal" style:family="paragraph">
      <style:paragraph-properties fo:margin-bottom="0in" fo:line-height="150%" fo:margin-left="0.336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8" style:parent-style-name="Normal" style:family="paragraph">
      <style:paragraph-properties fo:margin-bottom="0in" fo:line-height="150%" fo:margin-left="0.336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9" style:parent-style-name="Normal" style:family="paragraph">
      <style:paragraph-properties fo:margin-bottom="0in" fo:line-height="150%" fo:margin-left="0.336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0" style:parent-style-name="Normal" style:family="paragraph">
      <style:paragraph-properties fo:margin-bottom="0in" fo:line-height="150%" fo:margin-left="0.3368in">
        <style:tab-stops/>
      </style:paragraph-properties>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9" style:parent-style-name="Normal" style:family="paragraph">
      <style:paragraph-properties fo:margin-bottom="0in" fo:line-height="150%" fo:margin-left="0.3368in">
        <style:tab-stops/>
      </style:paragraph-properties>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8" style:parent-style-name="Normal" style:family="paragraph">
      <style:paragraph-properties fo:margin-bottom="0in" fo:line-height="150%" fo:text-indent="0.4923i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3" style:parent-style-name="Normal" style:family="paragraph">
      <style:paragraph-properties fo:margin-bottom="0in" fo:line-height="150%"/>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4923in"/>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9" style:parent-style-name="Normal" style:family="paragraph">
      <style:paragraph-properties fo:text-align="justify" fo:line-height="100%" fo:margin-right="0.0493in" fo:text-indent="0.3937in"/>
      <style:text-properties style:font-name="Times New Roman" style:font-name-complex="Times New Roman" fo:font-weight="bold" style:font-weight-asian="bold" fo:font-size="12pt" style:font-size-asian="12pt" style:font-size-complex="12pt" fo:language="lt" fo:country="LT"/>
    </style:style>
    <style:style style:name="P130" style:parent-style-name="Normal" style:family="paragraph">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12-06</text:p>
      <text:p text:style-name="P2"><text:span text:style-name="T3">PASIŪLYMAS</text:span></text:p>
      <text:p text:style-name="P4"><text:span text:style-name="T5">LIETUVOS RESPUBLIKOS<text:s/></text:span><text:span text:style-name="T6">PAGALBINIO APVAISINIMO įstatymo<text:s/></text:span><text:span text:style-name="T7"><text:s/>Nr.<text:s/></text:span><text:span text:style-name="T8">XII-2608<text:s/></text:span><text:span text:style-name="T9">3, 10 ir 17 straipsnių</text:span><text:span text:style-name="T10"><text:s/>pakeitimo</text:span><text:span text:style-name="T11"><text:s/>ir papildymo ĮSTATYMo projektui</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2</text:p>
          </table:table-cell>
          <table:table-cell table:style-name="TableCell36">
            <text:p text:style-name="Pasiulymai"><text:span text:style-name="T37"><text:s/></text:span><text:span text:style-name="T38">1</text:span></text:p>
          </table:table-cell>
          <table:table-cell table:style-name="TableCell39">
            <text:p text:style-name="P40"><text:s/></text:p>
          </table:table-cell>
          <table:table-cell table:style-name="TableCell41">
            <text:p text:style-name="P42"><text:span text:style-name="T43">Argumentai:<text:s/></text:span><text:span text:style-name="T44">įvertinus tai, kad</text:span><text:span text:style-name="T45">:</text:span></text:p>
            <text:p text:style-name="P46">--<text:s/><text:s/>Lietuvos medikų bendruomenė ir Lietuvos visuomenė<text:s/>dar<text:s/>per mažai žino apie<text:s/>Europoje taikomą kiaušialąsčių šaldymo metodą;</text:p>
            <text:p text:style-name="P47">-- <text:s/>yra būtina žmogaus embrionui užtikrinti apsaugą;</text:p>
            <text:p text:style-name="P48"><text:span text:style-name="T49">siūlytina nustatyti tokią tvarką, kuri apsaugotų pagalbinio apvaisinimo metu sukurtą<text:s/></text:span><text:span text:style-name="T50">ir į moters organizmą neperkeltą<text:s/></text:span><text:span text:style-name="T51">žmogaus embrioną nuo sunaikinimo ar panaudojimo kitais, ne<text:s/></text:span><text:span text:style-name="T52">moters<text:s/></text:span><text:span text:style-name="T53">pagalbinio apvaisinimo, tikslais.</text:span></text:p>
            <text:p text:style-name="P54">Pasiūlymas:</text:p>
            <text:p text:style-name="P55">Pakeisti 2 straipsnio 1 dalį ir ją išdėstyti taip:</text:p>
            <text:p text:style-name="P56"><text:bookmark-start text:name="part_8f478d657ca04de8a3aa451e7e902416"/><text:bookmark-end text:name="part_8f478d657ca04de8a3aa451e7e902416"/><text:span text:style-name="T57">“</text:span><text:span text:style-name="T58">1. Pakeisti 10 straipsnio 1 dal</text:span><text:span text:style-name="T59">į ir ją išdėstyti taip:</text:span></text:p>
            <text:p text:style-name="P60"><text:span text:style-name="T61"> </text:span><text:bookmark-start text:name="part_5d5b1c5941204b54892bba2ad65666fd"/><text:bookmark-start text:name="part_bf12b0b4e2984726928362352fb2edd1"/><text:bookmark-end text:name="part_5d5b1c5941204b54892bba2ad65666fd"/><text:bookmark-end text:name="part_bf12b0b4e2984726928362352fb2edd1"/><text:span text:style-name="T62">“</text:span><text:span text:style-name="T63">1.</text:span><text:span text:style-name="T64"> </text:span><text:span text:style-name="T65">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sugyventiniai), pasitarę su gydytoju. Sprendimas fiksuojamas medicinos dokumentuose, gavus informuoto paciento rašytinį sutikimą. Vienu metu į moters organizmą perkeliamų embrionų skaičius negali viršyti trijų</text:span><text:span text:style-name="T66">.</text:span><text:span text:style-name="T67"> </text:span><text:span text:style-name="T68">Embrionų sukurti leidžiama tiek, kiek vienu metu jų bus perkelta į<text:s/></text:span><text:soft-page-break/><text:span text:style-name="T69">moters organizmą, bet ne daugiau trijų.</text:span><text:span text:style-name="T70"> </text:span><text:span text:style-name="T71">Abu sutuoktiniai (sugyventiniai), pasitarę su gydytoju, priima galutinį sprendimą dėl sukuriamų embrionų skaičiaus</text:span><text:span text:style-name="T72">.</text:span><text:span text:style-name="T73"> </text:span><text:span text:style-name="T74">Medicinos dokumentuose taip pat fiksuojama informacija apie:</text:span></text:p>
            <text:p text:style-name="P75"><text:bookmark-start text:name="part_82639082541a46de823795317ac3d8e6"/><text:bookmark-end text:name="part_82639082541a46de823795317ac3d8e6"/>1) paimtų moteriškų lytinių ląstelių skaičių;</text:p>
            <text:p text:style-name="P76"><text:bookmark-start text:name="part_7c02dd652f8643d792bfd6f231b97b46"/><text:bookmark-end text:name="part_7c02dd652f8643d792bfd6f231b97b46"/>2) subrendusių moteriškų lytinių ląstelių skaičių;</text:p>
            <text:p text:style-name="P77"><text:bookmark-start text:name="part_cd2b1259c0134a29ae99dc42afa0043c"/><text:bookmark-end text:name="part_cd2b1259c0134a29ae99dc42afa0043c"/>3) apvaisintų moteriškų lytinių ląstelių skaičių;</text:p>
            <text:p text:style-name="P78"><text:bookmark-start text:name="part_e0cf308f390e4842bd48466253762b56"/><text:bookmark-end text:name="part_e0cf308f390e4842bd48466253762b56"/>4) embrionų, tinkamų perkelti į moters organizmą, skaičių;</text:p>
            <text:p text:style-name="P79"><text:bookmark-start text:name="part_7a4314e05eeb4a8fadd57e75fb77005a"/><text:bookmark-end text:name="part_7a4314e05eeb4a8fadd57e75fb77005a"/>5) į moters organizmą perkeltų embrionų skaičių;</text:p>
            <text:p text:style-name="P80"><text:bookmark-start text:name="part_76ec90f472444b0dac3906904955456f"/><text:bookmark-end text:name="part_76ec90f472444b0dac3906904955456f"/><text:span text:style-name="T81">6) šio straipsnio 5 dalyje nustatyt</text:span><text:span text:style-name="T82">ais</text:span><text:span text:style-name="T83">u</text:span><text:span text:style-name="T84"><text:s/></text:span><text:span text:style-name="T85">atvej</text:span><text:span text:style-name="T86">ais</text:span><text:span text:style-name="T87">u</text:span><text:span text:style-name="T88"><text:s/>saugomų embrionų skaičių;</text:span></text:p>
            <text:p text:style-name="P89"><text:bookmark-start text:name="part_70f4715ce08b4fa49cd41eeeda1a13f0"/><text:bookmark-end text:name="part_70f4715ce08b4fa49cd41eeeda1a13f0"/><text:span text:style-name="T90">7) embrionų, kurie buvo saugomi šio straipsnio 5 dalyje nustatyt</text:span><text:span text:style-name="T91">ais</text:span><text:span text:style-name="T92">u</text:span><text:span text:style-name="T93"><text:s/>atvej</text:span><text:span text:style-name="T94">ais</text:span><text:span text:style-name="T95">u</text:span><text:span text:style-name="T96">, perkėlimą į moters organizmą.“</text:span></text:p>
            <text:p text:style-name="P97"> </text:p>
            <text:p text:style-name="P98"><text:bookmark-start text:name="part_73561d849a2d4cefa0f2b59e946e4b48"/><text:bookmark-end text:name="part_73561d849a2d4cefa0f2b59e946e4b48"/><text:span text:style-name="T99">2.</text:span><text:span text:style-name="T100"> </text:span><text:span text:style-name="T101">Pakeisti 10 straipsnio 5 dal</text:span><text:span text:style-name="T102">į ir ją išdėstyti taip:</text:span></text:p>
            <text:p text:style-name="P103"><text:bookmark-start text:name="part_b63f0140a52b49759e34a8089dca374c"/><text:bookmark-start text:name="part_e9ee61104a8d4b5fa1cb5606fdcf0ae4"/><text:bookmark-end text:name="part_b63f0140a52b49759e34a8089dca374c"/><text:bookmark-end text:name="part_e9ee61104a8d4b5fa1cb5606fdcf0ae4"/><text:span text:style-name="T104">„5.</text:span><text:span text:style-name="T105"> </text:span><text:span text:style-name="T106">Sukurti, tačiau</text:span><text:span text:style-name="T107"> </text:span><text:span text:style-name="T108">dėl embrionų kūrimo metu nenumatytų aplinkybių, įskaitant moters sveikatos būklę,</text:span><text:span text:style-name="T109"> </text:span><text:span text:style-name="T110">į moters organizmą neperkelti embrionai laikomi lytinių ląstelių banke.</text:span><text:span text:style-name="T111"> </text:span><text:span text:style-name="T112">Nenumatytų aplinkybių sąrašą tvirtina sveikatos apsaugos ministras.</text:span><text:span text:style-name="T113"> </text:span><text:span text:style-name="T114">Lytinių ląstelių banke embrionai saugomi ir naudojami sveikatos apsaugos ministro nustatyta tvarka.</text:span></text:p>
            <text:p text:style-name="P115"/>
            <text:p text:style-name="P116">3. Papildyti 10 straipsnį 7 dalimi ir ją išdėstyti taip:</text:p>
            <text:p text:style-name="P117"><text:span text:style-name="T118">„</text:span><text:span text:style-name="T119">7. Draudžiama naikinti pagalbinio apvaisinimo<text:s/></text:span><text:span text:style-name="T120">metu</text:span><text:span text:style-name="T121"><text:s/>sukurtą ir į moters organizmą neperkeltą embrioną. Pagalbinio apvaisinimo<text:s/></text:span><text:span text:style-name="T122">metu</text:span><text:span text:style-name="T123"><text:s/>sukurtas embrionas gali būti naudojamas</text:span><text:span text:style-name="T124"><text:s/>tik<text:s/></text:span><text:span text:style-name="T125">moters<text:s/></text:span><text:span text:style-name="T126">pagalbini</text:span><text:span text:style-name="T127">am apvaisinimui</text:span><text:span text:style-name="T128">.”</text:span></text:p>
            <text:p text:style-name="P129"/>
          </table:table-cell>
        </table:table-row>
      </table:table>
      <text:p text:style-name="Normal"/>
      <text:p text:style-name="P130">Teikia</text:p>
      <text:p text:style-name="Normal"><text:span text:style-name="T131">Seimo narys 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adlibuser</dc:creator>
    <meta:creation-date>2016-12-06T07:29:00Z</meta:creation-date>
    <dc:date>2016-12-06T07:29:00Z</dc:date>
    <meta:print-date>2016-12-06T06:04:00Z</meta:print-date>
    <meta:template xlink:href="Normal.dotm" xlink:type="simple"/>
    <meta:editing-cycles>2</meta:editing-cycles>
    <meta:editing-duration>PT0S</meta:editing-duration>
    <meta:document-statistic meta:page-count="2" meta:paragraph-count="18" meta:word-count="371" meta:character-count="2813" meta:row-count="84" meta:non-whitespace-character-count="2460"/>
  </office:meta>
</office:document-meta>
</file>