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787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Hyperlink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20</text:span><text:span text:style-name="T11">2</text:span><text:span text:style-name="T12">1</text:span><text:span text:style-name="T13"><text:s/>METŲ VALSTYBĖS BIUDŽETO IR SAVIVALDYBIŲ BIUDŽETŲ FINANSINIŲ RODIKLIŲ PATVIRTINIMO ĮSTATYMO<text:s/></text:span><text:span text:style-name="T14">NR. XIV-102 PREAMBULĖS,<text:s/></text:span><text:span text:style-name="T15">1, 2, 3, 9,</text:span><text:span text:style-name="T16"><text:s/></text:span><text:span text:style-name="T17">10, 11, 14, 20 STRAIPSN</text:span><text:span text:style-name="T18">IŲ IR<text:s/></text:span><text:span text:style-name="T19">1, 2, 3, 6, 7, 8 PRIED</text:span><text:span text:style-name="T20">Ų PAKEITIMO ĮSTATYMO<text:s/></text:span><text:span text:style-name="T21">PROJEKTO</text:span></text:p>
      <text:p text:style-name="P22"/>
      <text:p text:style-name="P23"><text:span text:style-name="T24">20</text:span><text:span text:style-name="T25">2</text:span><text:span text:style-name="T26">1</text:span><text:span text:style-name="T27">-</text:span><text:span text:style-name="T28">0</text:span><text:span text:style-name="T29">6</text:span><text:span text:style-name="T30">-</text:span><text:span text:style-name="T31">21</text:span><text:span text:style-name="T32"><text:s/>Nr.<text:s/></text:span><text:span text:style-name="T33">XI</text:span><text:span text:style-name="T34">V</text:span><text:span text:style-name="T35">P-</text:span><text:span text:style-name="T36">49</text:span><text:span text:style-name="T37">5</text:span><text:span text:style-name="T38">(2)</text:span></text:p>
      <text:p text:style-name="P39">Vilnius</text:p>
      <text:p text:style-name="P40"/>
      <text:p text:style-name="P41"><text:span text:style-name="T42">Įvertinę projekto atitiktį Konstitucijai, įstatymams, teisėkūros principams ir<text:s/></text:span><text:span text:style-name="T43">teisės</text:span><text:span text:style-name="T44"><text:s/>technikos taisyklėms</text:span><text:span text:style-name="T45">,</text:span><text:span text:style-name="T46"><text:s/></text:span><text:span text:style-name="T47">pastabų neturime.</text:span></text:p>
      <text:p text:style-name="P48"/>
      <text:p text:style-name="P49"/>
      <text:p text:style-name="P50"/>
      <text:p text:style-name="P51">Departamento direktorius<text:tab/>Andrius Kabišait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R. Dirgėlienė, tel. (8 5) 239 6350, el. p.<text:s/></text:span><text:a xlink:href="mailto:renata.dirgeliene@lrs.lt" office:target-frame-name="_top" xlink:show="replace"><text:span text:style-name="T65">renata.dirgeliene@lrs.lt</text:span></text:a><text:span text:style-name="T66"><text:s/></text:span></text:p>
      <text:p text:style-name="P67"><text:span text:style-name="T68">A. Dulevičiūtė – Akimovienė, tel. (8 5) 239 6164, el. p.<text:s/></text:span><text:a xlink:href="mailto:akvile.duleviciute@lrs.lt" office:target-frame-name="_top" xlink:show="replace"><text:span text:style-name="T6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6-21T10:02:00Z</meta:creation-date>
    <dc:date>2021-06-21T10:02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67" meta:row-count="37" meta:non-whitespace-character-count="679"/>
  </office:meta>
</office:document-meta>
</file>