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language="en" fo:country="GB"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language-asian="en" style:country-asian="GB"/>
    </style:style>
    <style:style style:name="T26" style:parent-style-name="DefaultParagraphFont" style:family="text">
      <style:text-properties fo:font-weight="bold" style:font-weight-asian="bold" style:language-asian="en" style:country-asian="GB"/>
    </style:style>
    <style:style style:name="T27" style:parent-style-name="DefaultParagraphFont" style:family="text">
      <style:text-properties fo:font-weight="bold" style:font-weight-asian="bold" fo:language="en" fo:country="US" style:language-asian="en" style:country-asian="GB"/>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style>
    <style:style style:name="P38" style:parent-style-name="Dalyviai" style:family="paragraph">
      <style:paragraph-properties fo:line-height="100%" fo:text-indent="0.4923in"/>
    </style:style>
    <style:style style:name="P39" style:parent-style-name="Dalyviai" style:family="paragraph">
      <style:paragraph-properties fo:line-height="100%" fo:text-indent="0.4923in"/>
    </style:style>
    <style:style style:name="P40" style:parent-style-name="Dalyviai" style:family="paragraph">
      <style:paragraph-properties fo:line-height="15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4in" style:use-optimal-column-width="false"/>
    </style:style>
    <style:style style:name="TableColumn44" style:family="table-column">
      <style:table-column-properties style:column-width="1.2701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4.0055in" style:use-optimal-column-width="false"/>
    </style:style>
    <style:style style:name="TableColumn49" style:family="table-column">
      <style:table-column-properties style:column-width="1.0145in" style:use-optimal-column-width="false"/>
    </style:style>
    <style:style style:name="TableColumn50" style:family="table-column">
      <style:table-column-properties style:column-width="2.1951in" style:use-optimal-column-width="false"/>
    </style:style>
    <style:style style:name="Table42" style:family="table">
      <style:table-properties style:width="10.559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50%"/>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50%"/>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50%"/>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50%"/>
      <style:text-properties fo:font-size="11pt" style:font-size-asian="11pt" style:font-size-complex="11pt"/>
    </style:style>
    <style:style style:name="TableRow64" style:family="table-row">
      <style:table-row-properties style:use-optimal-row-height="false"/>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118in"/>
      <style:text-properties fo:font-size="11pt" style:font-size-asian="11pt" style:font-size-complex="11pt"/>
    </style:style>
    <style:style style:name="P92" style:parent-style-name="Normal" style:family="paragraph">
      <style:paragraph-properties fo:text-align="justify" fo:margin-left="0in" fo:text-indent="0.118in">
        <style:tab-stops>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118in"/>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tyle-complex="italic" fo:font-size="11pt" style:font-size-asian="11pt" style:font-size-complex="11pt"/>
    </style:style>
    <style:style style:name="T105" style:parent-style-name="DefaultParagraphFont" style:family="text">
      <style:text-properties style:font-weight-complex="bold" style:font-style-complex="italic" fo:font-size="11pt" style:font-size-asian="11pt" style:font-size-complex="11pt"/>
    </style:style>
    <style:style style:name="T106" style:parent-style-name="DefaultParagraphFont" style:family="text">
      <style:text-properties style:font-weight-complex="bold" style:font-style-complex="italic" fo:font-size="11pt" style:font-size-asian="11pt" style:font-size-complex="11p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language-asian="lt" style:country-asian="L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style:font-style-complex="italic" fo:font-size="11pt" style:font-size-asian="11pt" style:font-size-complex="11pt" style:language-asian="lt" style:country-asian="L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style:font-weight-complex="bold" style:font-style-complex="italic"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T115" style:parent-style-name="DefaultParagraphFont" style:family="text">
      <style:text-properties style:font-weight-complex="bold" style:font-style-complex="italic" fo:font-size="11pt" style:font-size-asian="11pt" style:font-size-complex="11pt"/>
    </style:style>
    <style:style style:name="T116" style:parent-style-name="DefaultParagraphFont" style:family="text">
      <style:text-properties style:font-weight-complex="bold" style:font-style-complex="italic" fo:font-size="11pt" style:font-size-asian="11pt" style:font-size-complex="11pt"/>
    </style:style>
    <style:style style:name="T117" style:parent-style-name="DefaultParagraphFont" style:family="text">
      <style:text-properties style:font-weight-complex="bold" style:font-style-complex="italic" fo:font-size="11pt" style:font-size-asian="11pt" style:font-size-complex="11pt"/>
    </style:style>
    <style:style style:name="T118" style:parent-style-name="DefaultParagraphFont" style:family="text">
      <style:text-properties style:font-weight-complex="bold" style:font-style-complex="italic" fo:font-size="11pt" style:font-size-asian="11pt" style:font-size-complex="11pt"/>
    </style:style>
    <style:style style:name="T119" style:parent-style-name="DefaultParagraphFont" style:family="text">
      <style:text-properties style:font-weight-complex="bold" style:font-style-complex="italic" fo:font-size="11pt" style:font-size-asian="11pt" style:font-size-complex="11pt"/>
    </style:style>
    <style:style style:name="T120" style:parent-style-name="DefaultParagraphFont" style:family="text">
      <style:text-properties style:font-weight-complex="bold" style:font-style-complex="italic" fo:font-size="11pt" style:font-size-asian="11pt" style:font-size-complex="11pt"/>
    </style:style>
    <style:style style:name="T121" style:parent-style-name="DefaultParagraphFont" style:family="text">
      <style:text-properties style:font-style-complex="italic" fo:font-size="11pt" style:font-size-asian="11pt" style:font-size-complex="11pt" style:language-asian="lt" style:country-asian="LT"/>
    </style:style>
    <style:style style:name="T122" style:parent-style-name="DefaultParagraphFont" style:family="text">
      <style:text-properties style:font-weight-complex="bold" style:font-style-complex="italic"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weight-complex="bold" style:font-style-complex="italic" fo:font-size="11pt" style:font-size-asian="11pt" style:font-size-complex="11pt"/>
    </style:style>
    <style:style style:name="T125" style:parent-style-name="DefaultParagraphFont" style:family="text">
      <style:text-properties style:font-weight-complex="bold" style:font-style-complex="italic" fo:font-size="11pt" style:font-size-asian="11pt" style:font-size-complex="11pt"/>
    </style:style>
    <style:style style:name="T126" style:parent-style-name="DefaultParagraphFont" style:family="text">
      <style:text-properties style:font-weight-complex="bold" style:font-style-complex="italic" fo:font-size="11pt" style:font-size-asian="11pt" style:font-size-complex="11pt"/>
    </style:style>
    <style:style style:name="T127" style:parent-style-name="DefaultParagraphFont" style:family="text">
      <style:text-properties style:font-weight-complex="bold" style:font-style-complex="italic" fo:font-size="11pt" style:font-size-asian="11pt" style:font-size-complex="11pt"/>
    </style:style>
    <style:style style:name="T128" style:parent-style-name="heading1char" style:family="text">
      <style:text-properties style:font-weight-complex="bold" style:font-style-complex="italic" fo:font-size="11pt" style:font-size-asian="11pt" style:font-size-complex="11pt"/>
    </style:style>
    <style:style style:name="T129" style:parent-style-name="cf01" style:family="text">
      <style:text-properties style:font-weight-complex="bold" style:font-style-complex="italic" fo:font-size="11pt" style:font-size-asian="11pt" style:font-size-complex="11pt"/>
    </style:style>
    <style:style style:name="T130" style:parent-style-name="DefaultParagraphFont" style:family="text">
      <style:text-properties style:font-weight-complex="bold" style:font-style-complex="italic" fo:font-size="11pt" style:font-size-asian="11pt" style:font-size-complex="11pt" fo:background-color="#FFFFFF"/>
    </style:style>
    <style:style style:name="T131" style:parent-style-name="DefaultParagraphFont" style:family="text">
      <style:text-properties style:font-weight-complex="bold" style:font-style-complex="italic" fo:font-size="11pt" style:font-size-asian="11pt" style:font-size-complex="11pt" fo:background-color="#FFFFFF"/>
    </style:style>
    <style:style style:name="T132" style:parent-style-name="DefaultParagraphFont" style:family="text">
      <style:text-properties style:font-weight-complex="bold" style:font-style-complex="italic" fo:font-size="11pt" style:font-size-asian="11pt" style:font-size-complex="11pt" fo:background-color="#FFFFFF"/>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118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148" style:parent-style-name="Normal" style:family="paragraph">
      <style:paragraph-properties fo:text-align="justify" fo:text-indent="0.1187in"/>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weight-complex="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style-complex="italic" fo:font-size="11pt" style:font-size-asian="11pt" style:font-size-complex="11pt"/>
    </style:style>
    <style:style style:name="T164" style:parent-style-name="DefaultParagraphFont" style:family="text">
      <style:text-properties style:font-style-complex="italic"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118in">
        <style:tab-stops>
          <style:tab-stop style:type="left" style:position="0.689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style:tab-stops>
          <style:tab-stop style:type="left" style:position="0.2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background-color="#FFFFFF"/>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fo:background-color="#FFFFFF"/>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normaltextrun" style:family="text">
      <style:text-properties fo:font-weight="bold" style:font-weight-asian="bold" style:font-weight-complex="bold" fo:color="#000000" fo:font-size="11pt" style:font-size-asian="11pt" style:font-size-complex="11pt" fo:background-color="#FFFFFF"/>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text-properties fo:font-size="9pt" style:font-size-asian="9pt" style:font-size-complex="9pt"/>
    </style:style>
    <style:style style:name="P218" style:parent-style-name="Normal" style:family="paragraph">
      <style:paragraph-properties fo:keep-with-next="always"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indent="0.5in"/>
    </style:style>
    <style:style style:name="P223" style:parent-style-name="Normal" style:family="paragraph">
      <style:paragraph-properties fo:keep-with-next="always"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language="en" fo:country="US"/>
    </style:style>
    <style:style style:name="P246" style:parent-style-name="Normal" style:family="paragraph">
      <style:paragraph-properties fo:text-align="justify" fo:line-height="150%" fo:text-indent="0.5in"/>
      <style:text-properties style:font-weight-complex="bold"/>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center" fo:text-indent="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text-properties fo:font-size="10pt" style:font-size-asian="10pt"/>
    </style:style>
    <style:style style:name="T2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TERITORIJŲ PLANAVIMO, STATYBOS IR ŽEMĖS NAUDOJIMO VALSTYBINĖS PRIEŽIŪROS ĮSTATYMO NR. XII-459 7, 10, 11, 13, 14, 17, 18, 24, 31 STRAIPSNIŲ PAKEITIMO, ĮSTATYMO PAPILDYMO 10</text:span><text:span text:style-name="T17">1</text:span><text:span text:style-name="T18">, 34</text:span><text:span text:style-name="T19">1<text:s/></text:span><text:span text:style-name="T20">STRAIPSNIAIS IR 8 STRAIPSNIO PRIPAŽINIMO NETEKUSIU GALIOS ĮSTATYMO NR.<text:s/></text:span><text:span text:style-name="T21">XIV-2414<text:s/></text:span><text:span text:style-name="T22">13 STRAIPSNIO<text:s/></text:span><text:span text:style-name="T23">PAKEITIMO</text:span></text:p>
      <text:p text:style-name="P24"><text:span text:style-name="T25">ĮSTATYMO PROJEKTO NR. XIVP-</text:span><text:span text:style-name="T26">346</text:span><text:span text:style-name="T27">4</text:span></text:p>
      <text:p text:style-name="P28"/>
      <text:p text:style-name="P29">2024-03-20<text:s text:c="2"/>Nr.<text:s/>107-P-07</text:p>
      <text:p text:style-name="P30">Vilnius</text:p>
      <text:p text:style-name="P31"/>
      <text:p text:style-name="P32"/>
      <text:p text:style-name="P33"><text:span text:style-name="T34">1. Komiteto<text:s/></text:span><text:span text:style-name="T35">posėdyje</text:span><text:span text:style-name="T36"><text:s/>dalyvavo:</text:span><text:s/>Komiteto pirmininkė Aistė Gedvilienė, Komiteto nariai: Aidas Gedvilas, Kasparas Adomaitis, Ligita Girskienė, Linas Jonauskas, Tomas Tomilinas, Justinas Urbanavičius, Romualdas Vaitkus.</text:p>
      <text:p text:style-name="P37">Komiteto biuro vedėja Birutė Pūtienė, biuro patarėja Aistrida Latvėnė, biuro padėjėja Vida Katinaitė.</text:p>
      <text:p text:style-name="P38">Kviestieji asmenys:<text:s/>aplinkos<text:s/>viceministrė Daiva Matusevičė.</text:p>
      <text:p text:style-name="P39"/>
      <text:soft-page-break/>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s/></text:p>
            <text:p text:style-name="P81"><text:span text:style-name="T82">2024-02-0</text:span><text:span text:style-name="T83">8</text:span></text:p>
          </table:table-cell>
          <table:table-cell table:style-name="TableCell84">
            <text:p text:style-name="P85">1(13)</text:p>
          </table:table-cell>
          <table:table-cell table:style-name="TableCell86">
            <text:p text:style-name="P87">(1)</text:p>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list text:style-name="LFO13" text:continue-numbering="true">
              <text:list-item>
                <text:p text:style-name="P92"><text:span text:style-name="T93">Projekto 1 straipsnyje dėstomo keičiamo įstatymo 13 straipsnio 1 dalyje siūloma nustatyti, kad šioje dalyje nurodyti keičiamo įstatymo straipsniai, straipsnių dalys įsigalioja ne 2024 m. lapkričio 1 d., kaip yra nustatyta keičiamo įstatymo 13 straipsnyje, bet 2024 m. gegužės 1 d. Taigi, projektu siūloma paankstinti projekto 1 straipsniu keičiamo įstatymo 13 straipsnio 2 dalyje nurodytų keičiamo įstatymo straipsnių, straipsnių dalių įsigaliojimą. Atkreiptinas dėmesys, kad projektu keičiamas įstatymas buvo priimtas tik 2023 m. gruodžio 19 d.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94">tačiau visais atvejais ne anksčiau kaip po trijų mėnesių nuo jų oficialaus paskelbimo dienos</text:span><text:span text:style-name="T95">. Atkreiptinas dėmesys, kad projekto 1 straipsnyje dėstomo keičiamo įstatymo 13 straipsnio 2 dalyje nurodyti keičiamo įstatymo straipsniai, straipsnių dalys įsigaliotų 2024 m. gegužės 1 d., tačiau svarstytina, ar subjektai, kurių atžvilgiu būtų taikomas teisinis reguliavimas, atsižvelgiant į teisėkūros procedūrų trukmę priimant įstatymą, turėtų pakankamai laiko pasirengti naujo teisinio reguliavimo taikymui.</text:span></text:p>
              </text:list-item>
            </text:list>
            <text:p text:style-name="P96"/>
          </table:table-cell>
          <table:table-cell table:style-name="TableCell97">
            <text:p text:style-name="P98">Pritarti iš dalies</text:p>
          </table:table-cell>
          <table:table-cell table:style-name="TableCell99">
            <text:p text:style-name="P100"><text:span text:style-name="T101">Argumentai</text:span><text:span text:style-name="T102">:<text:s/></text:span></text:p>
            <text:p text:style-name="P103"><text:span text:style-name="T104">Atkreiptinas dėmesys</text:span><text:span text:style-name="T105"><text:s/>į tai</text:span><text:span text:style-name="T106">, kad<text:s/></text:span><text:span text:style-name="T107">projektu keičiamas<text:s/></text:span><text:span text:style-name="T108">Teritorijų planavimo, statybos ir žemės naudojimo valstybinės priežiūros</text:span><text:span text:style-name="T109"><text:s/>įstatymo pakeitimo įstatymas buvo derinamas su suinteresuotomis institucijomis ir asmenimis du kartus:<text:s/></text:span><text:span text:style-name="T110">2023 m. gegužės 17 d. – 2023 m. gegužės 31 d</text:span><text:span text:style-name="T111"><text:s/>projektas<text:s/></text:span><text:span text:style-name="T112">pateiktas derinti 103 suinteresuotoms institucijoms;<text:s/></text:span><text:span text:style-name="T113">2023 m. liepos 4 d. – 2023 m. liepos 26 d projektas<text:s/></text:span><text:span text:style-name="T114">pakartotinai pateiktas derinti 105 suinteresuotoms institucijoms ir asmenims.<text:s/></text:span><text:span text:style-name="T115">Į</text:span><text:span text:style-name="T116">vertinus pateiktas pastabas</text:span><text:span text:style-name="T117">,</text:span><text:span text:style-name="T118"><text:s/>buvo organizuojami susitikima</text:span><text:span text:style-name="T119">i pastabų įvertinimui aptarti. A</text:span><text:span text:style-name="T120">tsižvelgiant į tai, laikytina, kad subjektai, kurių atžvilgiu bus taikomas teisinis reguliavimas, turėjo galimybę įsivertinti vykdomus<text:s/></text:span><text:span text:style-name="T121">Teritorijų planavimo, statybos ir žemės naudojimo valstybinės priežiūros</text:span><text:span text:style-name="T122"><text:s/>įstatymo pakeitimus.<text:s/></text:span></text:p>
            <text:p text:style-name="P123"><text:span text:style-name="T124">P</text:span><text:span text:style-name="T125">ažymėtina, kad nuostatos, kurių įsigaliojimo terminas ankstinamas</text:span><text:span text:style-name="T126">,</text:span><text:span text:style-name="T127"><text:s text:c="2"/>yra svarbios</text:span><text:span text:style-name="T128"> </text:span><text:span text:style-name="T129">užtikrinant teritorijų planavimo ir statybos procesų efektyvumą, teisėtumą, skaidrumą, dėl šių nuostatų svarbos yra pasisakiusi</text:span><text:span text:style-name="T130">  parlamen</text:span><text:span text:style-name="T131">tinė kontrolė ir darbo grupės. A</text:span><text:span text:style-name="T132">tsižvelgiant į tai, kad dėl šių nuostatų įsigaliojimo reikalingi minimalūs poįstatyminių teisės aktų pakeitimai ir į poreikį kaip galima greičiau reglamentuoti nesureguliuotus santykius laikytina, kad šių nuostatų įsigaliojimo paankstinimas yra tikslingas.</text:span></text:p>
          </table:table-cell>
        </table:table-row>
        <text:soft-page-break/>
        <table:table-row table:style-name="TableRow133">
          <table:table-cell table:style-name="TableCell134">
            <text:p text:style-name="P135">2.</text:p>
          </table:table-cell>
          <table:table-cell table:style-name="TableCell136">
            <text:p text:style-name="P137"><text:span text:style-name="T138">Seimo kanceliarijos Teisės departamentas, 2024-02-0</text:span><text:span text:style-name="T139">8</text:span></text:p>
          </table:table-cell>
          <table:table-cell table:style-name="TableCell140">
            <text:p text:style-name="P141"/>
          </table:table-cell>
          <table:table-cell table:style-name="TableCell142">
            <text:p text:style-name="P143"/>
          </table:table-cell>
          <table:table-cell table:style-name="TableCell144">
            <text:p text:style-name="P145">*</text:p>
          </table:table-cell>
          <table:table-cell table:style-name="TableCell146">
            <text:p text:style-name="P147">2.<text:s/>Atsižvelgiant į Teritorijų planavimo, statybos ir žemės naudojimo valstybinės priežiūros įstatyme nustatytą Vyriausybės kompetenciją, manytina, kad dėl teikiamo projekto reikėtų gauti Vyriausybės išvadą.</text:p>
            <text:p text:style-name="P148"/>
          </table:table-cell>
          <table:table-cell table:style-name="TableCell149">
            <text:p text:style-name="P150">Nepritarti<text:s/></text:p>
          </table:table-cell>
          <table:table-cell table:style-name="TableCell151">
            <text:p text:style-name="P152"><text:span text:style-name="T153">Argumentai</text:span><text:span text:style-name="T154">:</text:span></text:p>
            <text:p text:style-name="P155"><text:span text:style-name="T156">Atsižvelgiant į tai, kad<text:s/></text:span><text:span text:style-name="T157">projektu keičiamas<text:s/></text:span><text:span text:style-name="T158">įstatymas</text:span><text:span text:style-name="T159"><text:s/>buvo<text:s/></text:span><text:span text:style-name="T160">kelis kartus<text:s/></text:span><text:span text:style-name="T161">derinamas su suinteresuotomis institucijomis ir asmenimis ir į tai, kad keičiamos tik įstatymo įsigaliojimo nuostatos, jas paankstinant,<text:s/></text:span><text:span text:style-name="T162">Komiteto nuomone</text:span><text:span text:style-name="T163">, prašyti Vyriausybės išvados</text:span><text:span text:style-name="T164"><text:s/>dėl pateikto projekto netikslinga.</text:span></text:p>
          </table:table-cell>
        </table:table-row>
        <table:table-row table:style-name="TableRow165">
          <table:table-cell table:style-name="TableCell166">
            <text:p text:style-name="P167">3.</text:p>
          </table:table-cell>
          <table:table-cell table:style-name="TableCell168">
            <text:p text:style-name="P169"><text:span text:style-name="T170">Seimo kanceliarijos Teisės departamentas, 2024-02-0</text:span><text:span text:style-name="T171">8</text:span></text:p>
          </table:table-cell>
          <table:table-cell table:style-name="TableCell172">
            <text:p text:style-name="P173">1(13)</text:p>
          </table:table-cell>
          <table:table-cell table:style-name="TableCell174">
            <text:p text:style-name="P175">(5)</text:p>
          </table:table-cell>
          <table:table-cell table:style-name="TableCell176">
            <text:p text:style-name="P177"/>
          </table:table-cell>
          <table:table-cell table:style-name="TableCell178">
            <text:p text:style-name="P179"><text:span text:style-name="T180">3. Siekiant įstatyme vartojamų formuluočių suderinamumo, projekto 1 straipsniu keičiamo įstatymo 13 straipsnio 5 dalyje po žodžio „reikalingus“ įrašytinas žodis „įgyvendinamuosius“.</text:span></text:p>
          </table:table-cell>
          <table:table-cell table:style-name="TableCell181">
            <text:p text:style-name="P182">Pritarti</text:p>
          </table:table-cell>
          <table:table-cell table:style-name="TableCell183">
            <text:p text:style-name="P184"><text:span text:style-name="T185">Pasiūlymas</text:span><text:span text:style-name="T186">:</text:span></text:p>
            <text:p text:style-name="P187"><text:span text:style-name="T188">Patikslinti<text:s/></text:span><text:span text:style-name="T189">projekto 1 straipsniu keičiamo įstatymo 13 straipsnio 5 dalį ir ją išdėstyti taip:</text:span></text:p>
            <text:p text:style-name="P190"><text:span text:style-name="T191">„</text:span><text:span text:style-name="T192">3</text:span><text:span text:style-name="T193">5</text:span><text:span text:style-name="T194">. Aplinkos ministras ir Valstybinės teritorijų planavimo ir statybos inspekcijos prie Aplinkos ministerijos vadovas iki<text:s/></text:span><text:span text:style-name="T195">2024 m. rugpjūčio 3</text:span><text:span text:style-name="T196">1</text:span><text:span text:style-name="T197"><text:s/>d.<text:s/></text:span><text:span text:style-name="T198">priima šio įstatymo<text:s/></text:span><text:span text:style-name="T199">įgyvendinamuosius teisės aktus,</text:span><text:span text:style-name="T200"><text:s/>išskyrus šio straipsnio<text:s/></text:span><text:span text:style-name="T201">2 dalyje</text:span><text:span text:style-name="T202"><text:s/></text:span><text:span text:style-name="T203">nurodytiems straipsniams</text:span><text:span text:style-name="T204"><text:s/>įgyvendinti reikalingus įgyvendinamuosius</text:span><text:span text:style-name="T205"><text:s/></text:span><text:span text:style-name="T206">teisės aktus.</text:span><text:span text:style-name="T207">“</text:span></text:p>
          </table:table-cell>
        </table:table-row>
      </table:table>
      <text:h text:style-name="P208" text:outline-level="6"><text:span text:style-name="T209">3. Piliečių, asociacijų, politinių partijų, lobistų ir kitų suinteresuotų asmenų pasiūlymai:</text:span><text:span text:style-name="T210"><text:s/></text:span><text:span text:style-name="T211">negauta.</text:span></text:h>
      <text:p text:style-name="P212"/>
      <text:h text:style-name="P213" text:outline-level="6"><text:span text:style-name="T214">4. Valstybės ir savivaldybių institucijų ir įstaigų pasiūlymai:</text:span><text:span text:style-name="T215"><text:s/></text:span><text:span text:style-name="T216">negauta.</text:span></text:h>
      <text:p text:style-name="P217"/>
      <text:h text:style-name="P218" text:outline-level="6"><text:span text:style-name="T219">5. Subjektų, turinčių įstatymų leidybos iniciatyvos teisę, pasiūlymai:</text:span><text:span text:style-name="T220"><text:s/></text:span><text:span text:style-name="T221">negauta.</text:span></text:h>
      <text:h text:style-name="P222" text:outline-level="6"/>
      <text:h text:style-name="P223" text:outline-level="6"><text:span text:style-name="T224">6. Seimo paskirtų papildomų komitetų</text:span><text:span text:style-name="T225"><text:s/>/ komisijų</text:span><text:span text:style-name="T226"><text:s/>pasiūlymai:</text:span><text:span text:style-name="T227"><text:s/></text:span><text:span text:style-name="T228">nepaskirta.</text:span></text:h>
      <text:p text:style-name="P229"/>
      <text:p text:style-name="P230"><text:span text:style-name="T231">7. Komiteto sprendimas ir pasiūlymai:</text:span></text:p>
      <text:p text:style-name="P232"><text:span text:style-name="T233">7.1. Sprendimas</text:span><text:span text:style-name="T234">:</text:span><text:span text:style-name="T235"><text:s/></text:span>pritarti Komiteto pagal Seimo kanceliarijos Teisės departamento pastabas patobulintam įstatymo projektui ir Komiteto išvadai.<text:s/></text:p>
      <text:p text:style-name="P236"><text:span text:style-name="T237">7.2. Pasiūlymai:</text:span><text:span text:style-name="T238"><text:s/></text:span>nėra.</text:p>
      <text:p text:style-name="P239"><text:span text:style-name="T240">8. Balsavimo rezultatai:</text:span><text:s/>pritarta bendru sutarimu.</text:p>
      <text:p text:style-name="Pranešėjas"><text:span text:style-name="T241">9. Komiteto paskirti pranešėjai:</text:span><text:s/>Romualdas Vaitkus.</text:p>
      <text:p text:style-name="P242"><text:span text:style-name="T243">10. Komiteto narių atskiroji nuomonė:</text:span><text:span text:style-name="T244"><text:s/></text:span><text:span text:style-name="T245">nepateikta.</text:span></text:p>
      <text:p text:style-name="P246"/>
      <text:p text:style-name="P247"><text:span text:style-name="T248">PRIDEDAMA.<text:s/></text:span>Komiteto<text:s/>siūlomas<text:s/>įstatymo projektas, jo lyginamasis variantas.</text:p>
      <text:p text:style-name="P249"/>
      <text:p text:style-name="P250"/>
      <text:p text:style-name="P251">Komiteto<text:s/>pirmininkė<text:tab/><text:tab/><text:tab/><text:tab/><text:tab/><text:tab/><text:tab/>(Parašas)<text:tab/><text:tab/><text:tab/><text:tab/><text:tab/><text:tab/>Aistė Gedvilienė</text:p>
      <text:p text:style-name="P252"/>
      <text:p text:style-name="P253"/>
      <text:p text:style-name="P254"/>
      <text:p text:style-name="P255"/>
      <text:p text:style-name="P256"/>
      <text:p text:style-name="P257"/>
      <text:p text:style-name="P258">Biuro patarėja</text:p>
      <text:p text:style-name="Normal"><text:span text:style-name="T259">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1char" style:family="text" style:parent-style-name="DefaultParagraphFont"/>
    <style:style style:name="cf01" style:display-name="cf01"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12:44:00Z</meta:creation-date>
    <dc:date>2024-03-21T12:44: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34" meta:word-count="877" meta:character-count="6442" meta:row-count="284" meta:non-whitespace-character-count="5699"/>
  </office:meta>
</office:document-meta>
</file>