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4.6458in" style:use-optimal-column-width="false"/>
    </style:style>
    <style:style style:name="Table10" style:family="table">
      <style:table-properties style:width="6.6305in" fo:margin-left="0in" table:align="center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" style:family="table-row">
      <style:table-row-properties style:min-row-height="0.2958in" style:use-optimal-row-height="false" fo:keep-together="always"/>
    </style:style>
    <style:style style:name="P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0pt" style:font-size-asian="10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ŽELDYNŲ ĮSTATYMO NR. X-1241 2, 5, 7, 8, 12, 13, 14, 15, 16, 22 IR 24 STRAIPSNIŲ PAKEITIMO ĮSTATYMO PROJEKTO NR. XIVP-3100(3)</text:span></text:p>
      <text:p text:style-name="P6"/>
      <text:p text:style-name="P7">2024-06-25</text:p>
      <text:p text:style-name="P8">Vilnius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Eil. Nr.</text:p>
          </table:table-cell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>Pasiūlymo turinys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str.</text:span></text:p>
          </table:table-cell>
          <table:table-cell table:style-name="TableCell28">
            <text:p text:style-name="P29"><text:span text:style-name="T30">str. d.</text:span></text:p>
          </table:table-cell>
          <table:table-cell table:style-name="TableCell31">
            <text:p text:style-name="P32"><text:span text:style-name="T33">p.</text:span></text:p>
          </table:table-cell>
          <table:covered-table-cell>
            <text:p text:style-name="Normal"/>
          </table:covered-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12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>Argumentai:</text:p>
            <text:p text:style-name="P45">Atsižvelgus į tai, kad buvo gauta daug pasiūlymų ir pastabų ir užtrunka jų derinimas, siūloma nukelti įstatymo įsigaliojimo datą iki 2024 m. rugpjūčio 1 d.</text:p>
            <text:p text:style-name="P46">Pasiūlymas:</text:p>
            <text:p text:style-name="P47">Siūloma projekto 12 straipsnio 1 dalį suformuluoti taip:</text:p>
            <text:p text:style-name="P48"><text:span text:style-name="T49">„</text:span><text:span text:style-name="T50">1. Šis įstatymas, išskyrus šio straipsnio 4 dalį, 1 straipsnį, 4 straipsnį, 6 <text:s/>straipsnio 1, 10 ir 11 dalis, 7 straipsnį, 11 straipsnio 1 dalį, įsigalioja 2024 m.</text:span><text:span text:style-name="T51"><text:s/></text:span><text:span text:style-name="T52">liepos</text:span><text:span text:style-name="T53"><text:s/></text:span><text:span text:style-name="T54">rugpjūčio</text:span><text:span text:style-name="T55"><text:s/>1 d.</text:span><text:span text:style-name="T56">“</text:span></text:p>
            <text:p text:style-name="P57"/>
          </table:table-cell>
        </table:table-row>
      </table:table>
      <text:p text:style-name="P58"/>
      <text:section text:name="Sect1" text:style-name="S1">
        <text:p text:style-name="P59"/>
        <text:p text:style-name="P60"/>
        <text:p text:style-name="P61">Teikia</text:p>
        <text:p text:style-name="P62">Seimo narė<text:s/><text:tab/><text:tab/><text:tab/><text:tab/><text:tab/><text:span text:style-name="T63">(Parašas)</text:span><text:tab/><text:tab/><text:tab/>Aistė Gedvil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 Jankauskienė</meta:initial-creator>
    <dc:creator>adlibuser</dc:creator>
    <meta:creation-date>2024-06-25T06:40:00Z</meta:creation-date>
    <dc:date>2024-06-25T06:4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44" meta:word-count="105" meta:character-count="707" meta:row-count="49" meta:non-whitespace-character-count="646"/>
  </office:meta>
</office:document-meta>
</file>