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ATMINTINŲ DIENŲ ĮSTATYMO NR. VIII-397 1</text:span><text:span text:style-name="T11"><text:s/>STRAIPSNIO PAKEITIMO<text:s/></text:span><text:span text:style-name="T12">ĮSTATYMO PROJEKTO</text:span></text:p>
      <text:p text:style-name="P13"/>
      <text:p text:style-name="P14">2019-07-12<text:s/>Nr. XIIIP-3574(2)</text:p>
      <text:p text:style-name="P15">Vilnius</text:p>
      <text:p text:style-name="P16"/>
      <text:p text:style-name="P17"><text:s/></text:p>
      <text:p text:style-name="P18">Įvertinę įstatymo projekto atitiktį Konstitucijos, įstatymų, teisėkūros principų<text:s/>reikalavimams,<text:s/>pastabų neturime.<text:s/></text:p>
      <text:p text:style-name="P19"/>
      <text:section text:name="Sect1" text:style-name="S1">
        <text:p text:style-name="P20"/>
        <text:p text:style-name="P21"/>
        <text:p text:style-name="P22"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reformatted"/>
        <text:p text:style-name="Preformatted"/>
        <text:p text:style-name="Preformatted"/>
        <text:p text:style-name="Preformatted"/>
        <text:p text:style-name="Preformatted"><text:span text:style-name="T42">E. Sadauskienė, tel. (8 5) 239 6167, el. p. erika.sadausk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5T06:56:00Z</meta:creation-date>
    <dc:date>2019-07-15T06:5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67" meta:row-count="19" meta:non-whitespace-character-count="412"/>
  </office:meta>
</office:document-meta>
</file>