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style:tab-stops>
          <style:tab-stop style:type="left" style:position="8.1805in"/>
        </style:tab-stops>
      </style:paragraph-properties>
      <style:text-properties fo:font-weight="bold" style:font-weight-asian="bold"/>
    </style:style>
    <style:style style:name="P8" style:parent-style-name="Komitetas" style:family="paragraph">
      <style:text-properties fo:text-transform="none"/>
    </style:style>
    <style:style style:name="P9" style:parent-style-name="Heading2" style:family="paragraph">
      <style:paragraph-properties fo:text-align="justify" fo:line-height="100%"/>
      <style:text-properties style:font-size-complex="12pt"/>
    </style:style>
    <style:style style:name="P10" style:parent-style-name="Heading2" style:family="paragraph">
      <style:paragraph-properties fo:line-height="100%"/>
      <style:text-properties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margin-right="0.2361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fo:language="pt" fo:country="BR"/>
    </style:style>
    <style:style style:name="T18" style:parent-style-name="DefaultParagraphFont" style:family="text">
      <style:text-properties fo:font-weight="bold" style:font-weight-asian="bold"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language="pt" fo:country="B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weight-complex="bold" fo:font-size="11pt" style:font-size-asian="11pt" style:font-size-complex="11pt"/>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05%" fo:text-indent="0.5in"/>
    </style:style>
    <style:style style:name="T29" style:parent-style-name="DefaultParagraphFont" style:family="text">
      <style:text-properties fo:language="en" fo:country="US"/>
    </style:style>
    <style:style style:name="P30" style:parent-style-name="Normal" style:family="paragraph">
      <style:paragraph-properties fo:text-align="justify"/>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3.9638in" style:use-optimal-column-width="false"/>
    </style:style>
    <style:style style:name="TableColumn44" style:family="table-column">
      <style:table-column-properties style:column-width="0.984in" style:use-optimal-column-width="false"/>
    </style:style>
    <style:style style:name="TableColumn45" style:family="table-column">
      <style:table-column-properties style:column-width="2.1694in" style:use-optimal-column-width="false"/>
    </style:style>
    <style:style style:name="Table37" style:family="table">
      <style:table-properties style:width="10.5333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line-height="115%" fo:text-indent="0.5in"/>
    </style:style>
    <style:style style:name="P82" style:parent-style-name="ListParagraph" style:family="paragraph">
      <style:paragraph-properties fo:text-align="justify" fo:line-height="115%" fo:margin-left="0in" fo:text-indent="0.4923in">
        <style:tab-stops/>
      </style:paragraph-properties>
    </style:style>
    <style:style style:name="T83" style:parent-style-name="DefaultParagraphFont" style:family="text">
      <style:text-properties fo:font-size="7pt" style:font-size-asian="7pt" style:font-size-complex="7pt"/>
    </style:style>
    <style:style style:name="P84" style:parent-style-name="Normal" style:family="paragraph">
      <style:paragraph-properties fo:text-align="justify" fo:line-height="115%" fo:text-indent="0.4923in"/>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line-height="115%" fo:text-indent="0.4923in"/>
    </style:style>
    <style:style style:name="T87" style:parent-style-name="DefaultParagraphFont" style:family="text">
      <style:text-properties fo:font-style="italic" style:font-style-asian="italic" style:font-style-complex="italic"/>
    </style:style>
    <style:style style:name="P88" style:parent-style-name="Normal" style:family="paragraph">
      <style:paragraph-properties fo:text-align="justify" fo:line-height="115%" fo:text-indent="0.4923in"/>
    </style:style>
    <style:style style:name="P89" style:parent-style-name="Normal" style:family="paragraph">
      <style:paragraph-properties fo:text-align="justify" fo:line-height="115%" fo:text-indent="0.4923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line-height="115%" fo:text-indent="0.4923in"/>
    </style:style>
    <style:style style:name="P92" style:parent-style-name="Normal" style:family="paragraph">
      <style:paragraph-properties fo:text-align="justify" fo:line-height="115%" fo:text-indent="0.4923in"/>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line-height="115%"/>
    </style:style>
    <style:style style:name="T104" style:parent-style-name="DefaultParagraphFont" style:family="text">
      <style:text-properties style:font-weight-complex="bold" fo:font-style="italic" style:font-style-asian="italic"/>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line-height="115%" fo:margin-left="0in" fo:text-indent="0.4923in">
        <style:tab-stops/>
      </style:paragraph-properties>
    </style:style>
    <style:style style:name="T123" style:parent-style-name="DefaultParagraphFont" style:family="text">
      <style:text-properties fo:font-size="7pt" style:font-size-asian="7pt" style:font-size-complex="7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Pasiūlymai7" style:family="paragraph">
      <style:text-properties fo:font-weight="bold" style:font-weight-asian="bold" fo:font-size="10pt" style:font-size-asian="10pt" style:font-size-complex="10pt"/>
    </style:style>
    <style:style style:name="P137" style:parent-style-name="ListParagraph" style:family="paragraph">
      <style:paragraph-properties fo:text-align="justify" fo:line-height="115%" fo:margin-left="0in" fo:text-indent="0.5909in">
        <style:tab-stops/>
      </style:paragraph-properties>
      <style:text-properties fo:font-weight="bold" style:font-weight-asian="bold"/>
    </style:style>
    <style:style style:name="P138" style:parent-style-name="Normal" style:family="paragraph">
      <style:paragraph-properties fo:text-align="justify" fo:margin-right="0.027in" fo:text-indent="0.5909in"/>
    </style:style>
    <style:style style:name="T139" style:parent-style-name="DefaultParagraphFont" style:family="text">
      <style:text-properties fo:font-weight="bold" style:font-weight-asian="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margin-right="0.027in" fo:text-indent="0.5909in"/>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font-style="italic" style:font-style-asian="italic"/>
    </style:style>
    <style:style style:name="T153" style:parent-style-name="DefaultParagraphFont" style:family="text">
      <style:text-properties style:font-weight-complex="bold" fo:font-style="italic" style:font-style-asian="italic"/>
    </style:style>
    <style:style style:name="T154" style:parent-style-name="DefaultParagraphFont" style:family="text">
      <style:text-properties style:font-weight-complex="bold" fo:font-style="italic" style:font-style-asian="italic"/>
    </style:style>
    <style:style style:name="T155" style:parent-style-name="DefaultParagraphFont" style:family="text">
      <style:text-properties style:font-weight-complex="bold" fo:font-style="italic" style:font-style-asian="italic"/>
    </style:style>
    <style:style style:name="T156" style:parent-style-name="DefaultParagraphFont" style:family="text">
      <style:text-properties style:font-weight-complex="bold"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margin-right="0.027in" fo:text-indent="0.5909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fo:font-style="italic" style:font-style-asian="italic"/>
    </style:style>
    <style:style style:name="T163" style:parent-style-name="DefaultParagraphFont" style:family="text">
      <style:text-properties style:font-weight-complex="bold" fo:font-style="italic" style:font-style-asian="italic"/>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style:font-weight-complex="bold" fo:font-style="italic" style:font-style-asian="italic"/>
    </style:style>
    <style:style style:name="T169" style:parent-style-name="DefaultParagraphFont" style:family="text">
      <style:text-properties style:font-weight-complex="bold" fo:font-style="italic" style:font-style-asian="italic"/>
    </style:style>
    <style:style style:name="T170" style:parent-style-name="DefaultParagraphFont" style:family="text">
      <style:text-properties style:font-weight-complex="bold" fo:font-style="italic" style:font-style-asian="italic"/>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line-height="115%" fo:text-indent="0.5in"/>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15%" fo:text-indent="0.5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T188" style:parent-style-name="DefaultParagraphFont" style:family="text">
      <style:text-properties fo:color="#FFFFFF"/>
    </style:style>
    <style:style style:name="P189" style:parent-style-name="Normal" style:family="paragraph">
      <style:paragraph-properties fo:text-align="justify" fo:margin-left="3.5in" fo:text-indent="1.5in">
        <style:tab-stops/>
      </style:paragraph-properties>
    </style:style>
    <style:style style:name="P190" style:parent-style-name="Normal" style:family="paragraph">
      <style:paragraph-properties fo:text-align="center" fo:text-indent="7.5in"/>
    </style:style>
    <style:style style:name="P191" style:parent-style-name="Normal" style:family="paragraph">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text-properties fo:font-size="10pt" style:font-size-asian="10pt" style:font-size-complex="10pt"/>
    </style:style>
    <style:style style:name="P195" style:parent-style-name="Normal" style:family="paragraph">
      <style:text-properties fo:font-size="10pt" style:font-size-asian="10pt" style:font-size-complex="10pt"/>
    </style:style>
    <style:style style:name="T196" style:parent-style-name="DefaultParagraphFont" style:family="text">
      <style:text-properties fo:font-size="9pt" style:font-size-asian="9pt" style:font-size-complex="9pt"/>
    </style:style>
    <style:style style:name="T197"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text:tab/></text:p>
      <text:p text:style-name="Komitetas">LIETUVOS RESPUBLIKOS SEIMO</text:p>
      <text:p text:style-name="P8">TEISĖS IR TEISĖTVARKOS<text:s/>KOMITETAS</text:p>
      <text:h text:style-name="P9" text:outline-level="2"><text:s text:c="100"/>K O M I T E T O <text:s/>I Š V A D<text:s/>A <text:s/></text:h>
      <text:h text:style-name="P10" text:outline-level="2"><text:s text:c="112"/></text:h>
      <text:p text:style-name="P11">DĖL PRELIMINARAUS ĮVERTINIMO</text:p>
      <text:p text:style-name="P12"><text:span text:style-name="T13">AR<text:s/></text:span><text:span text:style-name="T14">LIETUVOS RESPUBLIKOS POLITINIŲ ORGANIZACIJŲ<text:s/></text:span><text:span text:style-name="T15"><text:line-break/>ĮSTATYMO<text:s/></text:span><text:span text:style-name="T16"><text:s/>PROJEKTAS<text:s/></text:span><text:span text:style-name="T17"><text:s/>NR. XIVP-</text:span><text:span text:style-name="T18">1280</text:span></text:p>
      <text:p text:style-name="P19"><text:span text:style-name="T20">NEPRIEŠTARAUJA LIETUVOS RESPUBLIKOS KONSTITUCIJAI</text:span></text:p>
      <text:p text:style-name="P21"/>
      <text:p text:style-name="P22">2022-03-09<text:s/><text:s/>Nr.<text:s/>102-P-05</text:p>
      <text:p text:style-name="P23">Vilnius</text:p>
      <text:p text:style-name="P24"/>
      <text:p text:style-name="Dalyviai"><text:span text:style-name="T25">1.Komiteto<text:s/></text:span><text:span text:style-name="T26">posėdyje</text:span><text:span text:style-name="T27"><text:s/>dalyvavo:</text:span><text:s/>komiteto pirmininkas Stasys Šedbaras, pirmininko pavaduotoja<text:s/>Agnė Širinskienė,<text:s/>komiteto nariai: Gabrieliaus<text:s/>Landsbergio pavaduotojas Andrius<text:s/>Vyšniauskas,<text:s/><text:s/>Irena Haase,<text:s/>Česlav Olševski,<text:s/>Julius Sabatauskas, Algirdas Stončaitis.</text:p>
      <text:p text:style-name="P28">Komiteto biuro vedėja Dalia Komparskienė, patarėjos: Martyna Civilkienė, Jurgita Janušauskienė, Rita Karpavičiūtė, Dalia Latvelienė, Irma Leonavičiūtė, Rita Varanauskienė, <text:s/>padėjėjos: Aidena Bacevičienė, Meilė Čeputienė, Rivena Zegerienė.<text:span text:style-name="T29"><text:s/></text:span></text:p>
      <text:p text:style-name="P30"><text:s text:c="12"/>Seimo kanceliarijos Teisės departamento<text:s/><text:s/>vyresnieji patarėjai:<text:span text:style-name="T31"><text:s/></text:span><text:span text:style-name="T32"><text:s/>Viktorija Staugaitytė,<text:s/></text:span><text:span text:style-name="T33">Pranas Žukauskas, Teisingumo ministerijos atstovė Žana Jerochovienė.</text:span></text:p>
      <text:soft-page-break/>
      <text:p text:style-name="P34"><text:span text:style-name="T35"><text:s text:c="11"/></text:span><text:span text:style-name="T36">2. Ekspertų, konsultantų, specialistų išvados, pasiūlymai, pataisos, pastabos<text:s/></text:span>(toliau –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Normal"/>
            </table:covered-table-cell>
            <table:covered-table-cell>
              <text:p text:style-name="Normal"/>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text:p>
            <text:p text:style-name="Pasiūlymai2">2022-03-01</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1.<text:span text:style-name="T83">   <text:s/></text:span>Konstitucinis Teismas, atskleisdamas konstitucinę politinių organizacijų sampratą, yra pažymėjęs (2010 m. lapkričio 9 d., 2011 m. gegužės 11 d., 2014 m. spalio 13 d. nutarimai):</text:p>
            <text:p text:style-name="P84"> – politinės organizacijos negali būti tapatinamos su politinėmis partijomis; politinės partijos yra viena iš politinių organizacijų rūšių: tai susivienijimai, kurių steigimosi tikslai ir uždaviniai išskirtinai siejami su politine veikla, siekiu patekti į renkamas politinės valdžios institucijas, dalyvauti<text:s/><text:span text:style-name="T85">inter alia</text:span><text:s/>įgyvendinant valstybės valdžią;</text:p>
            <text:p text:style-name="P86">– greta politinių partijų pagal Konstituciją gali būti ir tokių organizacijų, į kurias asmenys vienijasi siekdami tenkinti įvairius visuomeniškai reikšmingus poreikius, vykdyti visuomenei naudingą veiklą, ir to siekdamos jos kartu kelia tam tikrus politinius siekius,<text:s/><text:span text:style-name="T87">inter alia</text:span><text:s/>dalyvauti rinkimuose į politines atstovaujamąsias institucijas; tokios organizacijos, steigiamos įvairiems visuomeniškai reikšmingiems poreikiams tenkinti ir kartu keliančios politinius siekius, atitiktų konstitucinę politinių organizacijų sampratą;</text:p>
            <text:p text:style-name="P88">– konstitucinė politinių organizacijų samprata apima ne tik tokias nuolat veikiančias politines organizacijas, bet ir tokias politines organizacijas, kurios steigiamos tam tikriems politiniams siekiams įgyvendinti, be kita ko, tam, kad dalyvautų konkrečiuose rinkimuose (kaip antai rinkimų asociacijos).</text:p>
            <text:p text:style-name="P89">Remdamasis tokia konstitucine politinių organizacijų samprata ir pabrėždamas jų reikšmę formuojant politines atstovaujamąsias institucijas, Konstitucinis Teismas 2007 m. vasario 9 d. ir 2010 m. lapkričio 9 d. nutarimais pripažino<text:s/><text:soft-page-break/>prieštaraujančiu Konstitucijai atitinkamai Savivaldybių tarybų rinkimų ir Rinkimų į Europos Parlamentą įstatymuose buvusį nustatytą teisinį reguliavimą, pagal kurį kandidatų sąrašus galėjo kelti tik politinės partijos. Konstitucinio Teismo 2007 m. vasario 9 d. nutarime pabrėžta, kad konstitucinė vietos savivaldos samprata suponuoja kuo platesnes galimybes visiems atitinkamos teritorinės bendruomenės nariams dalyvauti priimant sprendimus dėl tos vietos (teritorinės bendruomenės) reikalų tvarkymo, taigi – ir kuo platesnes galimybes varžytis dėl vietų atitinkamos savivaldybės taryboje, taip pat pažymėta, kad konstitucinė garantija, ginanti asmenį nuo priklausymo kokiai nors politinei partijai prieš jo valią, reiškia ir tai, kad asmuo negali būti tiesiogiai arba netiesiogiai verčiamas būti susaistytas su kuria nors politine partija kokiais nors kitokiais – ne formalios narystės – ryšiais, todėl, pasirinkus proporcinę savivaldybių tarybų rinkimų sistemą, turi būti užtikrinta galimybė teritorinių bendruomenių nariams savo pasyviąją rinkimų teisę įgyvendinti būnant įtrauktiems ir į kitokius – ne tik politinių partijų – sąrašus. Konstitucinio Teismo 2010 m. lapkričio 9 d. nutarime papildomai konstatuota, kad jeigu įstatymų leidėjas, pasirinkęs vien proporcinę rinkimų sistemą, nustatytų tokį teisinį reguliavimą, pagal kurį būtų įtvirtinta išimtinė politinių partijų (jų narių ar jų remiamų kandidatų) teisė dalyvauti formuojant politines atstovaujamąsias institucijas, tai reikštų ir tai, kad piliečių, nesančių politinių partijų nariais ir nesusaistytų jokiais ryšiais su jokia politine partija, galimybės įgyvendinti savo pasyviąją rinkimų teisę būtų neproporcingai pasunkintos, palyginti su asmenų, esančių politinių partijų nariais ar susisaisčiusių su kuria nors politine partija kitokiais, ne formalios narystės, ryšiais, galimybėmis; tokiu teisiniu reguliavimu iš dalyvavimo rinkimuose į politines atstovaujamąsias institucijas,<text:s/><text:span text:style-name="T90">inter alia</text:span><text:s/>kandidatų rinkimuose į šias institucijas iškėlimo sudarant kandidatų sąrašus, būtų nepagrįstai eliminuojami kiti kolektyviniai subjektai, t. y. politinės organizacijos.</text:p>
            <text:soft-page-break/>
            <text:p text:style-name="P91">Pažymėtina, kad įgyvendinant Konstitucinio Teismo 2007 m. vasario 9 d., 2010 m. lapkričio 9 d. nutarimus Savivaldybių tarybų rinkimų ir Rinkimų į Europos Parlamentą įstatymuose buvo įtvirtintas naujas rinkimų komiteto, kaip rinkėjų grupės, turinčios teisę konkrečiuose rinkimuose kelti kandidatus į savivaldybės tarybos arba Europos Parlamento narius, institutas, t. y. Lietuvos teisės sistemoje sukurta nauja konstitucinę politinės organizacijos sampratą atitinkančios politinės organizacijos (steigiamos politiniam siekiui įgyvendinti – dalyvauti konkrečiuose rinkimuose) rūšis, skirta užtikrinti galimybę asmenims pasinaudoti savo pasyviąja rinkimų teise rinkimuose, vykstančiuose tik pagal proporcinę rinkimų sistemą, nesusisaisčius su jokia politine partija narystės  ar kitokiais ryšiais.</text:p>
            <text:p text:style-name="P92">Vertinant projektu siūlomą nustatyti rinkimų komitetų steigimo ir veiklos teisinį reguliavimą, pažymėtina, kad pagal jį ši politinė organizacija labai nutoltų nuo galiojančiuose Savivaldybių tarybų rinkimų ir Rinkimų į Europos Parlamentą įstatymuose įtvirtintos rinkimų komiteto, kaip konkretiems rinkimams<text:s/><text:span text:style-name="T93">ad hoc</text:span><text:s/>susiburiančios ir Vyriausiosios rinkimų komisijos registruojamos palyginti nedidelės rinkėjų grupės, turinčios teisę kelti kandidatų sąrašą tuose rinkimuose, sampratos – kuria siekta įgyvendinti iš Konstitucijos kylantį reikalavimą užtikrinti galimybę asmenims būti renkamiems nesusisaisčius su politine partija, – ir taptų tokia panaši į politinę partiją, kad iš esmės nuo jos nebesiskirtų (plačiau apie tai žr. kitoje pastaboje). Pabrėžtina, kad abiejų projekte numatytų politinių organizacijų rūšių steigimo tikslai būtų susiję išskirtinai su politine veikla ir siekiu patekti į renkamas politinės valdžios institucijas, šios organizacijos būtų nuolat veikiančios, turėtų juridinio asmens statusą, didelį reikalaujamą steigėjų ir narių skaičių. Taigi, nors pavadintos skirtingai, šios politinės organizacijos iš esmės būtų vienodo pobūdžio; iš trijų oficialiojoje konstitucinėje doktrinoje paminėtų galimų politinių organizacijų rūšių, atitinkančių konstitucinę tokių<text:s/><text:soft-page-break/>organizacijų sampratą, projekte būtų numatyta iš esmės viena. Atsižvelgiant į tai, apskritai diskutuotina, kokia būtų tokių rinkimų komitetų, kokie yra numatyti projekte (t. y. nuolat veikiančių, steigiamų didelio steigėjų skaičiaus pagal iš esmės tuos pačius reikalavimus, kokie yra keliami politinėms partijoms, ir siekiančių tų pačių kaip ir politinės partijos tikslų), paskirtis ir prasmė.</text:p>
            <text:p text:style-name="P94">Konstitucijos 35 straipsnio 2 dalies nuostata, kad niekas negali būti verčiamas priklausyti kokiai nors bendrijai, politinei partijai ar asociacijai, yra konstitucinė garantija, ginanti asmenį nuo priklausymo kokiam nors susivienijimui prieš jo valią (Konstitucinio Teismo 2007 m. vasario 9 d., 2010 m. lapkričio 9 d. nutarimai). Taigi, remiantis argumentais, analogiškais tiems, kuriuos Konstitucinis Teismas yra išdėstęs dėl asmens, norinčio įgyvendinti savo pasyviąją rinkimų teisę,  tiesioginio arba netiesioginio vertimo būti susaistytam su kuria nors politine partija, manytina, kad negali būti nustatomas ir toks teisinis reguliavimas, pagal kurį asmuo, norintis įgyvendinti savo pasyviąją rinkimų teisę, būtų priverstas siekti narystės kokioje nors kitoje nuolat veikiančioje asociacijoje, nesvarbu kaip ji vadintųsi, arba susisaistyti su ja kitokiais ryšiais.</text:p>
            <text:p text:style-name="P95">Atsižvelgiant į visa tai,<text:s/><text:span text:style-name="T96">projekte siūlomas nustatyti rinkimų komitetų steigimo ir veiklos teisinis reguliavimas</text:span>, pagal kurį rinkimų komitetai, kaip ir politinės partijos, būtų nuolat veikiančios didelį steigėjų bei narių skaičių ir juridinio asmens statusą turinčios organizacijos, o ne iš palyginti nedidelio rinkėjų skaičiaus konkretiems rinkimams<text:s/><text:span text:style-name="T97">ad hoc</text:span><text:s/>susiburiančios ir nesudėtingai įregistruojamos rinkėjų grupės, vertintinas kaip toks, kuriuo asmenų, nesančių politinių organizacijų nariais ir nesusaistytų su jomis jokiais ryšiais, galimybės įgyvendinti savo pasyviąją rinkimų teisę savivaldybių tarybų rinkimuose ir rinkimuose į Europos Parlamentą būtų neproporcingai pasunkintos, taigi kaip<text:s/><text:span text:style-name="T98">galintis prieštarauti Konstitucijos 34 straipsnio 2 daliai, taip pat 35<text:s/></text:span><text:soft-page-break/><text:span text:style-name="T99">straipsnio 2 daliai, konstituciniam teisinės valstybės principui</text:span>.</text:p>
          </table:table-cell>
          <table:table-cell table:style-name="TableCell100">
            <text:p text:style-name="P101">Nepritarti</text:p>
          </table:table-cell>
          <table:table-cell table:style-name="TableCell102">
            <text:p text:style-name="P103"><text:s text:c="9"/>Pažymėtina, kad įgyvendinant Konstitucinio Teismo 2007 m. vasario 9 d., 2010 m. lapkričio 9 d. nutarimus Savivaldybių tarybų rinkimų ir Rinkimų į Europos Parlamentą įstatymuose buvo įtvirtintas naujas rinkimų komiteto, kaip rinkėjų grupės, turinčios teisę konkrečiuose rinkimuose kelti kandidatus į savivaldybės tarybos arba Europos Parlamento narius, institutas, t. y. Lietuvos teisės sistemoje sukurta nauja konstitucinę politinės organizacijos sampratą atitinkančios politinės organizacijos (steigiamos politiniam siekiui įgyvendinti – dalyvauti konkrečiuose rinkimuose) rūšis, skirta užtikrinti galimybę asmenims pasinaudoti savo pasyviąja rinkimų teise rinkimuose, vykstančiuose tik pagal proporcinę rinkimų sistemą, nesusisaisčius su jokia politine partija narystės  ar kitokiais ryšiais, bet iki šiol nebuvo nustatytas<text:s/><text:span text:style-name="T104"><text:s/></text:span><text:span text:style-name="T105">rinkimų komitetų steigimo ir veiklos<text:s/></text:span><text:soft-page-break/><text:span text:style-name="T106">teisinis reguliavimas</text:span><text:span text:style-name="T107">, kuris<text:s/></text:span><text:span text:style-name="T108"><text:s/></text:span>šiame projekte<text:s/><text:span text:style-name="T109">ir nustatomas</text:span><text:span text:style-name="T110">.</text:span></text:p>
          </table:table-cell>
        </table:table-row>
        <text:soft-page-break/>
        <table:table-row table:style-name="TableRow111">
          <table:table-cell table:style-name="TableCell112">
            <text:p text:style-name="P113">2.</text:p>
          </table:table-cell>
          <table:table-cell table:style-name="TableCell114">
            <text:p text:style-name="Pasiūlymai2">Seimo kanceliarijos Teisės departamentas</text:p>
            <text:p text:style-name="Pasiūlymai2">2022-03-01</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2.<text:span text:style-name="T123">   <text:s/></text:span>Iš projekto nuostatų akivaizdžiai matyti, kad jis parengtas galiojančio Politinių partijų įstatymo pagrindu, numatant, kad daugelis šiuo metu politinėms partijoms nustatytų reikalavimų būtų taikomi ir rinkimų komitetams. Pagal projektu siūlomą teisinį reguliavimą rinkimų komitetas privalėtų būti įsteigtas kaip juridinis asmuo (2 straipsnio 4, 7 dalys, kurios, pataisius klaidingą numeraciją, turėtų būti 6, 9 dalys); asmuo vienu metu galėtų būti tik vienos politinės organizacijos narys (5 straipsnio 2 dalis); nustatomas didelis būtinas rinkimų komiteto steigėjų skaičius (5 straipsnio 4 dalis; koks steigėjų skaičius būtų reikalingas rinkimų komitetui, ketinančiam dalyvauti savivaldybės tarybos ir mero rinkimuose, nėra aišku dėl nesuprantamos šio straipsnio 5 dalies formuluotės); rinkimuose galėtų dalyvauti tik politinė organizacija, įsteigta ne vėliau nei 180 dienų iki rinkimų (13 straipsnio 4 dalis). Iš esmės vienodi reikalavimai politinėms partijoms ir rinkimų komitetams nustatomi ir jų veiklos, finansavimo, finansavimo kontrolės bei kitose srityse. Taigi, sistemiškai vertinant projektu siūlomą teisinį reguliavimą, galima teigti, kad rinkimų komitetai savo statuso, ypač pareigų ir jiems taikomų reikalavimų bei apribojimų, požiūriu yra prilyginami politinėms partijoms. Vienintelis šių dviejų politinių organizacijų rūšių skirtumas šiuo aspektu – reikalavimas steigėjų ir narių skaičiui (šis skirtumas nėra toks esminis, kad lemtų visiškai skirtingą šių organizacijų statusą). Tačiau projektu siūloma nustatyti iš esmės skirtingas politinių partijų ir rinkimų komitetų teises: politinės partijos turėtų teisę dalyvauti visuose Lietuvos Respublikoje rengiamuose rinkimuose (13 straipsnio 1 dalis), o rinkimų komitetai – tik konkrečios savivaldybės tarybos bei mero rinkimuose (5 straipsnio 5 dalis, 13 straipsnio 3 dalis) ir (arba) rinkimuose į Europos Parlamentą (13 straipsnio 2 dalis); tik politinės partijos<text:s/><text:soft-page-break/>turėtų teisę gauti valstybės biudžeto asignavimus (19–21 straipsniai).</text:p>
            <text:p text:style-name="P124">Konstitucinis Teismas ne kartą yra konstatavęs, kad<text:s/><text:span text:style-name="T125">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nevienodas jų traktavimas būtų objektyviai pateisinamas (</text:span>2013 m. vasario 22 d., 2019 m. rugsėjo 19 d., 2022 m. vasario 10 d. nutarimai).</text:p>
            <text:p text:style-name="P126">Atsižvelgiant į tai,<text:s/><text:span text:style-name="T127">rinkimų</text:span><text:s/><text:span text:style-name="T128">komitetų teisės dalyvauti kai kuriuose rinkimuose ir teisės gauti valstybės biudžeto asignavimus ribojimas</text:span>, nustačius iš esmės vienodą politinių partijų ir rinkimų komitetų steigimo ir veiklos teisinį reguliavimą, vertintinas kaip<text:span text:style-name="T129"><text:s/>prieštaraujantis Konstitucijos 29 straipsnio 1 dalyje įtvirtintam asmenų lygiateisiškumo principui</text:span>.</text:p>
          </table:table-cell>
          <table:table-cell table:style-name="TableCell130">
            <text:p text:style-name="P131">Nepritarti</text:p>
          </table:table-cell>
          <table:table-cell table:style-name="TableCell132">
            <text:p text:style-name="P133">Komiteto posėdžio metu atkreiptas dėmesys, kad pagal galiojančius įstatymus <text:s text:c="4"/>ir <text:s/>ne visos<text:s/><text:s/>įsisteigusios<text:s/>politinės partijos gauna <text:s/><text:span text:style-name="T134">valstybės biudžeto asignavimus</text:span><text:span text:style-name="T135">,</text:span><text:s/>o tik<text:s/><text:s/>tos, kurios<text:s/>atitinka<text:s/><text:s/>nustatytus kriterijus. <text:s/></text:p>
          </table:table-cell>
        </table:table-row>
      </table:table>
      <text:p text:style-name="P136"/>
      <text:p text:style-name="P137"><text:s text:c="6"/>3. Komiteto sprendimas<text:s/>:<text:s/></text:p>
      <text:p text:style-name="P138"><text:span text:style-name="T139"><text:s text:c="5"/></text:span>Vadovaudamasis Lietuvos Respublikos Seimo Statuto 67 straipsnio 3 punktu, įvertinęs<text:s/><text:span text:style-name="T140"><text:s/>Lietuvos Respublikos Seimo kanceliarijos Teisės departamento 202</text:span><text:span text:style-name="T141">2</text:span><text:span text:style-name="T142"><text:s/>m</text:span><text:span text:style-name="T143">.<text:s/></text:span><text:span text:style-name="T144">kovo</text:span><text:span text:style-name="T145"><text:s/></text:span><text:span text:style-name="T146">0</text:span><text:span text:style-name="T147">1</text:span><text:span text:style-name="T148"><text:s/>d</text:span><text:span text:style-name="T149">. išvadą ir atsižvelgdamas į komitete išdėstytus argumentus</text:span>,<text:s/>Teisės ir teisėtvarkos<text:s/><text:s/>komitetas  preliminariai įvertino,<text:s/>kad:<text:s/></text:p>
      <text:p text:style-name="P150"><text:s text:c="5"/>3.1.<text:s/><text:span text:style-name="T151">projekte siūlomas nustatyti rinkimų komitetų steigimo ir veiklos teisinis reguliavimas</text:span><text:span text:style-name="T152"><text:s/></text:span><text:span text:style-name="T153">ne</text:span><text:span text:style-name="T154">prieštarau</text:span><text:span text:style-name="T155">ja</text:span><text:span text:style-name="T156"><text:s/>Konstitucijos 34 straipsnio 2 daliai, taip pat 35 straipsnio 2 daliai, konstituciniam teisinės valstybės principui</text:span><text:span text:style-name="T157">;</text:span></text:p>
      <text:soft-page-break/>
      <text:p text:style-name="P158"><text:span text:style-name="T159"><text:s/></text:span><text:span text:style-name="T160"><text:s text:c="4"/></text:span><text:span text:style-name="T161">3.2</text:span><text:span text:style-name="T162">.</text:span><text:span text:style-name="T163"><text:s/></text:span><text:span text:style-name="T164">rinkimų</text:span><text:s/><text:span text:style-name="T165">komitetų teisės dalyvauti kai kuriuose rinkimuose ir teisės gauti valstybės biudžeto asignavimus ribojimas</text:span><text:s/><text:span text:style-name="T166">vertintinas kaip</text:span><text:span text:style-name="T167"><text:s/></text:span><text:span text:style-name="T168"><text:s/></text:span><text:span text:style-name="T169">ne</text:span><text:span text:style-name="T170">prieštaraujantis Konstitucijos 29 straipsnio 1 dalyje įtvirtintam asmenų lygiateisiškumo principui</text:span><text:span text:style-name="T171">.</text:span></text:p>
      <text:p text:style-name="P172"><text:span text:style-name="T173"><text:s text:c="7"/></text:span><text:span text:style-name="T174">4. Balsavimo rezultatai:</text:span><text:s/>už –<text:s/>4, prieš – <text:s/>nėra, susilaikė –3.</text:p>
      <text:p text:style-name="P175"><text:s text:c="4"/><text:s text:c="3"/><text:span text:style-name="T176">5. Komiteto paskirti pranešėjai:</text:span><text:s/>Stasys Šedbaras,<text:s/>Agnė Širinskienė.</text:p>
      <text:p text:style-name="Normal"><text:span text:style-name="T177"><text:s text:c="3"/></text:span><text:span text:style-name="T178"><text:s text:c="11"/></text:span><text:span text:style-name="T179"><text:s text:c="3"/></text:span><text:span text:style-name="T180"><text:s/></text:span><text:span text:style-name="T181"><text:s/></text:span><text:span text:style-name="T182">6. Komiteto narių atskiroji nuomonė:</text:span><text:span text:style-name="T183"><text:s/>negauta.</text:span></text:p>
      <text:p text:style-name="P184"/>
      <text:p text:style-name="P185"/>
      <text:p text:style-name="P186"/>
      <text:p text:style-name="P187">Komiteto<text:s/>pirmininkas<text:tab/><text:tab/><text:tab/><text:tab/><text:tab/><text:tab/><text:tab/><text:span text:style-name="T188">(Parašas)</text:span><text:tab/><text:tab/><text:tab/><text:tab/><text:tab/><text:tab/>Stasys Šedbaras</text:p>
      <text:p text:style-name="P189"/>
      <text:p text:style-name="P190"/>
      <text:p text:style-name="P191"/>
      <text:p text:style-name="P192"/>
      <text:p text:style-name="P193"/>
      <text:p text:style-name="P194"/>
      <text:p text:style-name="P195"/>
      <text:p text:style-name="Normal"><text:span text:style-name="T196">K</text:span><text:span text:style-name="T197">omiteto biuro patarėja Rita Karpa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eading2Char" style:display-name="Heading 2 Char" style:family="text" style:parent-style-name="DefaultParagraphFont">
      <style:text-properties fo:font-weight="bold" style:font-weight-asian="bold" style:font-size-complex="10pt"/>
    </style:style>
    <style:style style:name="HTMLPreformatted" style:display-name="HTML Preformatted" style:family="paragraph" style:parent-style-name="Normal">
      <style:paragraph-properties fo:text-align="justify" fo:text-indent="0.5in"/>
      <style:text-properties style:font-name="Courier New" style:font-name-asian="Calibri"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Calibri" style:font-name-complex="Courier New"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Caption" style:display-name="Caption" style:family="paragraph" style:parent-style-name="Normal">
      <style:paragraph-properties fo:text-align="center" fo:margin-top="0.1388in" fo:margin-right="0.2048in"/>
      <style:text-properties fo:font-weight="bold" style:font-weight-asian="bold" style:font-weight-complex="bold" fo:font-size="11pt" style:font-size-asian="11pt" style:font-size-complex="11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RPAVIČIŪTĖ Rita</meta:initial-creator>
    <dc:creator>adlibuser</dc:creator>
    <meta:creation-date>2022-03-09T14:18:00Z</meta:creation-date>
    <dc:date>2022-03-09T14:18: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8" meta:paragraph-count="144" meta:word-count="2230" meta:character-count="14624" meta:row-count="501" meta:non-whitespace-character-count="12538"/>
  </office:meta>
</office:document-meta>
</file>