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keep-together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keep-together="always" fo:text-align="center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keep-with-next="always" fo:keep-together="always" fo:text-align="center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fo:keep-with-next="always" fo:keep-together="always" fo:text-align="center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keep-with-next="always" fo:text-align="justify" fo:line-height="115%" fo:margin-left="0.4923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1.0791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4.1333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44" style:family="table">
      <style:table-properties style:width="10.4312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4111in" style:use-optimal-row-height="false" fo:keep-together="always"/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5" style:family="table-row">
      <style:table-row-properties style:min-row-height="1.152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12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879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1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9" style:parent-style-name="DefaultParagraphFont" style:family="text">
      <style:text-properties style:font-weight-complex="bold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Row187" style:family="table-row">
      <style:table-row-properties style:min-row-height="1.1527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style:font-weight-complex="bold" fo:font-size="11pt" style:font-size-asian="11pt" style:font-size-complex="11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2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229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FFFFFF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ŽMOGAUS TEISIŲ KOMITETAS</text:p>
      <text:h text:style-name="P12" text:outline-level="2"><text:span text:style-name="T13">PAGRINDINIO KOMITETO</text:span><text:span text:style-name="T14"><text:s/>PAPILDOMA</text:span><text:span text:style-name="T15"><text:s/>IŠVADA</text:span></text:h>
      <text:h text:style-name="P16" text:outline-level="3"><text:span text:style-name="T17">DĖL GAUTŲ</text:span><text:span text:style-name="T18"><text:s/></text:span><text:span text:style-name="T19">NAUJŲ PASTABŲ IR PASIŪLYMŲ</text:span><text:span text:style-name="T20"><text:s/></text:span></text:h>
      <text:h text:style-name="P21" text:outline-level="3"><text:span text:style-name="T22">DĖL<text:s/></text:span><text:span text:style-name="T23">LIETUVOS RESPUBLIKOS SEIMO NUTARIMO</text:span></text:h>
      <text:h text:style-name="P24" text:outline-level="3"><text:span text:style-name="T25"><text:s/>„DĖL LIETUVOS RESPUBLIKOS SEIMO 2003 M. LAPKRIČIO 18 D. NUTARIMO NR. IX-1827 „DĖL MOTERŲ IR VYRŲ LYGIŲ GALIMYBIŲ KONTROLIERIAUS TARNYBOS PAVADINIMO PAKEITIMO IR LYGIŲ GALIMYBIŲ KONTROLIERIAUS TARNYBOS NUOSTATŲ PATVIRTINIMO“ PAKEITIMO</text:span><text:span text:style-name="T26">“</text:span><text:span text:style-name="T27"> </text:span><text:span text:style-name="T28">PROJEKTO</text:span></text:h>
      <text:h text:style-name="P29" text:outline-level="3"><text:span text:style-name="T30"><text:s/>nR. XIVP-3121</text:span><text:span text:style-name="T31">(2)</text:span></text:h>
      <text:p text:style-name="P32">2024-04-10<text:s text:c="2"/>Nr. 112-P-12</text:p>
      <text:p text:style-name="P33">Vilnius</text:p>
      <text:p text:style-name="P34"/>
      <text:h text:style-name="P35" text:outline-level="6"><text:span text:style-name="T36">1.<text:s/></text:span><text:span text:style-name="T37">Komiteto posėdyje dalyvavo:<text:s/></text:span><text:span text:style-name="T38">Komiteto pirmininkas Tomas Vytautas Raskevičius, Komiteto nariai: Dainius Kepenis,<text:s/></text:span><text:span text:style-name="T39">Vytautas Bakas,<text:s/></text:span><text:span text:style-name="T40">Tomas Bičiūnas, Andrius Navickas, Arūnas Valinskas; Komiteto biuro vedėja Jolanta Savickienė, Komiteto biuro patarėjos Eglė Lukšienė, Rūta Ragaliauskienė, Inga Strazdė; biuro padėjėja Ingrida Aidietienė.<text:s/></text:span></text:h>
      <text:p text:style-name="P41"/>
      <text:p text:style-name="P42">2. Seimo kanceliarijos Teisės departamento išvados ir kitų ekspertų pasiūlymai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</text:p>
            <text:soft-page-break/>
            <text:p text:style-name="P57"><text:span text:style-name="T58">Nr.</text:span>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>Pastabos</text:p>
          </table:table-cell>
          <table:table-cell table:style-name="TableCell65" table:number-rows-spanned="2">
            <text:p text:style-name="P66">Pasiūlymo turinys</text:p>
          </table:table-cell>
          <table:table-cell table:style-name="TableCell67" table:number-rows-spanned="2">
            <text:p text:style-name="P68">Komiteto<text:s/><text:s/>sprendimas</text:p>
          </table:table-cell>
          <table:table-cell table:style-name="TableCell69" table:number-rows-spanned="2">
            <text:p text:style-name="P70">Argumentai,<text:s/></text:p>
            <text:soft-page-break/>
            <text:p text:style-name="P71">pagrindžiantys sprendimą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tr.</text:p>
          </table:table-cell>
          <table:table-cell table:style-name="TableCell77">
            <text:p text:style-name="P78">str. d.</text:p>
          </table:table-cell>
          <table:table-cell table:style-name="TableCell79">
            <text:p text:style-name="P80">p.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asiūlymai2">Seimo kanceliarijos Teisės departamentas</text:p>
            <text:p text:style-name="P89"><text:span text:style-name="T90">2024-03-27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 projekto atitiktį Konstitucijai, įstatymams, teisėkūros principams ir teisės technikos taisyklėms, teikiame šias pastabas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asiūlymai2">Seimo kanceliarijos Teisės departamentas</text:p>
            <text:p text:style-name="Pasiūlymai2">2024-03-2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1. Atsižvelgiant į tai, kad Biudžetinių įstaigų įstatymo naujoje redakcijoje (kuri įsigaliojo 2024 m. sausio 1 d.) yra nurodyta, kad biudžetinės įstaigos nuostatuose turi būti nurodyta ir </text:span><text:span text:style-name="T121">biudžetinės įstaigos savininko teises ir pareigas įgyvendinančios institucijos<text:s/></text:span><text:span text:style-name="T122">kompetencija</text:span><text:span text:style-name="T123"><text:s/></text:span><text:span text:style-name="T124">(Biudžetinių įstaigų įstatymo 7 straipsnio 2 dalies 5 punktas), siūlome papildyti<text:s/></text:span><text:span text:style-name="T125">Lygių galimybių kontrolieriaus tarnybos nuostatų (toliau –Nuostatai) 6 punktą, jame pateikiant blanketinę nuorodą į teisės aktus, kuriuose tokia kompetencija numatyta (pvz., galėtų būti nurodyta, kad Lygių galimybių kontrolieriaus tarnybos savininko teises ir pareigas įgyvendina Lietuvos Respublikos Seimas,<text:s/></text:span><text:span text:style-name="T126">kuris<text:s/></text:span><text:span text:style-name="T127">vykdo Lietuvos Respublikos biudžetinių įstaigų įstatyme, Lygių galimybių įstatyme ir<text:s/></text:span><text:bookmark-start text:name="part_7000ae57c038406ca3979f50d736539c"/><text:bookmark-end text:name="part_7000ae57c038406ca3979f50d736539c"/><text:span text:style-name="T128">kituose Lietuvos Respublikos teisės aktuose jo kompetencijai priskirtas funkcijas</text:span><text:span text:style-name="T129">).</text:span></text:p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133">Argumentai:<text:s/>Atsižvelgiant į Teisės departamento pastabą<text:s/>siūloma patikslinti Nutarimo <text:s/>6 p. ir jį išdėstyti taip:</text:p>
            <text:p text:style-name="P134"/>
            <text:p text:style-name="P135"><text:span text:style-name="T136">,,6. Lygių galimybių kontrolieriaus tarnybos savininkė yra valstybė. Lygių galimybių kontrolieriaus tarnybos<text:s/></text:span><text:span text:style-name="T137">steigėjas ir</text:span><text:span text:style-name="T138"><text:s/>savininko teises ir pareigas įgyvendina</text:span><text:span text:style-name="T139">nti institucija yra</text:span><text:span text:style-name="T140"><text:s/>Lietuvos Respublikos Seimas,<text:s/></text:span><text:span text:style-name="T141">kuris</text:span><text:span text:style-name="T142"><text:s/></text:span><text:span text:style-name="T143">vykdo Lietuvos Respublikos biudžetinių įstaigų įstatyme, Lygių galimybių įstatyme ir kituose Lietuvos Respublikos teisės aktuose jo kompetencijai priskirtas funkcijas.“</text:span></text:p>
            <text:p text:style-name="P144"/>
            <text:p text:style-name="P145"><text:span text:style-name="T146">Balsavimo rezultatai:</text:span><text:span text:style-name="T147"><text:s/>už –</text:span><text:span text:style-name="T148"><text:s/>5,</text:span><text:span text:style-name="T149"><text:s/>prieš –<text:s/></text:span><text:span text:style-name="T150">1</text:span><text:span text:style-name="T151">, susilaikė –<text:s/></text:span><text:span text:style-name="T152">0</text:span><text:span text:style-name="T153">.</text:span></text:p>
          </table:table-cell>
        </table:table-row>
        <table:table-row table:style-name="TableRow154">
          <table:table-cell table:style-name="TableCell155">
            <text:p text:style-name="P156">1.2.</text:p>
          </table:table-cell>
          <table:table-cell table:style-name="TableCell157">
            <text:p text:style-name="Pasiūlymai2">Seimo kanceliarijos Teisės departamentas</text:p>
            <text:p text:style-name="Pasiūlymai2">2024-03-2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0.1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. Nuostatų 20.1 punkte brauktini žodžiai „ir uždavinių“, kadangi Nuostatų II skyriuje numatyti tik Lygių galimybių kontrolieriaus tarnybos veiklos tikslai ir funkcijos.</text:p>
          </table:table-cell>
          <table:table-cell table:style-name="TableCell168">
            <text:p text:style-name="P169">Pritarti</text:p>
          </table:table-cell>
          <table:table-cell table:style-name="TableCell170">
            <text:p text:style-name="P171"><text:span text:style-name="T172">Argumentai:</text:span><text:span text:style-name="T173"><text:s/></text:span><text:span text:style-name="T174">Atsižvelgiant į Teisės departamento pastabą siūloma patikslinti Nutarimo <text:s/>20.1 p. ir jį išdėstyti taip:</text:span></text:p>
            <text:p text:style-name="P175"/>
            <text:p text:style-name="P176"><text:span text:style-name="T177">,,20.1. atsako už Lygių galimybių kontrolieriaus tarnybai nustatytų veiklos tikslų<text:s/></text:span><text:span text:style-name="T178">ir uždavinių</text:span><text:span text:style-name="T179"><text:s/>pasiekimą, veiklos planavimą ir organizavimą, funkcijų atlikimą;“</text:span></text:p>
            <text:p text:style-name="P180"><text:span text:style-name="T181">Balsavimo rezultatai:</text:span><text:span text:style-name="T182"><text:s/>už – 5, prieš –<text:s/></text:span><text:span text:style-name="T183">1</text:span><text:span text:style-name="T184">, susilaikė –<text:s/></text:span><text:span text:style-name="T185">0</text:span><text:span text:style-name="T186">.</text:span></text:p>
          </table:table-cell>
        </table:table-row>
        <text:soft-page-break/>
        <table:table-row table:style-name="TableRow187">
          <table:table-cell table:style-name="TableCell188">
            <text:p text:style-name="P189">1.3.</text:p>
          </table:table-cell>
          <table:table-cell table:style-name="TableCell190">
            <text:p text:style-name="Pasiūlymai2">Seimo kanceliarijos Teisės departamentas</text:p>
            <text:p text:style-name="Pasiūlymai2">2024-03-27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0.6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3. Atsižvelgiant į Biudžetinių įstaigų įstatymo 11 straipsnio 1 dalies 4 punktą ir į tai, kad</text:span><text:span text:style-name="T202"><text:s/></text:span><text:span text:style-name="T203">nuo 2024 m. sausio 1 d. įsigaliojusio Viešojo administravimo įstatymo nuostatomis sąvoka „administracijos padalinys“ keičiama į sąvoką „struktūrinis padalinys“, siūlome Nuostatų 20.6 punkte vietoj žodžių „administracijos padalinių“ įrašyti žodžius „struktūrinių padalinių“.</text:span></text:p>
            <text:p text:style-name="P204"/>
          </table:table-cell>
          <table:table-cell table:style-name="TableCell205">
            <text:p text:style-name="P206">Pritarti</text:p>
          </table:table-cell>
          <table:table-cell table:style-name="TableCell207">
            <text:p text:style-name="P208"><text:span text:style-name="T209">Argumentai:</text:span><text:span text:style-name="T210"><text:s/></text:span><text:span text:style-name="T211">Atsižvelgiant į Teisės departamento pastabą siūloma patikslinti Nutarimo <text:s/>20.6 p. ir jį išdėstyti taip:</text:span></text:p>
            <text:p text:style-name="P212"><text:span text:style-name="T213">,,20.6. tvirtina Lygių galimybių kontrolieriaus tarnybos<text:s/></text:span><text:span text:style-name="T214">administracijos<text:s/></text:span><text:span text:style-name="T215">struktūrinių</text:span><text:span text:style-name="T216"><text:s/>padalinių,<text:s/></text:span><text:span text:style-name="T217">Žmonių su negalia teisių stebėsenos komisijos</text:span><text:span text:style-name="T218"><text:s/></text:span><text:span text:style-name="T219">nuostatus ir valstybės tarnautojų ir darbuotojų, dirbančių pagal darbo sutartis, pareigybių aprašymus;“</text:span></text:p>
            <text:p text:style-name="P220"/>
            <text:p text:style-name="P221"><text:span text:style-name="T222">Balsavimo rezultatai:</text:span><text:span text:style-name="T223"><text:s/>už – 5, prieš –<text:s/></text:span><text:span text:style-name="T224">1</text:span><text:span text:style-name="T225">, susilaikė –<text:s/></text:span><text:span text:style-name="T226">0</text:span><text:span text:style-name="T227">.</text:span></text:p>
          </table:table-cell>
        </table:table-row>
      </table:table>
      <text:p text:style-name="P228"/>
      <text:p text:style-name="P229"><text:span text:style-name="T230">3. Subjektų, turinčių įstatymų leidybos iniciatyvos teisę, pasiūlymai:</text:span><text:span text:style-name="T231"><text:s/></text:span><text:span text:style-name="T232">negauta.<text:s/></text:span></text:p>
      <text:p text:style-name="P233"/>
      <text:p text:style-name="P234"/>
      <text:p text:style-name="P235"/>
      <text:p text:style-name="P236"/>
      <text:p text:style-name="P237">Komiteto pirmininkas<text:s/><text:tab/><text:tab/><text:tab/><text:tab/><text:tab/><text:tab/><text:span text:style-name="T238">(Parašas)</text:span><text:tab/><text:tab/><text:tab/><text:tab/><text:tab/><text:tab/>Tomas Vytautas Raskevičius</text:p>
      <text:p text:style-name="Normal"/>
      <text:p text:style-name="Normal"/>
      <text:p text:style-name="Normal"/>
      <text:p text:style-name="Normal"><text:span text:style-name="T239">(</text:span><text:span text:style-name="T240">Žmogaus teisių komiteto biuro patarėja Rūta Ragaliauskien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4-10T13:53:00Z</meta:creation-date>
    <dc:date>2024-04-10T13:53:00Z</dc:date>
    <meta:print-date>2024-04-10T09:0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fc0faeba-2095-41ba-a603-b7748b703188</meta:user-defined>
    <meta:document-statistic meta:page-count="3" meta:paragraph-count="36" meta:word-count="510" meta:character-count="4355" meta:row-count="129" meta:non-whitespace-character-count="3881"/>
  </office:meta>
</office:document-meta>
</file>