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emilight" svg:font-family="Malgun Gothic Semi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fo:line-height="150%" fo:text-indent="0.5in"/>
      <style:text-properties fo:font-weight="bold" style:font-weight-asian="bold" style:font-weight-complex="bold" fo:color="#000000" fo:language="lt" fo:country="LT"/>
    </style:style>
    <style:style style:name="P18" style:parent-style-name="Normal" style:family="paragraph">
      <style:paragraph-properties fo:text-align="center" fo:line-height="150%" fo:text-indent="0.5in"/>
      <style:text-properties fo:font-weight="bold" style:font-weight-asian="bold" style:font-weight-complex="bold" fo:color="#000000" fo:language="lt" fo:country="LT"/>
    </style:style>
    <style:style style:name="P19" style:parent-style-name="BodyText" style:family="paragraph">
      <style:paragraph-properties fo:line-height="150%" fo:text-indent="0.5in"/>
      <style:text-properties style:font-name="Times New Roman" style:font-size-complex="12pt"/>
    </style:style>
    <style:style style:name="P20" style:parent-style-name="NormalWeb" style:family="paragraph">
      <style:paragraph-properties fo:text-align="justify" fo:margin-top="0in" fo:margin-bottom="0in" fo:line-height="150%" fo:text-indent="0.5in" fo:background-color="#FFFFFF"/>
      <style:text-properties style:font-name="Times New Roman" style:font-name-complex="Times New Roman" fo:language="lt" fo:country="LT"/>
    </style:style>
    <style:style style:name="P21" style:parent-style-name="NormalWeb" style:family="paragraph">
      <style:paragraph-properties fo:text-align="justify" fo:margin-top="0in" fo:margin-bottom="0in" fo:line-height="150%" fo:text-indent="0.5in" fo:background-color="#FFFFFF"/>
    </style:style>
    <style:style style:name="T22" style:parent-style-name="DefaultParagraphFont" style:family="text">
      <style:text-properties style:font-name="Times New Roman" style:font-name-complex="Times New Roman" fo:language="lt" fo:country="LT"/>
    </style:style>
    <style:style style:name="T23" style:parent-style-name="DefaultParagraphFont" style:family="text">
      <style:text-properties style:font-name="Times New Roman" style:font-name-complex="Times New Roman" fo:language="lt" fo:country="LT"/>
    </style:style>
    <style:style style:name="T24" style:parent-style-name="DefaultParagraphFont" style:family="text">
      <style:text-properties style:font-name="Times New Roman" style:font-name-asian="Malgun Gothic Semilight" style:font-name-complex="Times New Roman" fo:language="lt" fo:country="LT"/>
    </style:style>
    <style:style style:name="T25" style:parent-style-name="DefaultParagraphFont" style:family="text">
      <style:text-properties style:font-name="Times New Roman" style:font-name-complex="Times New Roman" fo:language="lt" fo:country="LT"/>
    </style:style>
    <style:style style:name="T26" style:parent-style-name="DefaultParagraphFont" style:family="text">
      <style:text-properties style:font-name="Times New Roman" style:font-name-complex="Times New Roman" style:font-weight-complex="bold" fo:language="lt" fo:country="LT"/>
    </style:style>
    <style:style style:name="T27" style:parent-style-name="DefaultParagraphFont" style:family="text">
      <style:text-properties style:font-name="Times New Roman" style:font-name-asian="Malgun Gothic Semilight" style:font-name-complex="Times New Roman" style:font-weight-complex="bold" fo:language="lt" fo:country="LT"/>
    </style:style>
    <style:style style:name="T28" style:parent-style-name="DefaultParagraphFont" style:family="text">
      <style:text-properties style:font-name="Times New Roman" style:font-name-complex="Times New Roman" fo:language="lt" fo:country="LT"/>
    </style:style>
    <style:style style:name="T29" style:parent-style-name="DefaultParagraphFont" style:family="text">
      <style:text-properties style:font-name="Times New Roman" style:font-name-complex="Times New Roman" fo:font-style="italic" style:font-style-asian="italic" fo:language="lt" fo:country="LT"/>
    </style:style>
    <style:style style:name="T30" style:parent-style-name="DefaultParagraphFont" style:family="text">
      <style:text-properties style:font-name="Times New Roman" style:font-name-complex="Times New Roman" fo:language="lt" fo:country="LT"/>
    </style:style>
    <style:style style:name="T31" style:parent-style-name="DefaultParagraphFont" style:family="text">
      <style:text-properties style:font-name="Times New Roman" style:font-name-complex="Times New Roman" fo:font-style="italic" style:font-style-asian="italic" fo:language="lt" fo:country="LT"/>
    </style:style>
    <style:style style:name="T32" style:parent-style-name="DefaultParagraphFont" style:family="text">
      <style:text-properties style:font-name="Times New Roman" style:font-name-complex="Times New Roman" fo:language="lt" fo:country="LT"/>
    </style:style>
    <style:style style:name="T33" style:parent-style-name="DefaultParagraphFont" style:family="text">
      <style:text-properties style:font-name="Times New Roman" style:font-name-asian="Malgun Gothic Semilight" style:font-name-complex="Times New Roman" fo:language="lt" fo:country="LT"/>
    </style:style>
    <style:style style:name="T34" style:parent-style-name="DefaultParagraphFont" style:family="text">
      <style:text-properties style:font-name="Times New Roman" style:font-name-complex="Times New Roman" fo:language="lt" fo:country="LT"/>
    </style:style>
    <style:style style:name="T35" style:parent-style-name="DefaultParagraphFont" style:family="text">
      <style:text-properties style:font-name="Times New Roman" style:font-name-asian="Malgun Gothic Semilight" style:font-name-complex="Times New Roman" fo:language="lt" fo:country="LT"/>
    </style:style>
    <style:style style:name="T36" style:parent-style-name="DefaultParagraphFont" style:family="text">
      <style:text-properties style:font-name="Times New Roman" style:font-name-complex="Times New Roman" fo:language="lt" fo:country="LT"/>
    </style:style>
    <style:style style:name="T37" style:parent-style-name="DefaultParagraphFont" style:family="text">
      <style:text-properties style:font-name="Times New Roman" style:font-name-asian="Malgun Gothic Semilight" style:font-name-complex="Times New Roman" fo:language="lt" fo:country="LT"/>
    </style:style>
    <style:style style:name="T38" style:parent-style-name="DefaultParagraphFont" style:family="text">
      <style:text-properties style:font-name="Times New Roman" style:font-name-complex="Times New Roman" fo:language="lt" fo:country="LT"/>
    </style:style>
    <style:style style:name="T39" style:parent-style-name="DefaultParagraphFont" style:family="text">
      <style:text-properties style:font-name="Times New Roman" style:font-name-asian="Malgun Gothic Semilight" style:font-name-complex="Times New Roman" fo:language="lt" fo:country="LT"/>
    </style:style>
    <style:style style:name="T40" style:parent-style-name="DefaultParagraphFont" style:family="text">
      <style:text-properties style:font-name="Times New Roman" style:font-name-complex="Times New Roman" fo:language="lt" fo:country="LT"/>
    </style:style>
    <style:style style:name="T41" style:parent-style-name="DefaultParagraphFont" style:family="text">
      <style:text-properties style:font-name="Times New Roman" style:font-name-complex="Times New Roman" fo:font-style="italic" style:font-style-asian="italic" fo:language="lt" fo:country="LT"/>
    </style:style>
    <style:style style:name="T42" style:parent-style-name="DefaultParagraphFont" style:family="text">
      <style:text-properties style:font-name="Times New Roman" style:font-name-complex="Times New Roman" fo:language="lt" fo:country="LT"/>
    </style:style>
    <style:style style:name="T43" style:parent-style-name="DefaultParagraphFont" style:family="text">
      <style:text-properties style:font-name="Times New Roman" style:font-name-complex="Times New Roman" fo:language="lt" fo:country="LT"/>
    </style:style>
    <style:style style:name="P44" style:parent-style-name="Normal" style:family="paragraph">
      <style:paragraph-properties fo:text-align="justify" fo:line-height="150%" fo:text-indent="0.5in"/>
      <style:text-properties fo:language="lt" fo:country="LT"/>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style="italic" style:font-style-asian="italic"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line-height="150%" fo:text-indent="0.5in"/>
      <style:text-properties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style="italic" style:font-style-asian="italic"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color="#202122"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style="italic" style:font-style-asian="italic"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fo:line-height="150%" fo:text-indent="0.5in"/>
      <style:text-properties fo:language="lt" fo:country="LT"/>
    </style:style>
    <style:style style:name="P95" style:parent-style-name="Normal" style:family="paragraph">
      <style:paragraph-properties fo:text-align="justify" fo:line-height="150%" fo:text-indent="0.5in"/>
      <style:text-properties style:font-weight-complex="bold" fo:color="#000000" fo:language="lt" fo:country="LT"/>
    </style:style>
    <style:style style:name="P96" style:parent-style-name="Normal" style:family="paragraph">
      <style:paragraph-properties fo:text-align="justify" fo:line-height="150%" fo:text-indent="0.5in"/>
      <style:text-properties style:font-weight-complex="bold" fo:color="#000000" fo:language="lt" fo:country="LT"/>
    </style:style>
    <style:style style:name="P97" style:parent-style-name="Normal" style:family="paragraph">
      <style:paragraph-properties fo:text-align="justify" fo:line-height="150%" fo:text-indent="0.5in"/>
      <style:text-properties style:font-weight-complex="bold" fo:color="#000000" fo:language="lt" fo:country="LT"/>
    </style:style>
    <style:style style:name="P98" style:parent-style-name="Normal" style:family="paragraph">
      <style:paragraph-properties fo:text-align="justify" fo:line-height="150%" fo:text-indent="0.5in"/>
      <style:text-properties style:font-weight-complex="bold" fo:color="#000000" fo:language="lt" fo:country="LT"/>
    </style:style>
    <style:style style:name="P99" style:parent-style-name="Normal" style:family="paragraph">
      <style:paragraph-properties fo:text-align="justify" fo:line-height="150%" fo:text-indent="0.5in"/>
      <style:text-properties fo:color="#000000" fo:language="lt" fo:country="LT"/>
    </style:style>
    <style:style style:name="P100"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01" style:parent-style-name="Normal" style:family="paragraph">
      <style:paragraph-properties fo:line-height="150%">
        <style:tab-stops>
          <style:tab-stop style:type="left" style:position="0.9in"/>
        </style:tab-stops>
      </style:paragraph-properties>
    </style:style>
    <style:style style:name="P102" style:parent-style-name="Normal" style:family="paragraph">
      <style:paragraph-properties fo:line-height="150%">
        <style:tab-stops>
          <style:tab-stop style:type="left" style:position="0.9in"/>
        </style:tab-stops>
      </style:paragraph-properties>
    </style:style>
    <style:style style:name="P103" style:parent-style-name="Normal" style:family="paragraph">
      <style:paragraph-properties fo:line-height="115%">
        <style:tab-stops>
          <style:tab-stop style:type="left" style:position="0.9in"/>
        </style:tab-stops>
      </style:paragraph-properties>
    </style:style>
    <style:style style:name="T104" style:parent-style-name="Hyperlink" style:family="text">
      <style:text-properties style:use-window-font-color="true" style:text-underline-type="none" fo:language="lt" fo:country="LT" style:language-asian="lt" style:country-asian="LT"/>
    </style:style>
    <style:style style:name="P105" style:parent-style-name="Preformatted" style:family="paragraph">
      <style:paragraph-properties fo:line-height="115%"/>
    </style:style>
    <style:style style:name="T106" style:parent-style-name="DefaultParagraphFont" style:family="text">
      <style:text-properties style:font-name="Times New Roman" fo:font-size="12pt" style:font-size-asian="12pt" style:font-size-complex="12pt"/>
    </style:style>
    <style:style style:name="T107"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LAISVĖS GYNĖJO-KARIO SAVANORIO TEISINIO STATUSO</text:span><text:span text:style-name="T12"><text:s/>ĮSTATYMO<text:s/></text:span><text:span text:style-name="T13">PROJEKTO</text:span></text:p>
      <text:p text:style-name="P14"/>
      <text:p text:style-name="P15">2020-06-12<text:s text:c="2"/>Nr. XIIIP-4967</text:p>
      <text:p text:style-name="P16">Vilnius</text:p>
      <text:p text:style-name="P17"/>
      <text:p text:style-name="P18"/>
      <text:p text:style-name="P19">Įvertinę įstatymo projekto atitiktį Konstitucijai, įstatymams, teisėkūros principams ir teisės technikos taisyklių reikalavimams, teikiame šias pastabas:</text:p>
      <text:p text:style-name="P20">1.<text:s/>Lietuvos Respublikos laisvės gynėjo-kario savanorio teisinio statuso įstatymo projektu (toliau – įstatymo projektas) siekiama nustatyti<text:s/>laisvės gynėjo-kario<text:s/>savanorio sąvoką ir pagrindinius laisvės gynėjo-kario savanorio teisinio statuso pripažinimo kriterijus.<text:s/>Įstatymo projekto 2 straipsnyje yra įtvirtinama tik<text:s/>laisvės gynėjo-kario savanorio<text:s/>sąvoka, o įstatymo projekto 3 straipsnio 1 dalyje nustatoma, kad būtent šiems asmenims pripažįstamas laisvės gynėjo-kario savanorio<text:s/>statusas, tačiau jokių<text:s/>teisinį statusą apibrėžiančių<text:s/>kriterijų įstatymo projekte nėra nustatyta. Taigi neaišku, kuo turėtų vadovautis Lietuvos Respublikos krašto apsaugos ministerija, pripažindama šį statusą.<text:s/>Pastebėtina, kad vadovautis tik įstatymo projekto 2 straipsnyje numatyta laisvės gynėjo-kario savanorio sąvoka nepakaktų. Kriterijai turi būti aiškūs ir objektyvūs, kad pripažįstant statusą nebūtų pagrindo subjektyviam vertinimui.<text:s/></text:p>
      <text:p text:style-name="P21"><text:span text:style-name="T22">2.<text:s/></text:span><text:span text:style-name="T23">Įstatymo projekto 2 straipsnyje siūloma apibrė</text:span><text:span text:style-name="T24">ž</text:span><text:span text:style-name="T25">ti l</text:span><text:span text:style-name="T26">aisvės gynėjo-kario savanorio sampratą ir nustatyti, kad<text:s/></text:span><text:span text:style-name="T27">„</text:span><text:span text:style-name="T28">Laisvės gynėjas-karys savanoris yra Lietuvos Respublikos pilietis, kuris<text:s/></text:span><text:span text:style-name="T29">kūrė</text:span><text:span text:style-name="T30"><text:s/>krašto apsaugos struktūras,<text:s/></text:span><text:span text:style-name="T31">tarnavo</text:span><text:span text:style-name="T32"><text:s/>Aukščiausiosios Tarybos Apsaugos skyriuje, Kra</text:span><text:span text:style-name="T33">š</text:span><text:span text:style-name="T34">to apsaugos departamente, Pasienio apsaugos tarnyboje, Savanori</text:span><text:span text:style-name="T35">š</text:span><text:span text:style-name="T36">koje kra</text:span><text:span text:style-name="T37">š</text:span><text:span text:style-name="T38">to apsaugos tarnyboje, Lietuvos<text:s/></text:span><text:span text:style-name="T39">š</text:span><text:span text:style-name="T40">aulių sąjungoje,<text:s/></text:span><text:span text:style-name="T41">saugojo ar gynė</text:span><text:span text:style-name="T42"><text:s/>valstybinės svarbos objektus Sovietų Sąjungos karinės agresijos metu ir prisiekė Lietuvos valstybei iki 1991 m. rugpjūčio 21 d.</text:span><text:span text:style-name="T43">“</text:span></text:p>
      <text:p text:style-name="P44">Šios dalies nuostatos svarstytinos ir tobulintinos.<text:s/></text:p>
      <text:p text:style-name="P45"><text:span text:style-name="T46">Pirma, š</text:span><text:span text:style-name="T47">ios dalies formuluotę „Laisvės gynėjas-karys savanoris<text:s/></text:span><text:span text:style-name="T48">yra Lietuvos Respublikos pilietis</text:span><text:span text:style-name="T49">“ siūlytina tikslinti ir nustatyti, kad Laisvės gynėjo-kario savanorio statusas suteikiamas Lietuvos Respublikos piliečiams.</text:span></text:p>
      <text:p text:style-name="P50"/>
      <text:soft-page-break/>
      <text:p text:style-name="P51"><text:span text:style-name="T52">Antra,<text:s/></text:span><text:span text:style-name="T53">įstatymo projekto 2 straipsnio turinys, kuriame nurodytos tarnybos bei struktūros, nėra pakankamai aiškus,<text:s/></text:span><text:span text:style-name="T54">todėl gali<text:s/></text:span><text:span text:style-name="T55">kilt</text:span><text:span text:style-name="T56">i</text:span><text:span text:style-name="T57"><text:s/>šio įstatymo taikymo problemų. Pavyzdžiui,</text:span><text:span text:style-name="T58"><text:s/>numatyta, kad l</text:span><text:span text:style-name="T59">aisvės gynėjo-kario savanorio statusas suteikiamas asmeniui, kuris</text:span><text:span text:style-name="T60"><text:s/></text:span><text:span text:style-name="T61">tarnavo</text:span><text:span text:style-name="T62"><text:s/>Aukščiausiosios Tarybos Apsaugos skyriuje. Atkreiptinas dėmesys į tai, kad<text:s/></text:span><text:span text:style-name="T63">šis skyrius buvo įsteigtas<text:s/></text:span><text:span text:style-name="T64">pertvarkant</text:span><text:span text:style-name="T65"><text:s/>prieš tai veikusi</text:span><text:span text:style-name="T66">as</text:span><text:span text:style-name="T67"><text:s/>tarnyb</text:span><text:span text:style-name="T68">as</text:span><text:span text:style-name="T69">.</text:span><text:span text:style-name="T70"><text:s/></text:span><text:span text:style-name="T71">Todėl neaišku, kokius asmenis apima formuluotė „</text:span><text:span text:style-name="T72">tarnavo Aukščiausiosios Tarybos Apsaugos skyriuje“.<text:s/></text:span><text:span text:style-name="T73">N</text:span><text:span text:style-name="T74">eaišku, kaip<text:s/></text:span><text:span text:style-name="T75">ir kuo remiantis<text:s/></text:span><text:span text:style-name="T76">reikėtų įvertinti tokią aplinkybę kaip, pvz., „kūrė krašto apsaugos struktūras“. Įstatymo projektą siūlytume tobulinti nurodyt</text:span><text:span text:style-name="T77">ais</text:span><text:span text:style-name="T78"><text:s/>aspekt</text:span><text:span text:style-name="T79">ais</text:span><text:span text:style-name="T80">.</text:span><text:span text:style-name="T81"><text:s/></text:span></text:p>
      <text:p text:style-name="P82"><text:span text:style-name="T83">Trečia,</text:span><text:span text:style-name="T84"><text:s/>neaišku,<text:s/></text:span><text:span text:style-name="T85">ar į</text:span><text:span text:style-name="T86">statymo projekto 2 straipsnio formuluotė nustato savarankišką asmenų grupę, kuri</text:span><text:span text:style-name="T87"><text:s/></text:span><text:span text:style-name="T88">„</text:span><text:span text:style-name="T89">saugojo ar gynė</text:span><text:span text:style-name="T90"><text:s/>valstybinės svarbos objektus Sovietų Sąjungos karinės agresijos metu“, ar čia kalbama apie tuos pačius asmenis, kurie tarnavo šiame straipsnyje nurodytose struktūrose. Taip pat neaišku, ar reikalavimas prisiekti Lietuvos valstybei iki 1991 m. rugpjūčio 21 d. taikomas visiems 2 straipsnyje nurodytiems asmenims, ar tik tiems, kurie saugojo ar gynė valstybinės svarbos objektus Sovietų Sąjungos karinės agresijos metu.<text:s/></text:span><text:span text:style-name="T91">Atsižvelgiant į tai svarstytina, ar, siekiant teisinio aiškumo, asmenų, kuriems būtų suteikiamas laisvės gynėjo-kario savanorio teisinis statusas, nereikėtų aiškiai išskirti į grupes</text:span><text:span text:style-name="T92"><text:s/>atskiruose punktuose</text:span><text:span text:style-name="T93">.</text:span></text:p>
      <text:p text:style-name="P94">Ketvirta, reikėtų tikslinti formuluotę „Sovietų Sąjungos karinės agresijos metu“ ir nurodyti faktus,<text:s/>aplinkybes<text:s/>ar datas, kurie leistų identifikuoti nurodytą laikotarpį.</text:p>
      <text:p text:style-name="P95">2. Atsižvelgiant į tai, kad sprendimus priimantis subjektas yra ne ministerija, bet ministras, įstatymo projekto<text:s/>4 straipsnio 1 dalį siūlytume tikslinti.</text:p>
      <text:p text:style-name="P96">3. Įstatymo projekto 4 straipsnio 2 dalyje yra numatomi atvejai, kada statusas nėra pripažįstamas. Pastebėtina, kad statusas gali būti pripažintas, bet laikui bėgant gali paaiškėti aplinkybės, patvirtinančios, kad jis buvo suteiktas nepagrįstai, todėl svarstytina, ar nereikėtų numatyti ir šio statuso netekimo sąlygų.</text:p>
      <text:p text:style-name="P97">4. Įstatymo projekto 5 straipsnyje<text:s/>reikėtų atsisakyti formuluotės „parengti ir“,<text:s/>po žodžio „Vyriausybei“ įrašyti žodžius „ar jos įgaliotai institucijai“<text:s/>bei numatyti datą, iki kurios nuostatai turi būti priimti – 2020 m. gruodžio 31 d.</text:p>
      <text:p text:style-name="P98">5. Šio įstatymo įgyvendinimui reikės priimti įgyvendinamuosius teisės aktus ir tą reikės padaryti iki įstatymo įsigaliojimo, kad būtų tinkamai pasiruošta, todėl įstatymo projekto 6 straipsnyje reikėtų numatyti išimtį dėl šio įstatymo 5 straipsnio įsigaliojimo<text:s/>termino.</text:p>
      <text:p text:style-name="P99"/>
      <text:p text:style-name="P100">Departamento direktorius<text:tab/>Andrius Kabišaitis</text:p>
      <text:p text:style-name="P101"/>
      <text:p text:style-name="P102"/>
      <text:p text:style-name="P103"><text:span text:style-name="T104">J. Andriuškevičiūtė, tel. (8 5) 239 6159, el. p. jadvyga.andriuskeviciute@lrs.lt</text:span></text:p>
      <text:soft-page-break/>
      <text:p text:style-name="P105"><text:span text:style-name="T106">J. Raškauskaitė, tel. (8 5) 239 6842, el. p.<text:s/></text:span><text:a xlink:href="mailto:jurgita.raskauskaite@lrs.lt" office:target-frame-name="_top" xlink:show="replace"><text:span text:style-name="T107">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emilight" svg:font-family="Malgun Gothic Semi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6-12T05:52:00Z</meta:creation-date>
    <dc:date>2020-06-12T05:52:00Z</dc:date>
    <meta:print-date>2017-07-05T11:06:00Z</meta:print-date>
    <meta:template xlink:href="Normal.dotm" xlink:type="simple"/>
    <meta:editing-cycles>2</meta:editing-cycles>
    <meta:editing-duration>PT0S</meta:editing-duration>
    <meta:document-statistic meta:page-count="3" meta:paragraph-count="45" meta:word-count="653" meta:character-count="4870" meta:row-count="109" meta:non-whitespace-character-count="4262"/>
  </office:meta>
</office:document-meta>
</file>